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text-position="super 66.6%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margin-left="0.5909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line-height="150%" fo:margin-left="0.8409in">
        <style:tab-stops/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>SPRENDIMAS</text:h>
      <text:p text:style-name="P18"><text:span text:style-name="T19">DĖL SAVIVALDYBĖS TARYBOS 2021 M. VASARIO 18 D. SPRENDIMO NR. 1-31<text:s/></text:span><text:span text:style-name="T20">„DĖL PANEVĖŽIO MIESTO SAVIVALDYBĖS 2021–2023 METŲ VEIKLOS PLANO, SOCIALINĖS IR EKONOMINĖS PLĖTROS PROGRAMŲ PATVIRTINIMO“</text:span><text:span text:style-name="T21"><text:s/></text:span><text:span text:style-name="T22">PAKEITIMO</text:span></text:p>
      <text:p text:style-name="P23"/>
      <text:h text:style-name="P24" text:outline-level="3">2021 m. gruodžio 23 d. Nr. 1-363</text:h>
      <text:h text:style-name="P25" text:outline-level="3">Panevėžys</text:h>
      <text:h text:style-name="P26" text:outline-level="3"/>
      <text:h text:style-name="P27" text:outline-level="3"/>
      <text:p text:style-name="P28"><text:span text:style-name="T29">Vadovaudamasi Lietuvos Respublikos vietos savivaldos įstatymo<text:s/></text:span><text:span text:style-name="T30">10</text:span><text:span text:style-name="T31">3</text:span><text:span text:style-name="T32"><text:s/>straipsniu,<text:s/></text:span><text:span text:style-name="T33">16 straipsnio 2 dalies 40 punktu</text:span><text:span text:style-name="T34"><text:s/></text:span><text:span text:style-name="T35">ir<text:s/></text:span><text:span text:style-name="T36">18 straipsnio 1 dalimi, Lietuvos Respublikos strateginio valdymo įstatymo 3 straipsniu, 12 straipsnio 1 dalimi, Strateginio valdymo metodika, patvirtinta Lietuvos Respublikos Vyriausybės 2021 m. balandžio 28 d. nutarimu Nr. 292 „Dėl Lietuvos Respublikos strateginio valdymo įstatymo, Lietuvos Respublikos regioninės plėtros įstatymo 4 straipsnio 3 ir 5<text:s/></text:span><text:soft-page-break/><text:span text:style-name="T37">dalių, 7 straipsnio 1 ir 4 dalių ir<text:s/></text:span><text:span text:style-name="T38">Lietuvos Respublikos biudžeto sandaros įstatymo 14-1 straipsnio 3 dalies</text:span><text:span text:style-name="T39"><text:s/>įgyvendinimo“, Panevėžio miesto savivaldybės taryba n u s p r e n d ž i a:</text:span></text:p>
      <text:p text:style-name="P40"><text:span text:style-name="T41">1</text:span><text:span text:style-name="T42">.</text:span><text:span text:style-name="T43"><text:tab/></text:span><text:span text:style-name="T44">Pakeisti Panevėžio miesto savivaldybės 2021–2023 metų socialinės ir ekonominės plėtros programas, patvirtintas Panevėžio miesto savivaldybės tarybos 2021 m. vasario 18 d. sprendimu Nr. 1-31 „Dėl Panevėžio miesto savivaldybės 2021–2023 metų veiklos plano, socialinės ir ekonominės plėtros programų patvirtinimo“:</text:span></text:p>
      <text:p text:style-name="P45">Savivaldybės valdymo programos (01) formos 1b tęsinį ir suvestines (1 priedas);</text:p>
      <text:p text:style-name="P46">Investicijų projektų programos (02) formos 1b tęsinį ir suvestines (2 priedas);</text:p>
      <text:p text:style-name="P47">Ekonominės plėtros ir verslo skatinimo programos (05) formos 1b tęsinį ir suvestines<text:s/><text:line-break/>(3 priedas);</text:p>
      <text:p text:style-name="P48">Informacinės visuomenės plėtros programos (09) formos 1b tęsinį ir suvestines (4 priedas);</text:p>
      <text:p text:style-name="P49">Miesto infrastruktūros objektų plėtros, modernizavimo ir priežiūros programos (10) formos 1b tęsinį ir suvestines (5 priedas);</text:p>
      <text:p text:style-name="P50">Kultūros ir meno programos (11) formos 1b tęsinį ir suvestines (6 priedas);</text:p>
      <text:p text:style-name="P51">Sporto programos (12) formos 1b tęsinį ir suvestines (7 priedas);</text:p>
      <text:p text:style-name="P52">Švietimo ir ugdymo programos (13) formos 1b tęsinį ir suvestines (8 priedas);</text:p>
      <text:p text:style-name="P53">Socialinės paramos įgyvendinimo programos (15) formos 1b tęsinį ir suvestines (9 priedas);</text:p>
      <text:soft-page-break/>
      <text:p text:style-name="P54"><text:span text:style-name="T55">Visuomenės sveikatos rėmimo specialiosios programos (16) formos 1b tęsinį ir suvestines (10 priedas).</text:span></text:p>
      <text:p text:style-name="P56"><text:span text:style-name="T57">2</text:span><text:span text:style-name="T58">.</text:span><text:span text:style-name="T59"><text:tab/></text:span>Nustatyti, kad sprendimas skelbiamas Teisės aktų registre ir Panevėžio miesto savivaldybės interneto svetainėje.</text:p>
      <text:p text:style-name="P60"><text:span text:style-name="T61">3</text:span><text:span text:style-name="T62">.</text:span><text:span text:style-name="T63"><text:tab/></text:span>Nustatyti, kad sprendimas įsigalioja kitą dieną po oficialaus paskelbimo Teisės aktų registre.</text:p>
      <text:p text:style-name="P64"/>
      <text:p text:style-name="P65"/>
      <text:p text:style-name="P66">Savivaldybės meras<text:tab/><text:s text:c="2"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  <text:p text:style-name="P9"/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1-12-29T12:00:00Z</meta:creation-date>
    <dc:date>2021-12-29T12:00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07" meta:character-count="2416" meta:row-count="36" meta:non-whitespace-character-count="2125"/>
  </office:meta>
</office:document-meta>
</file>