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size="4pt" style:font-size-asian="4pt" fo:language="en" fo:country="US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>
        <style:tab-stops>
          <style:tab-stop style:type="left" style:position="6.0048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fo:text-align="justify" fo:line-height="115%" fo:margin-left="0.0986in" fo:text-indent="0.5in">
        <style:tab-stops/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style:punctuation-wrap="simple" fo:text-align="justify" style:vertical-align="baseline" fo:line-height="115%" fo:margin-left="0.0986in" fo:text-indent="0.5909in">
        <style:tab-stops/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style:punctuation-wrap="simple" fo:text-align="justify" style:vertical-align="baseline" fo:line-height="115%" fo:margin-left="0.0986in" fo:text-indent="0.5909in">
        <style:tab-stops/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style:punctuation-wrap="simple" fo:text-align="justify" style:vertical-align="baseline" fo:line-height="115%" fo:margin-left="0.0986in" fo:text-indent="0.5909in">
        <style:tab-stops/>
      </style:paragraph-properties>
    </style:style>
    <style:style style:name="P31" style:parent-style-name="Normal" style:family="paragraph">
      <style:paragraph-properties style:punctuation-wrap="simple" fo:text-align="justify" style:vertical-align="baseline" fo:line-height="115%" fo:margin-left="0.0986in" fo:text-indent="0.5909in">
        <style:tab-stops/>
      </style:paragraph-properties>
    </style:style>
    <style:style style:name="P32" style:parent-style-name="Normal" style:family="paragraph">
      <style:paragraph-properties style:punctuation-wrap="simple" fo:text-align="justify" style:vertical-align="baseline" fo:line-height="115%" fo:margin-left="0.0986in" fo:text-indent="0.5909in">
        <style:tab-stops/>
      </style:paragraph-properties>
    </style:style>
    <style:style style:name="P33" style:parent-style-name="Normal" style:family="paragraph">
      <style:paragraph-properties style:punctuation-wrap="simple" fo:text-align="justify" style:vertical-align="baseline" fo:line-height="115%" fo:margin-left="0.0986in" fo:text-indent="0.5909in">
        <style:tab-stops/>
      </style:paragraph-properties>
    </style:style>
    <style:style style:name="P34" style:parent-style-name="Normal" style:family="paragraph">
      <style:paragraph-properties style:punctuation-wrap="simple" fo:text-align="justify" style:vertical-align="baseline" fo:line-height="115%" fo:margin-left="0.0986in" fo:text-indent="0.5909in">
        <style:tab-stops/>
      </style:paragraph-properties>
    </style:style>
    <style:style style:name="P35" style:parent-style-name="Normal" style:family="paragraph">
      <style:paragraph-properties style:punctuation-wrap="simple" fo:text-align="justify" style:vertical-align="baseline" fo:line-height="115%" fo:margin-left="0.0986in" fo:text-indent="0.5909in">
        <style:tab-stops/>
      </style:paragraph-properties>
    </style:style>
    <style:style style:name="P36" style:parent-style-name="Normal" style:family="paragraph">
      <style:paragraph-properties style:punctuation-wrap="simple" fo:text-align="justify" style:vertical-align="baseline" fo:line-height="115%" fo:margin-left="0.0986in" fo:text-indent="0.5909in">
        <style:tab-stops/>
      </style:paragraph-properties>
    </style:style>
    <style:style style:name="P37" style:parent-style-name="Normal" style:family="paragraph">
      <style:paragraph-properties style:punctuation-wrap="simple" fo:text-align="justify" style:vertical-align="baseline" fo:line-height="115%" fo:margin-left="0.0986in" fo:text-indent="0.5909in">
        <style:tab-stops/>
      </style:paragraph-properties>
    </style:style>
    <style:style style:name="P38" style:parent-style-name="Normal" style:family="paragraph">
      <style:paragraph-properties style:punctuation-wrap="simple" fo:text-align="justify" style:vertical-align="baseline" fo:line-height="115%" fo:margin-left="0.0986in" fo:text-indent="0.5909in">
        <style:tab-stops/>
      </style:paragraph-properties>
    </style:style>
    <style:style style:name="P39" style:parent-style-name="Normal" style:family="paragraph">
      <style:paragraph-properties style:punctuation-wrap="simple" fo:text-align="justify" style:vertical-align="baseline" fo:line-height="115%" fo:margin-left="0.0986in" fo:text-indent="0.5909in">
        <style:tab-stops/>
      </style:paragraph-properties>
    </style:style>
    <style:style style:name="P40" style:parent-style-name="Normal" style:family="paragraph">
      <style:paragraph-properties style:punctuation-wrap="simple" fo:text-align="justify" style:vertical-align="baseline" fo:line-height="115%" fo:margin-left="0.0986in" fo:text-indent="0.5909in">
        <style:tab-stops/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style:punctuation-wrap="simple" fo:text-align="justify" style:vertical-align="baseline" fo:line-height="115%" fo:margin-left="0.0986in" fo:text-indent="0.5909in">
        <style:tab-stops/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style:vertical-align="top" fo:line-height="115%" fo:margin-left="0.0986in" fo:text-indent="0.5909in">
        <style:tab-stops/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style:punctuation-wrap="simple" fo:text-align="justify" style:vertical-align="baseline" fo:line-height="115%" fo:margin-left="0.0986in" fo:text-indent="0.5909in">
        <style:tab-stops/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style:punctuation-wrap="simple" fo:text-align="justify" style:vertical-align="baseline" fo:line-height="115%" fo:margin-left="0.0986in" fo:text-indent="0.5909in">
        <style:tab-stops/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style:punctuation-wrap="simple" fo:text-align="justify" style:vertical-align="baseline" fo:line-height="115%" fo:margin-left="0.0986in" fo:text-indent="0.5909in">
        <style:tab-stops/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15%" fo:text-indent="0.6895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15%" fo:margin-left="0.5in" fo:text-indent="0.1895in">
        <style:tab-stops/>
      </style:paragraph-properties>
    </style:style>
    <style:style style:name="P64" style:parent-style-name="Normal" style:family="paragraph">
      <style:paragraph-properties fo:text-align="justify" fo:line-height="115%" fo:text-indent="0.6895in"/>
    </style:style>
    <style:style style:name="P65" style:parent-style-name="Normal" style:family="paragraph">
      <style:paragraph-properties fo:text-align="justify" fo:line-height="115%" fo:text-indent="0.6895in"/>
    </style:style>
    <style:style style:name="P66" style:parent-style-name="Normal" style:family="paragraph">
      <style:paragraph-properties fo:text-align="justify" fo:line-height="115%" fo:text-indent="0.6895in"/>
    </style:style>
    <style:style style:name="P67" style:parent-style-name="Normal" style:family="paragraph">
      <style:paragraph-properties fo:text-align="justify" fo:line-height="115%" fo:text-indent="0.6895in"/>
    </style:style>
    <style:style style:name="P68" style:parent-style-name="Normal" style:family="paragraph">
      <style:paragraph-properties fo:text-align="justify" fo:line-height="115%" fo:text-indent="0.6895in"/>
    </style:style>
    <style:style style:name="P69" style:parent-style-name="Normal" style:family="paragraph">
      <style:paragraph-properties fo:text-align="justify" fo:line-height="115%" fo:text-indent="0.6895in"/>
    </style:style>
    <style:style style:name="P70" style:parent-style-name="Normal" style:family="paragraph">
      <style:paragraph-properties fo:text-align="justify" fo:line-height="115%" fo:text-indent="0.6895in"/>
    </style:style>
    <style:style style:name="P71" style:parent-style-name="Normal" style:family="paragraph">
      <style:paragraph-properties fo:text-align="justify" fo:line-height="115%" fo:text-indent="0.6895in">
        <style:tab-stops>
          <style:tab-stop style:type="left" style:position="0.3937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15%" fo:text-indent="0.689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15%" fo:text-indent="0.689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15%" fo:text-indent="0.689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15%" fo:text-indent="0.689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line-height="115%" fo:text-indent="0.689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line-height="115%" fo:text-indent="0.689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line-height="115%" fo:text-indent="0.6895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line-height="115%" fo:text-indent="0.689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line-height="115%"/>
    </style:style>
    <style:style style:name="P100" style:parent-style-name="Normal" style:family="paragraph">
      <style:paragraph-properties fo:text-align="justify" fo:line-height="115%"/>
    </style:style>
    <style:style style:name="P101" style:parent-style-name="Normal" style:family="paragraph">
      <style:paragraph-properties fo:text-align="justify" fo:line-height="115%"/>
    </style:style>
    <style:style style:name="P102" style:parent-style-name="Normal" style:family="paragraph">
      <style:paragraph-properties fo:text-align="justify" fo:line-height="115%"/>
    </style:style>
    <style:style style:name="T103" style:parent-style-name="DefaultParagraphFont" style:family="text">
      <style:text-properties fo:color="#000000" style:font-size-complex="12pt" fo:language="en" fo:country="GB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P111" style:parent-style-name="Normal" style:family="paragraph">
      <style:paragraph-properties fo:text-align="justify" fo:line-height="115%"/>
    </style:style>
    <style:style style:name="P112" style:parent-style-name="Normal" style:family="paragraph">
      <style:paragraph-properties fo:line-height="115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10">LIETUVOS RESPUBLIKOS ŽEMĖS ŪKIO MINISTRAS</text:p>
      <text:p text:style-name="P11"/>
      <text:p text:style-name="P12">ĮSAKYMAS</text:p>
      <text:p text:style-name="P13">DĖL DALIES IŠMOKŲ UŽ 2021 M. IŠMOKĖJIMO</text:p>
      <text:p text:style-name="P14">AVANSU</text:p>
      <text:p text:style-name="P15"/>
      <text:p text:style-name="P16">2021 m. spalio 6 d. <text:s/>Nr. 3D-627</text:p>
      <text:p text:style-name="P17">Vilnius</text:p>
      <text:p text:style-name="P18"/>
      <text:p text:style-name="P19"/>
      <text:p text:style-name="P20"><text:span text:style-name="T21">Vadovaudamasis 2013 m. gruodžio 17 d. Europos Parlamento ir Tarybos reglamento (ES) Nr. 1306/2013 dėl bendros žemės ūkio politikos finansavimo, valdymo ir stebėsenos, kuriuo panaikinami Tarybos reglamentai (EEB) Nr. 352/78, (EB) Nr. 165/94, (EB) Nr. 2799/98, (EB) Nr. 814/2000, (EB) Nr. 1290/2005 ir (EB) Nr. 485/2008,<text:s/></text:span>su visais pakeitimais<text:span text:style-name="T22">, 75 straipsniu, 2021 m. liepos 9 d. Komisijos įgyvendinimo reglamentu (ES) 2021/1135, kuriuo nustatomos 2021 m. viršutinės biudžeto ribos, taikomos tam tikroms tiesioginės paramos sistemoms, nustatytoms Europos Parlamento ir Tarybos reglamentu (ES) Nr. 1307/2013, ir 2021 m. rugpjūčio 4 d. Komisijos įgyvendinimo reglamentu (ES) 2021/1295, kuriuo 2021 m. dėl tiesioginių išmokų išankstinių išmokų dydžio ir dėl su plotu bei gyvuliais susijusių kaimo plėtros priemonių taikymo nukrypstama nuo Europos Parlamento ir Tarybos reglamento (ES) Nr. 1306/2013 75 straipsnio 1 dalies trečiosios pastraipos, bei atsižvelgdamas į Paramos už žemės ūkio naudmenas ir kitus plotus bei gyvulius paraiškos ir tiesioginių išmokų administravimo bei kontrolės taisykles, patvirtintas Lietuvos Respublikos žemės ūkio ministro 2015 m. gruodžio 4 d. įsakymu Nr. 3D-897 „Dėl Paramos už žemės ūkio naudmenas ir kitus plotus bei gyvulius paraiškos ir tiesioginių išmokų administravimo bei kontrolės taisyklių patvirtinimo“,<text:s/></text:span></text:p>
      <text:p text:style-name="P23"><text:span text:style-name="T24">n u s t a t a u, <text:s/>kad 2021 m. spalio 16</text:span><text:span text:style-name="T25">–</text:span><text:span text:style-name="T26">lapkričio 30 d. avansu mokama pareiškėjams:</text:span></text:p>
      <text:p text:style-name="P27"><text:span text:style-name="T28">1</text:span><text:span text:style-name="T29">. Už 2021 metais deklaruotus žemės ūkio naudmenų plotus, atitinkančius paramos tiesioginėmis išmokomis teikimo reikalavimus:</text:span><text:s/></text:p>
      <text:p text:style-name="P30">1.1. dalis vienkartinės išmokos už plotus – 52,30 Eur už ha;</text:p>
      <text:p text:style-name="P31">1.2. dalis žalinimo išmokos – 42,10 Eur už ha;</text:p>
      <text:p text:style-name="P32">1.3. dalis išmokos jauniesiems ūkininkams – 59,00 Eur už ha;<text:s/></text:p>
      <text:p text:style-name="P33">1.4. dalis išmokos <text:s/>už pirmuosius hektarus – 49,70 Eur už ha;</text:p>
      <text:p text:style-name="P34">1.5. dalis susietosios <text:s/>išmokos už baltyminius augalus – 42,00 Eur už ha;</text:p>
      <text:p text:style-name="P35">1.6. dalis susietosios <text:s/>išmokos už sertifikuota sėkla apsėtus javų plotus – 9,80 Eur už ha;</text:p>
      <text:p text:style-name="P36">1.7. dalis susietosios išmokos už plotus, kuriuose auginami cukriniai runkeliai, – 81,00 Eur už ha;</text:p>
      <text:p text:style-name="P37">1.8. dalis susietosios išmokos už vaisius ir uogas – 217,00 Eur už ha;</text:p>
      <text:p text:style-name="P38">1.9. dalis susietosios išmokos už daržoves, auginamas atvirajame grunte, – 204,00 Eur už ha.</text:p>
      <text:p text:style-name="P39">2. 2021 metais atitikusiems susietosios paramos už pienines karves reikalavimus, – dalis susietosios paramos už pienines karves – 125 Eur už pieninę karvę.<text:s/></text:p>
      <text:p text:style-name="P40"><text:span text:style-name="T41">3</text:span><text:span text:style-name="T42">. Dalis paramos pagal Lietuvos kaimo plėtros 2014–2020 metų programos priemonę „Išmokos už vietoves, kuriose esama gamtinių ar kitų specifinių kliūčių“</text:span><text:s/>už 2021 m. gauti,<text:span text:style-name="T43"><text:s/>už vietoves:</text:span></text:p>
      <text:p text:style-name="P44"><text:span text:style-name="T45">3.1</text:span><text:span text:style-name="T46">. kuriose esama didesnio intensyvumo gamtinių kliūčių (trūkumų), iki 100 ha imtinai plotas remiamas 52 Eur už ha, plotas, didesnis nei 100 ha iki 500 ha imtinai, – 36 Eur už ha, plotas, didesnis nei 500 ha, – 21 Eur už ha;</text:span></text:p>
      <text:p text:style-name="P47"><text:span text:style-name="T48">3.2</text:span><text:span text:style-name="T49">. kuriose esama mažesnio intensyvumo gamtinių kliūčių (trūkumų), iki 100 ha imtinai plotas remiamas 42 Eur už ha, plotas, didesnis nei 100 ha iki 500 ha imtinai, – 29 Eur už ha, plotas, didesnis nei 500 ha, – 21 Eur už ha;</text:span></text:p>
      <text:p text:style-name="P50"><text:span text:style-name="T51">3.3</text:span><text:span text:style-name="T52">. kurios neteko mažiau palankių ūkininkauti vietovių statuso, patvirtinus naująsias vietovių, kuriose esama didelių gamtinių kliūčių (trūkumų), ribas, – 21 Eur už ha;</text:span></text:p>
      <text:p text:style-name="P53"><text:span text:style-name="T54">3.4</text:span><text:span text:style-name="T55">. <text:s/>esančias intensyvaus karsto zonoje, – 21 Eur už ha;</text:span></text:p>
      <text:p text:style-name="P56"><text:span text:style-name="T57">3.5</text:span><text:span text:style-name="T58">. esančias potvynių užliejamose teritorijose, – 21 Eur už ha.</text:span></text:p>
      <text:p text:style-name="P59"><text:span text:style-name="T60">4</text:span><text:span text:style-name="T61">. Dalis paramos pagal<text:s/></text:span>Lietuvos kaimo plėtros 2014–2020 metų programos priemonės „Ekologinis ūkininkavimas“<text:s/><text:span text:style-name="T62">veiklą „Parama ekologiniam ūkininkavimui“<text:s/></text:span>už 2021 m. gauti:</text:p>
      <text:p text:style-name="P63">4.1. už javus – 183 Eur už ha;</text:p>
      <text:p text:style-name="P64">4.2. už javus pašarams – 194 Eur už ha;<text:s/></text:p>
      <text:p text:style-name="P65">4.3. už javus, daugiametes žoles sėklai – 229 Eur už ha;</text:p>
      <text:p text:style-name="P66">4.4. už daugiamečių žolių įsėlį – 49 Eur už ha;</text:p>
      <text:p text:style-name="P67">4.5. už daugiametes žoles – 147 Eur už ha;</text:p>
      <text:p text:style-name="P68">4.6. už daržoves, bulves – 441 Eur už ha;</text:p>
      <text:p text:style-name="P69">4.7. už vaistažoles, aromatinius ir prieskoninius augalus – 409 Eur už ha;</text:p>
      <text:p text:style-name="P70">4.8. už uogynus ir sodus – 435 Eur už ha.</text:p>
      <text:p text:style-name="P71"><text:span text:style-name="T72">5</text:span><text:span text:style-name="T73">. Dalis paramos pagal<text:s/></text:span>Lietuvos kaimo plėtros 2014–2020 metų programos priemonės „Ekologinis ūkininkavimas“<text:s/><text:span text:style-name="T74">veiklą „Parama perėjimui prie ekologinio ūkininkavimo“ už 2021 m. gauti:</text:span></text:p>
      <text:p text:style-name="P75"><text:span text:style-name="T76">5.1</text:span><text:span text:style-name="T77">. už javus – 200 Eur už ha;</text:span></text:p>
      <text:p text:style-name="P78"><text:span text:style-name="T79">5.2</text:span><text:span text:style-name="T80">. už javus pašarams – 205 Eur už ha;<text:s/></text:span></text:p>
      <text:p text:style-name="P81"><text:span text:style-name="T82">5.3</text:span><text:span text:style-name="T83">. už javus, daugiametes žoles sėklai – 250 Eur už ha;</text:span></text:p>
      <text:p text:style-name="P84"><text:span text:style-name="T85">5.4</text:span><text:span text:style-name="T86">. už daugiamečių žolių įsėlį – 49 Eur už ha;</text:span></text:p>
      <text:p text:style-name="P87"><text:span text:style-name="T88">5.5</text:span><text:span text:style-name="T89">. už daugiametes žoles – 151 Eur už ha;</text:span></text:p>
      <text:p text:style-name="P90"><text:span text:style-name="T91">5.6</text:span><text:span text:style-name="T92">. už daržoves, bulves – 441 Eur už ha;</text:span></text:p>
      <text:p text:style-name="P93"><text:span text:style-name="T94">5.7</text:span><text:span text:style-name="T95">. už vaistažoles, aromatinius ir prieskoninius augalus – 433 Eur už ha;</text:span></text:p>
      <text:p text:style-name="P96"><text:span text:style-name="T97">5.8</text:span><text:span text:style-name="T98">. už uogynus ir sodus – 450 Eur už ha.</text:span></text:p>
      <text:p text:style-name="P99"/>
      <text:p text:style-name="P100"/>
      <text:p text:style-name="P101"/>
      <text:p text:style-name="P102"><text:span text:style-name="T103">Žemės ūkio ministras</text:span><text:span text:style-name="T104"><text:tab/></text:span><text:span text:style-name="T105"><text:tab/></text:span><text:span text:style-name="T106"><text:tab/><text:s text:c="2"/></text:span><text:span text:style-name="T107"><text:tab/></text:span><text:span text:style-name="T108"><text:tab/></text:span><text:span text:style-name="T109"><text:tab/><text:s text:c="9"/></text:span><text:span text:style-name="T110"><text:tab/><text:s text:c="19"/>Kęstutis Navickas</text:span></text:p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1-10-06T08:51:00Z</meta:creation-date>
    <dc:date>2021-10-06T08:51:00Z</dc:date>
    <meta:template xlink:href="Normal.dotm" xlink:type="simple"/>
    <meta:editing-cycles>1</meta:editing-cycles>
    <meta:editing-duration>PT0S</meta:editing-duration>
    <meta:document-statistic meta:page-count="2" meta:paragraph-count="37" meta:word-count="617" meta:character-count="4743" meta:row-count="88" meta:non-whitespace-character-count="4163"/>
  </office:meta>
</office:document-meta>
</file>