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style:snap-to-layout-grid="false"/>
      <style:text-properties fo:hyphenate="false"/>
    </style:style>
    <style:style style:name="P44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VALSTYBINĖS REIKŠMĖS MIŠKŲ PLOTŲ SCHEMŲ TIKSLINIMO</text:p>
      <text:p text:style-name="P7"/>
      <text:p text:style-name="P8"><text:span text:style-name="T9">2019 m. vasario 22</text:span><text:span text:style-name="T10"><text:s/></text:span><text:span text:style-name="T11">d. Nr. D1-105</text:span></text:p>
      <text:p text:style-name="P12">Vilnius</text:p>
      <text:p text:style-name="P13"/>
      <text:p text:style-name="P14"/>
      <text:p text:style-name="P15"><text:span text:style-name="T16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 (toliau – Aprašas), 3 punktu, 13.1, 13.2, 13.3 ir 13.5 papunkčiais:</text:span></text:p>
      <text:p text:style-name="P31"><text:span text:style-name="T32">1</text:span><text:span text:style-name="T33">.</text:span><text:span text:style-name="T34"><text:s/>Nurodau<text:s/></text:span><text:span text:style-name="T35">pradėti</text:span><text:span text:style-name="T36"><text:s/></text:span><text:span text:style-name="T37">Akmenės, Biržų, Ignalinos, Kelmės, Kupiškio, Mažeikių, Pakruojo, Pasvalio, Šiaulių, Tauragės rajonų, Birštono ir Kauno miesto savivaldybių valstybinės reikšmės miškų plotų schemų tikslinimą.</text:span></text:p>
      <text:p text:style-name="P38"><text:span text:style-name="T39">2</text:span><text:span text:style-name="T40">.<text:s/></text:span><text:span text:style-name="T41">Pavedu</text:span><text:span text:style-name="T42"><text:s/>Valstybinei miškų tarnybai iki 2019 m. gegužės 2 d. parengti patikslintus Ignalinos, Tauragės rajonų, Birštono ir Kauno miesto savivaldybių, iki 2019 m. liepos 1 d. Akmenės, Biržų, Kelmės, Kupiškio rajonų savivaldybių, iki 2019 m. spalio 11 d. <text:s/>Mažeikių, Pakruojo, Pasvalio, Šiaulių rajonų savivaldybių valstybinės reikšmės miškų plotų schemų projektus ir suderinus juos pagal Aprašo 20 punkte nustatytus reikalavimus pateikti Lietuvos Respublikos aplinkos ministerijai.</text:span></text:p>
      <text:p text:style-name="P43"/>
      <text:p text:style-name="P44"/>
      <text:p text:style-name="P45"/>
      <text:p text:style-name="P46">Energetikos ministras, laikinai einantis</text:p>
      <text:p text:style-name="P47"><text:span text:style-name="T48">aplinkos ministro pareig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9-02-26T09:07:00Z</meta:creation-date>
    <dc:date>2019-02-26T09:07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320" meta:row-count="40" meta:non-whitespace-character-count="1125"/>
  </office:meta>
</office:document-meta>
</file>