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0.2208in"/>
        </style:tab-stops>
      </style:paragraph-properties>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text-position="super 62.5%"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220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text-position="super 62.5%"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FF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tab-stops>
          <style:tab-stop style:type="left" style:position="0.2208in"/>
        </style:tab-stops>
      </style:paragraph-properties>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text-position="super 62.5%"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220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fo:font-weight="bold" style:font-weight-asian="bold"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margin-left="1.7722in" fo:text-indent="-1.2722in">
        <style:tab-stops>
          <style:tab-stop style:type="left" style:position="0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text-position="super 62.5%"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ext-properties style:font-size-complex="12pt"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style="italic" style:font-style-asian="italic" style:font-size-complex="12pt"/>
    </style:style>
    <style:style style:name="P238" style:parent-style-name="Normal" style:family="paragraph">
      <style:paragraph-properties fo:line-height="150%"/>
      <style:text-properties fo:font-style="italic" style:font-style-asian="italic" style:font-size-complex="12pt"/>
    </style:style>
    <style:style style:name="P239" style:parent-style-name="Normal" style:family="paragraph">
      <style:paragraph-properties fo:line-height="150%"/>
      <style:text-properties fo:font-style="italic" style:font-style-asian="italic" style:font-size-complex="12pt"/>
    </style:style>
    <style:style style:name="P240" style:parent-style-name="Normal" style:family="paragraph">
      <style:paragraph-properties fo:line-height="150%"/>
    </style:style>
    <style:style style:name="P241" style:parent-style-name="Normal" style:family="paragraph">
      <style:paragraph-properties>
        <style:tab-stops>
          <style:tab-stop style:type="right" style:position="6.4972in"/>
        </style:tab-stops>
      </style:paragraph-properties>
    </style:style>
    <style:style style:name="T242" style:parent-style-name="DefaultParagraphFont" style:family="text">
      <style:text-properties fo:language="en" fo:country="US"/>
    </style:style>
    <style:style style:name="T243" style:parent-style-name="DefaultParagraphFont" style:family="text">
      <style:text-properties fo:text-transform="uppercase"/>
    </style:style>
    <style:style style:name="T24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35, 168, 170, 214, 217, 218, 234, 381, 418, 426 STRAIPSNIŲ IR PRIEDO PAKEITIMO IR KODEKSO PAPILDYMO 17</text:span><text:span text:style-name="T15">4</text:span><text:span text:style-name="T16">, 67¹ STRAIPSNIAIS</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11</text:span><text:span text:style-name="T26"><text:s/>d. Nr.<text:s/></text:span><text:span text:style-name="T27">XIII-305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Kodekso papildymas 17</text:span><text:span text:style-name="T36">4<text:s/></text:span><text:span text:style-name="T37">straipsniu</text:span></text:p>
        <text:p text:style-name="P38"><text:span text:style-name="T39">Papildyti Kodeksą 17</text:span><text:span text:style-name="T40">4</text:span><text:span text:style-name="T41"><text:s/>straipsniu:</text:span></text:p>
        <text:p text:style-name="P42"><text:span text:style-name="T43">„</text:span><text:span text:style-name="T44">17</text:span><text:span text:style-name="T45">4</text:span><text:span text:style-name="T46"><text:s/>straipsnis.<text:s/></text:span><text:span text:style-name="T47">Europos prokuratūra</text:span></text:p>
        <text:p text:style-name="P48"><text:span text:style-name="T49">1</text:span><text:span text:style-name="T50">. Europos prokuratūra yra Europos Sąjungos baudžiamojo persekiojimo įstaiga, atliekanti, organizuojanti ir kontroliuojanti nusikalstamų veikų tyrimą ir vykdanti asmenų baudžiamąjį persekiojimą pagal Reglamente (ES) 2017/1939 nustatytą kompetenciją.<text:s/></text:span></text:p>
        <text:p text:style-name="P51"><text:span text:style-name="T52">2</text:span><text:span text:style-name="T53">. Europos prokuratūra pagal savo kompetenciją nusikalstamų veikų tyrimo ir baudžiamojo persekiojimo srityje dalyvauja baudžiamajame procese per Europos prokuratūros vardu Lietuvos Respublikos teritorijoje veikiančius Europos deleguotąjį prokurorą ir Europos prokurorą.</text:span></text:p>
        <text:p text:style-name="P54"><text:span text:style-name="T55">3</text:span><text:span text:style-name="T56">. Europos prokuratūros nuolatinė kolegija, vadovaudamasi Reglamente (ES) 2017/1939 nustatytomis taisyklėmis, priima šiame reglamente nurodytus sprendimus dėl Europos deleguotojo prokuroro atliekamų tyrimų ir baudžiamojo persekiojimo, duoda privalomus nurodymus Europos deleguotajam prokurorui arba perduoda savo sprendimo priėmimo įgaliojimus ikiteisminį tyrimą ir baudžiamąjį persekiojimą prižiūrinčiam Europos prokurorui.</text:span></text:p>
        <text:p text:style-name="P57"><text:span text:style-name="T58">4</text:span><text:span text:style-name="T59">. Europos deleguotasis prokuroras ir Europos prokuroras ikiteisminio tyrimo ir baudžiamojo persekiojimo teismuose metu prokuroro funkcijas atlieka ir sprendimus priima vadovaudamiesi Reglamente (ES) 2017/1939 ir šiame Kodekse nustatytomis baudžiamojo proceso taisyklėmis.</text:span><text:span text:style-name="T60">“</text:span></text:p>
        <text:p text:style-name="P61"/>
        <text:p text:style-name="P62"><text:span text:style-name="T63">2</text:span><text:span text:style-name="T64"><text:s/>straipsnis.<text:s/></text:span><text:span text:style-name="T65">35 straipsnio pakeitimas</text:span></text:p>
        <text:p text:style-name="P66"><text:span text:style-name="T67">Pakeisti 35 straipsnį ir jį išdėstyti taip:</text:span></text:p>
        <text:p text:style-name="P68"><text:span text:style-name="T69">„</text:span><text:span text:style-name="T70">35</text:span><text:span text:style-name="T71"><text:s/>straipsnis.<text:s/></text:span><text:span text:style-name="T72">Prokuroras</text:span></text:p>
        <text:p text:style-name="P73"><text:span text:style-name="T74">Prokuroras<text:s/></text:span><text:span text:style-name="T75">yra Lietuvos Respublikos generalinis prokuroras ir jam pavaldūs prokurorai,</text:span><text:span text:style-name="T76"><text:s/></text:span><text:span text:style-name="T77">taip pat Europos prokuratūros vardu Lietuvos Respublikoje veikiantys Europos deleguotasis prokuroras ir Europos prokuroras, dalyvaujantys baudžiamajame procese pagal savo kompetenciją.“</text:span><text:span text:style-name="T78"><text:s/></text:span></text:p>
        <text:p text:style-name="P79"/>
        <text:p text:style-name="P80"><text:span text:style-name="T81">3</text:span><text:span text:style-name="T82"><text:s/>straipsnis.<text:s/></text:span><text:span text:style-name="T83">Kodekso papildymas 67</text:span><text:span text:style-name="T84">1<text:s/></text:span><text:span text:style-name="T85">straipsniu</text:span></text:p>
        <text:p text:style-name="P86"><text:span text:style-name="T87">Papildyti Kodeksą 67</text:span><text:span text:style-name="T88">1</text:span><text:span text:style-name="T89"><text:s/></text:span><text:span text:style-name="T90"><text:s/>straipsniu:</text:span></text:p>
        <text:p text:style-name="P91"><text:span text:style-name="T92">„</text:span><text:span text:style-name="T93">67</text:span><text:span text:style-name="T94">1</text:span><text:span text:style-name="T95"><text:s/>straipsnis.<text:s/></text:span><text:span text:style-name="T96">Susižinojimo su užsienio valstybių įstaigomis ir tarptautinėmis organizacijomis tvarka tiriant bylas, kai kompetentinga institucija paskirta Europos prokuratūra</text:span></text:p>
        <text:p text:style-name="P97"><text:span text:style-name="T98">Tiriant bylas, kai kompetentinga institucija paskirta Europos prokuratūra, susižinojimas su užsienio valstybių įstaigomis ir tarptautinėmis organizacijomis vyksta Reglamento (ES) 2017/1939, šio Kodekso ir įstatymų nustatyta tvarka.“</text:span></text:p>
        <text:p text:style-name="P99"/>
        <text:p text:style-name="P100"><text:span text:style-name="T101">4</text:span><text:span text:style-name="T102"><text:s/>straipsnis.<text:s/></text:span><text:span text:style-name="T103">168 straipsnio pakeitimas</text:span></text:p>
        <text:p text:style-name="P104"><text:span text:style-name="T105">Papildyti 168 straipsnį 7 dalimi:</text:span></text:p>
        <text:p text:style-name="P106"><text:span text:style-name="T107">„</text:span><text:span text:style-name="T108">7</text:span><text:span text:style-name="T109">. Europos prokuratūros nuolatinė kolegija, vadovaudamasi Reglamente (ES) 2017/1939 nustatytomis taisyklėmis, gali nurodyti Europos deleguotajam prokurorui pradėti ikiteisminį tyrimą, jei Europos deleguotasis prokuroras yra priėmęs sprendimą atsisakyti pradėti ikiteisminį tyrimą arba patvirtinęs ikiteisminio tyrimo pareigūno priimtą nutarimą atsisakyti pradėti ikiteisminį tyrimą ar atmetęs asmens, pateikusio pareiškimą ar pranešimą dėl ikiteisminio tyrimo pradėjimo, skundą.“</text:span></text:p>
        <text:p text:style-name="P110"/>
        <text:p text:style-name="P111"><text:span text:style-name="T112">5</text:span><text:span text:style-name="T113"><text:s/>straipsnis.<text:s/></text:span><text:span text:style-name="T114">170 straipsnio pakeitimas</text:span></text:p>
        <text:p text:style-name="P115"><text:span text:style-name="T116">1</text:span><text:span text:style-name="T117">. Papildyti 170 straipsnį nauja 5 dalimi:<text:s/></text:span></text:p>
        <text:p text:style-name="P118"><text:span text:style-name="T119">„</text:span><text:span text:style-name="T120">5</text:span><text:span text:style-name="T121">. Europos deleguotasis prokuroras ar Europos prokuroras, priimdamas šio straipsnio 4 dalies 1, 3, 4 ir 5 punktuose nurodytus sprendimus, vadovaujasi Reglamente (ES) 2017/1939 ir šiame Kodekse nustatytomis taisyklėmis.“<text:s/></text:span></text:p>
        <text:p text:style-name="P122"><text:span text:style-name="T123">2</text:span><text:span text:style-name="T124">. Buvusias 170</text:span><text:span text:style-name="T125"><text:s/></text:span><text:span text:style-name="T126">straipsnio 5, 6 dalis laikyti atitinkamai 6, 7 dalimis.</text:span></text:p>
        <text:p text:style-name="P127"/>
        <text:p text:style-name="P128"><text:span text:style-name="T129">6</text:span><text:span text:style-name="T130"><text:s/>straipsnis.<text:s/></text:span><text:span text:style-name="T131">214 straipsnio pakeitimas</text:span></text:p>
        <text:p text:style-name="P132"><text:span text:style-name="T133">Papildyti 214 straipsnį 8 dalimi:</text:span></text:p>
        <text:p text:style-name="P134"><text:span text:style-name="T135">„</text:span><text:span text:style-name="T136">8</text:span><text:span text:style-name="T137">. Europos deleguotasis prokuroras ar Europos prokuroras, nutraukdamas ikiteisminį tyrimą, vadovaujasi Reglamente (ES) 2017/1939 nustatytomis taisyklėmis ir šio Kodekso 212, 213, 214 straipsniuose nustatyta tvarka.“</text:span></text:p>
        <text:p text:style-name="P138"/>
        <text:p text:style-name="P139"/>
        <text:p text:style-name="P140"><text:span text:style-name="T141">7</text:span><text:span text:style-name="T142"><text:s/>straipsnis.<text:s/></text:span><text:span text:style-name="T143">217 straipsnio pakeitimas</text:span></text:p>
        <text:p text:style-name="P144"><text:span text:style-name="T145">Papildyti 217 straipsnį 9 dalimi:</text:span></text:p>
        <text:p text:style-name="P146"><text:span text:style-name="T147">„</text:span><text:span text:style-name="T148">9</text:span><text:span text:style-name="T149">. Europos deleguotasis prokuroras ar Europos prokuroras, atnaujindamas ikiteisminį tyrimą, vadovaujasi Reglamente (ES) 2017/1939 nustatytomis taisyklėmis ir šio<text:s/></text:span><text:span text:style-name="T150">straipsnio<text:s/></text:span><text:span text:style-name="T151">nuostatomis.“</text:span></text:p>
        <text:p text:style-name="P152"/>
        <text:p text:style-name="P153"><text:span text:style-name="T154">8</text:span><text:span text:style-name="T155"><text:s/>straipsnis.<text:s/></text:span><text:span text:style-name="T156">218 straipsnio pakeitimas</text:span></text:p>
        <text:p text:style-name="P157"><text:span text:style-name="T158">1</text:span><text:span text:style-name="T159">. Papildyti 218 straipsnį nauja 8 dalimi:</text:span></text:p>
        <text:p text:style-name="P160"><text:span text:style-name="T161">„</text:span><text:span text:style-name="T162">8</text:span><text:span text:style-name="T163">. Europos deleguotasis prokuroras ar Europos prokuroras, surašydamas kaltinamąjį aktą, vadovaujasi Reglamente (ES) 2017/1939 nustatytomis taisyklėmis ir šio Kodekso 219 straipsnio nuostatomis.“</text:span></text:p>
        <text:p text:style-name="P164"><text:span text:style-name="T165">2</text:span><text:span text:style-name="T166">. Buvusią 218</text:span><text:span text:style-name="T167"><text:s/></text:span><text:span text:style-name="T168">straipsnio 8 dalį laikyti 9 dalimi.</text:span></text:p>
        <text:p text:style-name="P169"/>
        <text:p text:style-name="P170"><text:span text:style-name="T171">9</text:span><text:span text:style-name="T172"><text:s/>straipsnis.<text:s/></text:span><text:span text:style-name="T173">234 straipsnio pakeitimas</text:span></text:p>
        <text:p text:style-name="P174"><text:span text:style-name="T175">Pakeisti 234 straipsnio 5 dalies 4 punktą ir jį išdėstyti taip:</text:span></text:p>
        <text:p text:style-name="P176"><text:span text:style-name="T177">„</text:span><text:span text:style-name="T178">4</text:span><text:span text:style-name="T179">) įstatymų numatytais atvejais kreipiamasi į kompetentingą Europos Sąjungos teisminę instituciją dėl Europos Sąjungos teisės aktų aiškinimo ar galiojimo, – kol bus gautas šios institucijos prejudicinis sprendimas.“</text:span></text:p>
        <text:p text:style-name="P180"/>
        <text:p text:style-name="P181"><text:span text:style-name="T182">10</text:span><text:span text:style-name="T183"><text:s/>straipsnis.<text:s/></text:span><text:span text:style-name="T184">381 straipsnio pakeitimas</text:span></text:p>
        <text:p text:style-name="P185"><text:span text:style-name="T186">Pakeisti 381 straipsnio 3 dalį ir ją išdėstyti taip:</text:span></text:p>
        <text:p text:style-name="P187"><text:span text:style-name="T188">„</text:span><text:span text:style-name="T189">3</text:span><text:span text:style-name="T190">. Kasacinės bylos nagrinėjimas taip pat atidedamas, jei prireikia kreiptis į Lietuvos Respublikos Konstitucinį Teismą, kad šis nuspręstų, ar įstatymas arba kitas teisės aktas neprieštarauja Lietuvos Respublikos Konstitucijai, arba jei prireikia kreiptis į kompetentingą Europos Sąjungos teisminę instituciją prejudicinio sprendimo Europos Sąjungos teisės aktų aiškinimo ar galiojimo klausimu, arba jei prireikia prašyti Europos žmogaus teisių teismo konsultacinės išvados dėl principinių klausimų, susijusių su Žmogaus teisių ir pagrindinių laisvių apsaugos konvencijoje ar jos protokoluose apibrėžtų teisių ir laisvių aiškinimu ar taikymu.“</text:span></text:p>
        <text:p text:style-name="P191"/>
        <text:p text:style-name="P192"><text:span text:style-name="T193">11</text:span><text:span text:style-name="T194"><text:s/>straipsnis.<text:s/></text:span><text:span text:style-name="T195">418 straipsnio pakeitimas</text:span></text:p>
        <text:p text:style-name="P196"><text:span text:style-name="T197">Papildyti 418 straipsnį 5 dalimi:</text:span></text:p>
        <text:p text:style-name="P198"><text:span text:style-name="T199">„</text:span><text:span text:style-name="T200">5</text:span><text:span text:style-name="T201">. Europos deleguotasis prokuroras ar Europos prokuroras, surašydamas pareiškimą dėl proceso užbaigimo teismo baudžiamuoju įsakymu, vadovaujasi Reglamente (ES) 2017/1939 nustatytomis taisyklėmis, šio<text:s/></text:span><text:span text:style-name="T202">straipsnio ir šio<text:s/></text:span><text:span text:style-name="T203">Kodekso 419 straipsnio nuostatomis.“</text:span></text:p>
        <text:p text:style-name="P204"/>
        <text:p text:style-name="P205"><text:span text:style-name="T206">12</text:span><text:span text:style-name="T207"><text:s/>straipsnis.<text:s/></text:span><text:span text:style-name="T208">426 straipsnio pakeitimas</text:span></text:p>
        <text:p text:style-name="P209"><text:span text:style-name="T210">Papildyti 426 straipsnį 3 dalimi:</text:span></text:p>
        <text:p text:style-name="P211"><text:span text:style-name="T212">„</text:span><text:span text:style-name="T213">3</text:span><text:span text:style-name="T214">. Europos deleguotasis prokuroras ar Europos prokuroras, surašydamas pareiškimą dėl bylos nagrinėjimo pagreitinto proceso tvarka, vadovaujasi Reglamente (ES) 2017/1939 nustatytomis taisyklėmis</text:span><text:span text:style-name="T215">, šio straipsnio ir šio Kodekso 427 straipsnyje<text:s/></text:span><text:span text:style-name="T216">nustatyta tvarka.“</text:span></text:p>
        <text:p text:style-name="P217"/>
        <text:p text:style-name="P218"><text:span text:style-name="T219">13</text:span><text:span text:style-name="T220"><text:s/>straipsnis.<text:s/></text:span><text:span text:style-name="T221">Kodekso priedo pakeitimas</text:span></text:p>
        <text:p text:style-name="P222"><text:span text:style-name="T223">Papildyti Kodekso priedą 23 punktu:</text:span></text:p>
        <text:p text:style-name="P224"><text:span text:style-name="T225">„</text:span><text:span text:style-name="T226">23</text:span><text:span text:style-name="T227">. 2017 m. spalio 12 d. Europos Tarybos reglamentas (ES) 2017/1939, kuriuo įgyvendinamas tvirtesnis bendradarbiavimas Europos prokuratūros įsteigimo srityje.“</text:span></text:p>
        <text:p text:style-name="P228"/>
        <text:p text:style-name="P229"><text:span text:style-name="T230">14</text:span><text:span text:style-name="T231"><text:s/>straipsnis.<text:s/></text:span><text:span text:style-name="T232">Įstatymo įsigaliojimas</text:span></text:p>
        <text:p text:style-name="P233"><text:span text:style-name="T234">Šis įstatymas įsigalioja 2020 m. lapkričio 20 d.<text:s/></text:span></text:p>
        <text:p text:style-name="P235"/>
        <text:p text:style-name="P236"><text:span text:style-name="T237">Skelbiu šį Lietuvos Respublikos Seimo priimtą įstatymą.</text:span></text:p>
        <text:p text:style-name="P238"/>
        <text:p text:style-name="P239"/>
        <text:p text:style-name="P240"/>
        <text:p text:style-name="P241"><text:span text:style-name="T242">Respublikos Prezidentas</text:span><text:span text:style-name="T243"><text:tab/></text:span><text:span text:style-name="T24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22T13:08:00Z</meta:creation-date>
    <dc:date>2020-06-22T13:08:00Z</dc:date>
    <meta:print-date>2004-12-10T05:45:00Z</meta:print-date>
    <meta:template xlink:href="Normal.dotm" xlink:type="simple"/>
    <meta:editing-cycles>2</meta:editing-cycles>
    <meta:editing-duration>PT0S</meta:editing-duration>
    <meta:document-statistic meta:page-count="4" meta:paragraph-count="58" meta:word-count="835" meta:character-count="6608" meta:row-count="166" meta:non-whitespace-character-count="5831"/>
  </office:meta>
</office:document-meta>
</file>