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5909in"/>
      <style:text-properties style:font-size-complex="12pt"/>
    </style:style>
    <style:style style:name="P26" style:parent-style-name="Normal" style:family="paragraph">
      <style:paragraph-properties fo:text-align="center" fo:text-indent="0.5909in"/>
      <style:text-properties style:font-size-complex="12pt"/>
    </style:style>
    <style:style style:name="P2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weight-complex="bold" fo:letter-spacing="-0.0013in"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letter-spacing="-0.0013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tab-stops>
          <style:tab-stop style:type="left" style:position="0.5909in"/>
        </style:tab-stops>
      </style:paragraph-properties>
    </style:style>
    <style:style style:name="P91" style:parent-style-name="Normal" style:family="paragraph">
      <style:paragraph-properties fo:text-align="justify">
        <style:tab-stops>
          <style:tab-stop style:type="left" style:position="0.5909in"/>
        </style:tab-stops>
      </style:paragraph-properties>
    </style:style>
    <style:style style:name="P92" style:parent-style-name="Normal" style:family="paragraph">
      <style:paragraph-properties fo:text-align="justify">
        <style:tab-stops>
          <style:tab-stop style:type="left" style:position="0.5909in"/>
        </style:tab-stops>
      </style:paragraph-properties>
    </style:style>
    <style:style style:name="P93" style:parent-style-name="Normal" style:family="paragraph">
      <style:paragraph-properties fo:text-align="justify">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1">VALSTYBINĖS MAISTO IR VETERINARIJOS TARNYBOS<text:s/></text:p>
      <text:p text:style-name="P12">DIREKTORIUS</text:p>
      <text:p text:style-name="P13"/>
      <text:p text:style-name="P14"><text:span text:style-name="T15">ĮSAKYMAS</text:span></text:p>
      <text:p text:style-name="P16"><text:span text:style-name="T17">DĖL</text:span><text:span text:style-name="T18"><text:s/>VALSTYBINĖS MAISTO IR VETERINARIJOS TARNYBOS DIREKTORIAUS 2015 M. GRUODŽIO 11 D. ĮSAKYMO NR. B1-1093</text:span><text:span text:style-name="T19"><text:s/>„DĖL PREKYBOS ŪKINIAIS GYVŪNAIS TVARKOS APRAŠO PATVIRTINIMO</text:span><text:span text:style-name="T20">”<text:s/></text:span></text:p>
      <text:p text:style-name="P21">PAKEITIMO</text:p>
      <text:p text:style-name="P22"/>
      <text:p text:style-name="P23">2018 m. balandžio 3 d. Nr. B1-296<text:s/></text:p>
      <text:p text:style-name="P24">Vilnius</text:p>
      <text:p text:style-name="P25"/>
      <text:p text:style-name="P26"/>
      <text:p text:style-name="P27"><text:span text:style-name="T28">Vadovaudamasis Lietuvos Respublikos veterinarijos įstatymo 6 straipsnio 3 dalimi</text:span><text:span text:style-name="T29"><text:s/>ir Lietuvos Respublikos gyvūnų gerovės ir apsaugos įstatymo 3 straipsnio 9 dalies 8 punktu:</text:span></text:p>
      <text:p text:style-name="P30"><text:span text:style-name="T31">1</text:span><text:span text:style-name="T32">.</text:span><text:span text:style-name="T33"><text:tab/>P a k e i č i u <text:s/></text:span><text:span text:style-name="T34">Prekybos ūkiniais gyvūnais tvarkos aprašą</text:span><text:span text:style-name="T35">, patvirtintą Valstybinės maisto ir veterinarijos tarnybos direktoriaus<text:s/></text:span><text:span text:style-name="T36">2015  m. gruodžio 11 d. įsakymu Nr. B1-1093</text:span><text:span text:style-name="T37"><text:s/>„Dėl Prekybos ūkiniais gyvūnais tvarkos aprašo patvirtinimo</text:span><text:span text:style-name="T38">”:</text:span></text:p>
      <text:p text:style-name="P39"><text:span text:style-name="T40">1.1</text:span><text:span text:style-name="T41">.</text:span><text:span text:style-name="T42"><text:tab/>pakeičiu 2.1 papunktį ir jį išdėstau taip:</text:span></text:p>
      <text:p text:style-name="P43"><text:span text:style-name="T44">„</text:span><text:span text:style-name="T45">2.1</text:span><text:span text:style-name="T46">.<text:s/></text:span><text:span text:style-name="T47">Tvarkos aprašo reikalavimus atitinkančiose turgavietėse.</text:span><text:span text:style-name="T48"><text:s/>Naminiais paukščiais ir vienadieniais paukščiukais galima prekiauti ne tik turgavietėse, bet ir savivaldybių administracijos direktoriaus sprendimais nustatytose prekybos naminiais paukščiais ir vienadieniais paukščiukais vietose (toliau – paukščių prekybos vietos)</text:span><text:span text:style-name="T49"><text:s/></text:span><text:span text:style-name="T50">iš transporto priemonių. Naminiais paukščiais ir (ar) vienadieniais paukščiukais paukščių prekybos vietose gali prekiauti tik patvirtinti<text:s/></text:span><text:span text:style-name="T51">paukštininkystės ūkiai arba registruoti prekiautojai naminiais paukščiais, kurie turi patvirtintas prekiautojo naminiais paukščiais patalpas. Reikalavimas prekiautojui naminiais paukščiais turėti patvirtintas prekiautojo naminiais paukščiais patalpas netaikomas, jeigu prekiautojas naminiais paukščiais, įsigijęs iš paukštininkystės ūkio naminius paukščius ir (ar) vienadienius paukščiukus, juos iš karto veža į paukščių prekybos vietą ir visus parduoda tą pačią dieną;</text:span><text:span text:style-name="T52">“;</text:span></text:p>
      <text:p text:style-name="P53"><text:span text:style-name="T54">1.2</text:span><text:span text:style-name="T55">. pripažįstu netekusiu galios 2.4 papunktį;</text:span></text:p>
      <text:p text:style-name="P56"><text:span text:style-name="T57">1.3</text:span><text:span text:style-name="T58">. pakeičiu 11 punktą ir jį išdėstau taip:<text:s/></text:span></text:p>
      <text:p text:style-name="P59"><text:span text:style-name="T60">„</text:span><text:span text:style-name="T61">11</text:span><text:span text:style-name="T62">.  Turgavietės, kurioje numatoma prekiauti ūkiniais gyvūnais, atsakingas asmuo turi kreiptis Valstybinės veterinarinės kontrolės subjektų, išskyrus maisto tvarkymo subjektus, veterinarinio patvirtinimo ir įregistravimo tvarkos aprašo nustatyta tvarka į VMVT teritorinį padalinį, kurio kontroliuojamojoje teritorijoje yra turgavietė, ir jam pateikti Prašymą dėl veterinarinio patvirtinimo (Valstybinės veterinarinės kontrolės subjektų, išskyrus maisto tvarkymo subjektus, veterinarinio patvirtinimo ir įregistravimo tvarkos aprašo 4 priedas). Prie Prašymo dėl veterinarinio patvirtinimo turi būti pridedami Valstybinės veterinarinės kontrolės subjektų, išskyrus maisto tvarkymo subjektus, veterinarinio patvirtinimo ir įregistravimo tvarkos aprašo 9.2.1 ir 9.2.2 papunkčiuose nurodyti dokumentai ir savivaldybės administracijos išduoto dokumento, kuriuo patvirtinama, kad nustatytoje vietoje gali būti vykdoma prekyba ūkiniais gyvūnais (savivaldybės administracijos direktoriaus sprendimo, kuriuo nustatoma turgavietės vieta, savivaldybės administracijos rašto ar kt. dokumento), kopija. Turgavietės teritorijos schemoje turi būti pažymėta prekybai ūkiniais gyvūnais skirta teritorijos dalis (toliau – ūkinių gyvūnų prekybos vieta). Technologinio proceso aprašyme turi būti nurodyta, kokiais ūkiniais gyvūnais turgavietėje bus prekiaujama, kokiu būdu bus prekiaujama ūkiniais gyvūnais (ar bus prekiaujama iš transporto<text:s/></text:span><text:soft-page-break/><text:span text:style-name="T63">priemonių, ar į turgavietę atvežti ūkiniai gyvūnai bus iškraunami iš transporto priemonių ir pan.), kokiomis dienomis ir valandomis bus prekiaujama ūkiniais gyvūnais, kaip bus užtikrinamas Tvarkos aprašo 30–31 punktų vykdymas, kaip bus tvarkomas po prekybos ūkiniais gyvūnais susidaręs mėšlas (kai leidžiama ūkiniais gyvūnais prekiauti ne patalpose ir ne iš kelių transporto priemonių), ūkinių gyvūnų prekybos vietos ir kaip bus užtikrinamas ūkiniams gyvūnams girdyti reikalingo vandens tiekimas.“;</text:span></text:p>
      <text:p text:style-name="P64"><text:span text:style-name="T65">1.4</text:span><text:span text:style-name="T66">.</text:span><text:span text:style-name="T67"><text:tab/>pakeičiu 29 papunktį ir jį išdėstau taip:</text:span></text:p>
      <text:p text:style-name="P68"><text:span text:style-name="T69">„</text:span><text:span text:style-name="T70">29</text:span><text:span text:style-name="T71">. Į (iš) turgavietę (-ės) vežamus ūkinius gyvūnus turi lydėti Lietuvos Respublikoje vežamų gyvūnų važtaraštis, kurio forma patvirtinta Valstybinės maisto ir veterinarijos tarnybos direktoriaus</text:span><text:span text:style-name="T72"><text:s/>2006<text:s/></text:span><text:span text:style-name="T73">m. kovo 16 d. įsakymu Nr</text:span><text:span text:style-name="T74">. B1-207 „</text:span><text:span text:style-name="T75">Dėl Lietuvos Respublikoje vežamų gyvūnų važtaraščio ir Leidimo paskersti gyvūną skerdykloje formų patvirtinimo“ (toliau – važtaraštis), o arklinių šeimos gyvūnus ir iki 2011 m. liepos 1 d. atvestus galvijus – važtaraštis ir pasai. Ūkinių gyvūnų pardavėjas pirkėjui vietoj važtaraščio gali išduoti važtaraščio, su kuriuo ūkiniai gyvūnai buvo atvežti į turgavietę, kopiją arba prekių (paslaugų) pirkimo–pardavimo kvitą, kurio forma patvirtinta Valstybinės mokesčių inspekcijos prie Lietuvos Respublikos finansų ministerijos viršininko 2002 m. gruodžio 31 d. įsakymu Nr. 379 „Dėl Prekių (paslaugų) pirkimo–pardavimo kvito formos bei šių kvitų pildymo taisyklių patvirtinimo“.“;</text:span></text:p>
      <text:p text:style-name="P76"><text:span text:style-name="T77">1.5</text:span><text:span text:style-name="T78">.<text:s/></text:span><text:span text:style-name="T79">pakeičiu 36 punktą ir jį išdėstau taip:</text:span></text:p>
      <text:p text:style-name="P80"><text:span text:style-name="T81">„</text:span><text:span text:style-name="T82">36</text:span><text:span text:style-name="T83">.  Naminių paukščių ir (ar) vienadienių paukščiukų pardavėjams</text:span><text:span text:style-name="T84"><text:s/>paukščių prekybos vietose taikomi Tvarkos aprašo 5, 21–29 punktuose nustatyti reikalavimai.</text:span><text:span text:style-name="T85">”</text:span></text:p>
      <text:p text:style-name="P86"><text:span text:style-name="T87">2</text:span><text:span text:style-name="T88">. P r i p a ž į s t u netekusiu galios Valstybinės maisto ir veterinarijos tarnybos direktoriaus 2015 m. balandžio 14 d. įsakymą Nr. B1-336 „D</text:span><text:span text:style-name="T89">ėl naminių paukščių prekybos vietinėje rinkoje“.</text:span></text:p>
      <text:p text:style-name="P90"/>
      <text:p text:style-name="P91"/>
      <text:p text:style-name="P92"/>
      <text:p text:style-name="P93"><text:span text:style-name="T94">Direktoriu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 *</meta:initial-creator>
    <dc:creator>adlibuser</dc:creator>
    <meta:creation-date>2018-04-04T06:38:00Z</meta:creation-date>
    <dc:date>2018-04-04T06:38:00Z</dc:date>
    <meta:print-date>2018-03-28T08:18:00Z</meta:print-date>
    <meta:template xlink:href="Normal.dotm" xlink:type="simple"/>
    <meta:editing-cycles>2</meta:editing-cycles>
    <meta:editing-duration>PT0S</meta:editing-duration>
    <meta:document-statistic meta:page-count="2" meta:paragraph-count="43" meta:word-count="668" meta:character-count="5112" meta:row-count="160" meta:non-whitespace-character-count="4487"/>
  </office:meta>
</office:document-meta>
</file>