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5.8437in"/>
        </style:tab-stops>
      </style:paragraph-properties>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style:tab-stops>
          <style:tab-stop style:type="right" style:position="6.69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widows="0" fo:orphans="0" fo:break-before="page" fo:margin-left="3.75in" style:page-number="1">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margin-left="3.75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margin-left="3.75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margin-left="3.75in">
        <style:tab-stops/>
      </style:paragraph-properties>
      <style:text-properties fo:color="#000000" style:font-size-complex="12pt" style:language-asian="lt" style:country-asian="LT" fo:hyphenate="false"/>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keep-with-next="always" fo:text-align="center" fo:margin-left="0.25in">
        <style:tab-stops/>
      </style:paragraph-properties>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keep-with-next="always" fo:text-align="center" fo:margin-left="0.25in">
        <style:tab-stops/>
      </style:paragraph-properties>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keep-with-next="always" fo:text-align="center" fo:margin-left="0.25in">
        <style:tab-stops/>
      </style:paragraph-properties>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25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25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25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6895in" fo:text-indent="-0.2958in">
        <style:tab-stops/>
      </style:paragraph-properties>
    </style:style>
    <style:style style:name="P65" style:parent-style-name="Normal" style:family="paragraph">
      <style:paragraph-properties fo:keep-with-next="always" fo:text-align="center" fo:margin-left="0.25in">
        <style:tab-stops/>
      </style:paragraph-properties>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keep-with-next="always" fo:text-align="center" fo:margin-left="0.25in">
        <style:tab-stops/>
      </style:paragraph-properties>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fo:text-indent="0.4923in"/>
      <style:text-properties style:font-size-complex="12pt"/>
    </style:style>
    <style:style style:name="P71" style:parent-style-name="Normal" style:family="paragraph">
      <style:paragraph-properties fo:text-align="justify" fo:text-indent="0.1972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197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P80" style:parent-style-name="Normal" style:family="paragraph">
      <style:paragraph-properties fo:text-align="justify" fo:text-indent="0.197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197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P89" style:parent-style-name="Normal" style:family="paragraph">
      <style:paragraph-properties fo:text-align="justify" fo:text-indent="0.1972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1972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text-align="justify" fo:margin-left="0.4923in" fo:text-indent="-0.2951in">
        <style:tab-stops/>
      </style:paragraph-properties>
    </style:style>
    <style:style style:name="P99" style:parent-style-name="Normal" style:family="paragraph">
      <style:paragraph-properties fo:keep-with-next="always" fo:text-align="center" fo:margin-left="0.25in">
        <style:tab-stops/>
      </style:paragraph-properties>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paragraph-properties fo:keep-with-next="always" fo:text-align="center" fo:margin-left="0.25in">
        <style:tab-stops/>
      </style:paragraph-properties>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1972in">
        <style:tab-stops>
          <style:tab-stop style:type="left" style:position="0.3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left="0.4923in" fo:text-indent="-0.2951in">
        <style:tab-stops>
          <style:tab-stop style:type="left" style:position="-0.117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1972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1972in">
        <style:tab-stops>
          <style:tab-stop style:type="left" style:position="0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1972in">
        <style:tab-stops>
          <style:tab-stop style:type="left" style:position="0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5833in" fo:text-indent="-0.3861in">
        <style:tab-stops>
          <style:tab-stop style:type="left" style:position="0.1062in"/>
          <style:tab-stop style:type="left" style:position="0.597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1972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1972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1972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1972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5833in" fo:text-indent="-0.3861in">
        <style:tab-stops>
          <style:tab-stop style:type="left" style:position="0.1062in"/>
          <style:tab-stop style:type="left" style:position="0.597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1972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1972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1972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1972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1972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1972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1972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1972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5833in" fo:text-indent="-0.3861in">
        <style:tab-stops>
          <style:tab-stop style:type="left" style:position="0.0076in"/>
          <style:tab-stop style:type="left" style:position="0.106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1972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keep-with-next="always" fo:text-align="center" fo:margin-left="0.25in">
        <style:tab-stops/>
      </style:paragraph-properties>
    </style:style>
    <style:style style:name="P203" style:parent-style-name="Normal" style:family="paragraph">
      <style:paragraph-properties fo:keep-with-next="always" fo:text-align="center" fo:margin-left="0.25in">
        <style:tab-stops/>
      </style:paragraph-properties>
    </style:style>
    <style:style style:name="T204" style:parent-style-name="DefaultParagraphFont" style:family="text">
      <style:text-properties fo:font-weight="bold" style:font-weight-asian="bold" fo:text-transform="uppercase" style:font-size-complex="12pt" style:language-asian="lt" style:country-asian="LT"/>
    </style:style>
    <style:style style:name="T205" style:parent-style-name="DefaultParagraphFont" style:family="text">
      <style:text-properties fo:font-weight="bold" style:font-weight-asian="bold" fo:text-transform="uppercase" style:font-size-complex="12pt" style:language-asian="lt" style:country-asian="LT"/>
    </style:style>
    <style:style style:name="P206" style:parent-style-name="Normal" style:family="paragraph">
      <style:paragraph-properties fo:keep-with-next="always" fo:text-align="center" fo:margin-left="0.25in">
        <style:tab-stops/>
      </style:paragraph-properties>
    </style:style>
    <style:style style:name="T207" style:parent-style-name="DefaultParagraphFont" style:family="text">
      <style:text-properties fo:font-weight="bold" style:font-weight-asian="bold" fo:text-transform="uppercase"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P209" style:parent-style-name="Normal" style:family="paragraph">
      <style:paragraph-properties fo:text-align="justify" fo:text-indent="0.1972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1972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0.2958in" fo:text-indent="-0.0986in">
        <style:tab-stops>
          <style:tab-stop style:type="left" style:position="0.295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25in" fo:text-indent="-0.0527in">
        <style:tab-stops>
          <style:tab-stop style:type="left" style:position="0.1437in"/>
          <style:tab-stop style:type="left" style:position="0.43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1972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1972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1972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1972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1972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1972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1972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1972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75in" fo:text-indent="0.0208in">
        <style:tab-stops/>
      </style:paragraph-properties>
    </style:style>
    <style:style style:name="P256" style:parent-style-name="Normal" style:family="paragraph">
      <style:paragraph-properties fo:text-align="center" fo:margin-left="0.25in">
        <style:tab-stops/>
      </style:paragraph-properties>
    </style:style>
    <style:style style:name="T257" style:parent-style-name="DefaultParagraphFont" style:family="text">
      <style:text-properties fo:font-weight="bold" style:font-weight-asian="bold" fo:text-transform="uppercase" style:font-size-complex="12pt" style:language-asian="lt" style:country-asian="LT"/>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font-weight="bold" style:font-weight-asian="bold" fo:text-transform="uppercase"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534in"/>
      <style:text-properties fo:color="#000000" style:font-size-complex="12pt" style:language-asian="lt" style:country-asian="LT"/>
    </style:style>
    <style:style style:name="P262" style:parent-style-name="Normal" style:family="paragraph">
      <style:paragraph-properties fo:text-align="justify" fo:text-indent="0.1972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1972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2778in" svg:height="0.6493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9">STUDIJŲ KOKYBĖS VERTINIMO CENTRO</text:p>
      <text:p text:style-name="P10">DIREKTORIUS</text:p>
      <text:p text:style-name="P11"/>
      <text:p text:style-name="P12">ĮSAKYMAS</text:p>
      <text:p text:style-name="P13"><text:span text:style-name="T14">DĖL PARAIŠKOS DOKUMENTŲ LEIDIMO VYKDYTI STUDIJAS IR SU STUDIJOMIS SUSIJUSIĄ VEIKLĄ IŠDAVIMUI VERTINIMO TVARKOS APRAŠO PATVIRTINIMO</text:span></text:p>
      <text:p text:style-name="P15"/>
      <text:p text:style-name="P16">2018 m. sausio 17 d. Nr. V-6</text:p>
      <text:p text:style-name="P17">Vilnius</text:p>
      <text:p text:style-name="P18"/>
      <text:p text:style-name="P19"/>
      <text:p text:style-name="P20"><text:span text:style-name="T21">Vadovaudamasi</text:span><text:span text:style-name="T22"><text:s/></text:span><text:span text:style-name="T23">Leidimo vykdyti studijas ir su studijomis susijusią veiklą išdavimo, patikslinimo ir panaikinimo tvarkos aprašo, patvirtinto Lietuvos Respublikos Vyriausybės 2017 m. kovo 1 d. nutarimu Nr. 149 (Lietuvos Respublikos Vyriausybės 2017 m. liepos 26 d. nutarimo Nr. 642 redakcija) 8 punktu,</text:span></text:p>
      <text:p text:style-name="P24"><text:span text:style-name="T25">tvirtinu<text:s/></text:span><text:span text:style-name="T26">Paraiškos dokumentų leidimo vykdyti studijas ir su studijomis susijusią veiklą išdavimui vertinimo tvarkos aprašą (pridedama).<text:s/></text:span></text:p>
      <text:p text:style-name="Normal"/>
      <text:p text:style-name="Normal"/>
      <text:p text:style-name="Normal"/>
      <text:p text:style-name="P27"><text:span text:style-name="T28">Direktorė</text:span><text:span text:style-name="T29"><text:tab/>Nora Skaburskienė<text:s/></text:span></text:p>
      <text:soft-page-break/>
      <text:p text:style-name="P30">PATVIRTINTA</text:p>
      <text:p text:style-name="P37">Studijų kokybės vertinimo centro<text:s/></text:p>
      <text:p text:style-name="P38">direktoriaus 2018 m. sausio 17 d.<text:s/></text:p>
      <text:p text:style-name="P39">įsakymu Nr. V-6</text:p>
      <text:p text:style-name="P40"/>
      <text:p text:style-name="P41"/>
      <text:p text:style-name="P42"><text:span text:style-name="T43">PARAIŠKOS dokumentų LEIDIMo VYKDYTI STUDIJAS IR SU STUDIJOMIS SUSIJUSIĄ VEIKLĄ IŠDAVIMui vertinimo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Paraiškos dokumentų (toliau – Paraiškos) leidimo vykdyti studijas ir su studijomis susijusią veiklą išdavimui vertinimo tvarkos aprašas (toliau - Aprašas) reglamentuoja dokumentų, kurie teikiami siekiant valstybinėms ir nevalstybinėms aukštosioms mokykloms ir užsienio valstybės aukštųjų mokyklų, kurių veikla yra įvertinta aukštojo mokslo kokybės vertinimo agentūros, įtrauktos į Europos aukštojo mokslo kokybės užtikrinimo agentūrų registrą, arba agentūros, kuri yra tikroji Europos aukštojo mokslo kokybės užtikrinimo agentūrų asociacijos narė, filialams, įsteigtiems Lietuvos Respublikoje (toliau – filialas) gauti leidimą vykdyti studijas ir su studijomis susijusią veiklą Lietuvos Respublikoje (toliau − Leidimas) vertinimo Studijų kokybės vertinimo centre (toliau – Centras) tvarką. Paraiška yra teikiama Lietuvos Respublikos švietimo ir mokslo ministerijai.<text:s/></text:span></text:p>
      <text:p text:style-name="P56"><text:span text:style-name="T57">2</text:span><text:span text:style-name="T58">.</text:span><text:span text:style-name="T59"><text:tab/>Aprašas parengtas vadovaujantis Lietuvos Respublikos mokslo ir studijų įstatymu ir Leidimo vykdyti studijas ir su studijomis susijusią veiklą išdavimo, patikslinimo ir panaikinimo tvarkos aprašu, patvirtintu Lietuvos Respublikos Vyriausybės nutarimu (toliau – Nutarimas). <text:s/></text:span></text:p>
      <text:p text:style-name="P60"><text:span text:style-name="T61">3</text:span><text:span text:style-name="T62">.</text:span><text:span text:style-name="T63"><text:tab/>Apraše vartojamos sąvokos apibrėžtos Lietuvos Respublikos mokslo ir studijų įstatyme.</text:span></text:p>
      <text:p text:style-name="P64"/>
      <text:p text:style-name="P65"><text:span text:style-name="T66">II</text:span><text:span text:style-name="T67"><text:s/>SKYRIUS</text:span></text:p>
      <text:p text:style-name="P68"><text:span text:style-name="T69">VERTINIMO eiga</text:span></text:p>
      <text:p text:style-name="P70"/>
      <text:p text:style-name="P71"><text:span text:style-name="T72">4</text:span><text:span text:style-name="T73">.</text:span><text:span text:style-name="T74"><text:tab/>Švietimo ir mokslo ministerija Nutarimo 3 punkte nurodytą Paraišką persiunčia Studijų kokybės vertinimo centrui (toliau – Centras).</text:span></text:p>
      <text:p text:style-name="P75"><text:span text:style-name="T76">5</text:span><text:span text:style-name="T77">.</text:span><text:span text:style-name="T78"><text:tab/>Nutarimo 3 punkte nurodyti ketinamų vykdyti studijų aprašai įvertinami vadovaujantis Ketinamos vykdyti studijų programos aprašo rengimo, jos išorinio vertinimo ir akreditavimo metodika, patvirtinta Studijų kokybės vertinimo centro direktoriaus įsakymu<text:s/></text:span><text:span text:style-name="T79">(toliau – Metodika).</text:span></text:p>
      <text:p text:style-name="P80"><text:span text:style-name="T81">6</text:span><text:span text:style-name="T82">.</text:span><text:span text:style-name="T83"><text:tab/>Centras, vadovaudamasis Ekspertų atrankos aprašu, patvirtintu Centro direktoriaus įsakymu, pasitelkia ekspertus paraiškos vertinimui.<text:s/></text:span></text:p>
      <text:p text:style-name="P84"><text:span text:style-name="T85">7</text:span><text:span text:style-name="T86">.</text:span><text:span text:style-name="T87"><text:tab/></text:span><text:span text:style-name="T88">Jeigu ketinamų vykdyti studijų aprašai neatitinka Metodikoje nurodytų reikalavimų, Centras nutraukia vertinimo procedūrą, apie tai informuoja Švietimo ir mokslo ministeriją ir aukštąją mokyklą ar filialą. Jeigu ketinamų vykdyti studijų aprašai atitinka Metodikoje nurodytus reikalavimus, ekspertų grupė vertina Paraiškos dokumentus, nurodytus Nutarimo 3 punkte, organizuoja vizitą į aukštąją mokyklą ar filialą, parengia ir pateikia vertinimo išvadas aukštajai mokyklai ar filialui.<text:s/></text:span></text:p>
      <text:p text:style-name="P89"><text:span text:style-name="T90">8</text:span><text:span text:style-name="T91">.</text:span><text:span text:style-name="T92"><text:tab/>Ekspertų grupė ne ilgiau nei per 4 mėnesius nuo Paraiškos gavimo iš Švietimo ir mokslo ministerijos dienos įvertina Nutarimo 3 punkte nurodytus ketinamų vykdyti studijų dokumentus, organizuoja vizitą į aukštąją mokyklą ar filialą, parengia ir pateikia vertinimo išvadas aukštajai mokyklai ar filialui.</text:span></text:p>
      <text:p text:style-name="P93"><text:span text:style-name="T94">9</text:span><text:span text:style-name="T95">.</text:span><text:span text:style-name="T96"><text:tab/></text:span><text:span text:style-name="T97">Centras aukštąją mokyklą ar filialą apie ekspertų grupės sudėtį informuoja elektroniniu paštu ne vėliau kaip prieš 10 darbo dienų iki nustatytos vizito į aukštąją mokyklą ar filialą dienos. Aukštoji mokykla ar filialas per 5 darbo dienas nuo pranešimo apie numatomą ekspertų grupės sudėtį gavimo dienos gali argumentuotai siūlyti pakeisti numatomos ekspertų grupės narį(-ius).<text:s/></text:span></text:p>
      <text:p text:style-name="P98"/>
      <text:p text:style-name="P99"><text:span text:style-name="T100">III</text:span><text:span text:style-name="T101"><text:s/>SKYRIUS</text:span></text:p>
      <text:p text:style-name="P102"><text:span text:style-name="T103">VERTINIMO SRITYS IR KRITERIJAI<text:s/></text:span></text:p>
      <text:p text:style-name="P104"/>
      <text:p text:style-name="P105"/>
      <text:p text:style-name="P106"><text:span text:style-name="T107">10</text:span><text:span text:style-name="T108">.</text:span><text:span text:style-name="T109"><text:tab/>Centras, pasitelkdamas ekspertus, nustato, ar materialinė bazė, kvalifikuotas personalas yra tinkami planuojamoms studijoms, mokslinei ir (arba) meno veiklai įgyvendinti bei aukštoji mokykla ar filialas atitinka kitas Lietuvos Respublikos mokslo ir studijų įstatyme nustatytas sąlygas, būtinas planuojamų studijų, mokslinės ir (arba) meno veiklos kokybei užtikrinti, taip pat teikiamų aukštojo mokslo kvalifikacijų atitikčiai reikalavimams užtikrinti.</text:span></text:p>
      <text:p text:style-name="P110"><text:span text:style-name="T111">11</text:span><text:span text:style-name="T112">.</text:span><text:span text:style-name="T113"><text:tab/>Aukštoji mokykla ar filialas, siekiantys gauti Leidimą, yra vertinami remiantis šiais kriterijais:</text:span></text:p>
      <text:p text:style-name="P114"><text:span text:style-name="T115">11.1</text:span><text:span text:style-name="T116">.</text:span><text:span text:style-name="T117"><text:tab/>Lietuvos Respublikos auštosios mokyklos ketinamų vykdyti studijų atitikimas reikalavimams, nustatytiems teisės aktuose, reglamentuojančiuose studijų reikalavimus Lietuvos Respublikoje;</text:span></text:p>
      <text:p text:style-name="P118"><text:span text:style-name="T119">11.2</text:span><text:span text:style-name="T120">.</text:span><text:span text:style-name="T121"><text:tab/>Filialo ketinamų vykdyti studijų atitikimas reikalavimams, nustatytiems teisės aktuose, reglamentuojančiuose studijų reikalavimus kilmės šalyje;</text:span></text:p>
      <text:p text:style-name="P122"><text:span text:style-name="T123">11.3</text:span><text:span text:style-name="T124">.</text:span><text:span text:style-name="T125"><text:tab/>materialiųjų išteklių studijų ir mokslo (meno) veiklai vykdyti tinkamumas ir plėtros perspektyvos. Analizuojama:</text:span></text:p>
      <text:p text:style-name="P126"><text:span text:style-name="T127">11.3.1</text:span><text:span text:style-name="T128">.</text:span><text:span text:style-name="T129"><text:tab/>studijų įgyvendinimui reikalingų patalpų tinkamumas ir pakankamumas planuojamoms vykdyti studijoms, darbo vietų skaičius jose, reikalinga bazė praktikoms, reikalinga įranga;</text:span></text:p>
      <text:p text:style-name="P130"><text:span text:style-name="T131">11.3.2</text:span><text:span text:style-name="T132">.</text:span><text:span text:style-name="T133"><text:tab/>duomenys apie studijų vykdymui reikalingų metodinių išteklių bibliotekoje, skaityklose, metodiniuose kabinetuose prieinamumą ir pakankamumą;</text:span></text:p>
      <text:p text:style-name="P134"><text:span text:style-name="T135">11.3.3</text:span><text:span text:style-name="T136">.</text:span><text:span text:style-name="T137"><text:tab/>numatomos infrastruktūros mokslo (meno) veiklai arba taikomojo mokslo (meno) veiklai plėtoti tinkamumas.</text:span></text:p>
      <text:p text:style-name="P138"><text:span text:style-name="T139">11.4</text:span><text:span text:style-name="T140">.</text:span><text:span text:style-name="T141"><text:tab/>veiklos finansinio plano pagrįstumas ir racionalumas. Analizuojama:</text:span></text:p>
      <text:p text:style-name="P142"><text:span text:style-name="T143">11.4.1</text:span><text:span text:style-name="T144">.</text:span><text:span text:style-name="T145"><text:tab/>finansinių išteklių paskirstymo suderinamumas su aukštosios mokyklos arba filialo plėtros planu ir šalies prioritetais;<text:s/></text:span></text:p>
      <text:p text:style-name="P146"><text:span text:style-name="T147">11.4.2</text:span><text:span text:style-name="T148">.</text:span><text:span text:style-name="T149"><text:tab/>veiklos finansinio plano komponentų pagrįstumas ir dermė;</text:span></text:p>
      <text:p text:style-name="P150"><text:span text:style-name="T151">11.4.3</text:span><text:span text:style-name="T152">.</text:span><text:span text:style-name="T153"><text:tab/>finansinės rizikos analizė;</text:span></text:p>
      <text:p text:style-name="P154"><text:span text:style-name="T155">11.4.4</text:span><text:span text:style-name="T156">.</text:span><text:span text:style-name="T157"><text:tab/>numatomos ilgalaikės investicijos.</text:span></text:p>
      <text:p text:style-name="P158"><text:span text:style-name="T159">11.5</text:span><text:span text:style-name="T160">.</text:span><text:span text:style-name="T161"><text:tab/>studijų ir mokslo (ar meno) veiklos strategijų pagrįstumas ir racionalumas:<text:s/></text:span></text:p>
      <text:p text:style-name="P162"><text:span text:style-name="T163">11.5.1</text:span><text:span text:style-name="T164">.</text:span><text:span text:style-name="T165"><text:tab/>strateginio veiklos plano atitiktis aukštosios mokyklos misijai, kilmės šalies mokslo ir studijų politikos strateginiams dokumentams, Europos aukštojo mokslo erdvės ir Europos mokslinių tyrimų erdvės nuostatoms;</text:span></text:p>
      <text:p text:style-name="P166"><text:span text:style-name="T167">11.5.2</text:span><text:span text:style-name="T168">.</text:span><text:span text:style-name="T169"><text:tab/>strateginio veiklos plano įgyvendinimo stebėsenos procedūrų tinkamumas;</text:span></text:p>
      <text:p text:style-name="P170"><text:span text:style-name="T171">11.5.3</text:span><text:span text:style-name="T172">.</text:span><text:span text:style-name="T173"><text:tab/>strateginio veiklos plano komponentų pagrįstumas ir dermė;</text:span></text:p>
      <text:p text:style-name="P174"><text:span text:style-name="T175">11.5.4</text:span><text:span text:style-name="T176">.</text:span><text:span text:style-name="T177"><text:tab/>nustatytų mokslo (meno) veiklos tikslų, priemonių ir jų įgyvendinimo pagrįstumas ir dermė;</text:span></text:p>
      <text:p text:style-name="P178"><text:span text:style-name="T179">11.5.5</text:span><text:span text:style-name="T180">.</text:span><text:span text:style-name="T181"><text:tab/>numatomų nesąžiningo studijavimo, diskriminavimo prevencijos, apeliavimo priemonių aiškumas ir skaidrumas;</text:span></text:p>
      <text:p text:style-name="P182"><text:span text:style-name="T183">11.5.6</text:span><text:span text:style-name="T184">.</text:span><text:span text:style-name="T185"><text:tab/>numatomų studijų planavimo, organizavimo, priežiūros ir tobulinimo procesų, <text:s/>vidinio studijų kokybės užtikrinimo priemonių aiškumas, pagrįstumas ir dermė;</text:span></text:p>
      <text:p text:style-name="P186"><text:span text:style-name="T187">11.5.7</text:span><text:span text:style-name="T188">.</text:span><text:span text:style-name="T189"><text:tab/>numatomų naudoti vidinio kokybės užtikrinimo priemonių tinkamumas;</text:span></text:p>
      <text:p text:style-name="P190"><text:span text:style-name="T191">11.5.8</text:span><text:span text:style-name="T192">.</text:span><text:span text:style-name="T193"><text:tab/>aukštosios mokyklos ar filialo apsibrėžtų švietimo tikslų ir priemonių jų įgyvendinimui pagrįstumas ir dermė.</text:span></text:p>
      <text:p text:style-name="P194"><text:span text:style-name="T195">11.6</text:span><text:span text:style-name="T196">.</text:span><text:span text:style-name="T197"><text:tab/>personalo <text:s/>tinkamumas studijų ir mokslo (meno) veiklai vykdyti. Analizuojama:</text:span></text:p>
      <text:p text:style-name="P198"><text:span text:style-name="T199">11.6.1</text:span><text:span text:style-name="T200">.</text:span><text:span text:style-name="T201"><text:tab/>darbuotojų įdarbinimo principų ir procedūrų atitiktis aukštosios mokyklos ar filialo strateginiam veiklos planui.</text:span></text:p>
      <text:p text:style-name="P202"/>
      <text:p text:style-name="P203"><text:span text:style-name="T204">iv</text:span><text:span text:style-name="T205"><text:s/>SKYRIUS</text:span></text:p>
      <text:p text:style-name="P206"><text:span text:style-name="T207">IŠVADŲ PARENGIMAS IR SPRENDIMO PRIĖMIMAS</text:span></text:p>
      <text:p text:style-name="P208"/>
      <text:p text:style-name="P209"><text:span text:style-name="T210">12</text:span><text:span text:style-name="T211">.</text:span><text:span text:style-name="T212"><text:tab/>Ekspertų grupė parengia išvadų projektą ir pateikia jį Centrui ne vėliau kaip per 14 darbo dienų nuo vizito į aukštąją mokyklą ar filialą pabaigos.</text:span></text:p>
      <text:p text:style-name="P213"><text:span text:style-name="T214">13</text:span><text:span text:style-name="T215">.</text:span><text:span text:style-name="T216"><text:tab/>Teikdama išvadų projektą Centrui, ekspertų grupė vertinimo išvadose pateikia aukštosios mokyklos ar filialo analizę pagal vertinamuosius kriterijus ir vieną iš šių siūlymų:</text:span></text:p>
      <text:p text:style-name="P217"><text:span text:style-name="T218">13.1</text:span><text:span text:style-name="T219">. paraišką vertinti teigiamai;<text:s/></text:span></text:p>
      <text:p text:style-name="P220"><text:span text:style-name="T221">13.2</text:span><text:span text:style-name="T222">. paraišką vertinti neigiamai.</text:span></text:p>
      <text:p text:style-name="P223"><text:span text:style-name="T224">14</text:span><text:span text:style-name="T225">.</text:span><text:span text:style-name="T226"><text:tab/>Paraiška vertinama teigiamai tada, kai ekspertai nepateikė pastabų arba pateiktos pastabos nėra esminės. Paraiška taip pat vertinama teigiamai, jei aukštoji mokykla programą pataisė pagal ekspertų rekomendacijas per terminą, nustatytą Metodikos 23 punkte.</text:span></text:p>
      <text:p text:style-name="P227"><text:span text:style-name="T228">15</text:span><text:span text:style-name="T229">.</text:span><text:span text:style-name="T230"><text:tab/>Paraiška vertinama neigiamai tada, kai yra svarbios ir ekspertų išsamiai pagrįstos priežastys – paraiška neatitinka Apraše nustatytų reikalavimų. Paraiška taip pat vertinama neigiamai, jeigu aukštoji mokykla per terminą, nustatytą Aprašo 23 punkte, paraiškos nepataisė.<text:s/></text:span></text:p>
      <text:p text:style-name="P231"><text:span text:style-name="T232">16</text:span><text:span text:style-name="T233">.</text:span><text:span text:style-name="T234"><text:tab/>Centras išvadų projektą elektroniniu paštu išsiunčia aukštajai mokyklai arba filialui, kuri(-s) per 5 darbo dienų nuo išvadų projekto išsiuntimo dienos gali pateikti pastabas dėl išvadų projekte esančių faktinių klaidų. Jei išvadų projekte buvo pateiktas Metodikos 16.2 punkte nustatytas siūlymas paraišką pataisyti, aukštoji mokykla per 5 darbo dienų nuo išvadų projekto išsiuntimo dienos gali atlikti ekspertų nurodytus paraiškos taisymus bei elektroniniu paštu pateikti Centrui tai pagrindžiančius dokumentus.</text:span></text:p>
      <text:p text:style-name="P235"><text:span text:style-name="T236">17</text:span><text:span text:style-name="T237">.</text:span><text:span text:style-name="T238"><text:tab/>Centras persiunčia aukštosios mokyklos arba filialo pastabas ekspertų grupei, kuri, išnagrinėjusi aukštosios mokyklos pastabas, per 7 darbo dienas patikslina išvadas ir pateikia jas pasirašytas Centrui.</text:span></text:p>
      <text:p text:style-name="P239"><text:span text:style-name="T240">18</text:span><text:span text:style-name="T241">.</text:span><text:span text:style-name="T242"><text:tab/>Centras vertinimo išvadas svarsto vadovaujantis Aukštųjų mokyklų vertinimo komisijos nuostatais, patvirtintais Centro direktoriaus įsakymu.</text:span></text:p>
      <text:p text:style-name="P243"><text:span text:style-name="T244">19</text:span><text:span text:style-name="T245">.</text:span><text:span text:style-name="T246"><text:tab/>Centras <text:s/>aukštosios mokyklos ar filialo Paraiškos įvertinimo išvadas išsiunčia aukštajai mokyklai ar filialui ir Švietimo ir mokslo ministerijai registruotu paštu per 2 darbo dienas nuo sprendimo priėmimo.</text:span></text:p>
      <text:p text:style-name="P247"><text:span text:style-name="T248">20</text:span><text:span text:style-name="T249">.</text:span><text:span text:style-name="T250"><text:tab/>Centras per 10 darbo dienų nuo Švietimo ir mokslo ministerijos sprendimo išduoti Leidimą aukštajai mokyklai ar filialui, akredituoja tos aukštosios mokyklos ar filialo programas.<text:s/></text:span></text:p>
      <text:p text:style-name="P251"><text:span text:style-name="T252">21</text:span><text:span text:style-name="T253">.</text:span><text:span text:style-name="T254"><text:tab/>Išvados yra viešai skelbiamos.</text:span></text:p>
      <text:p text:style-name="P255"/>
      <text:p text:style-name="P256"><text:span text:style-name="T257">V</text:span><text:span text:style-name="T258">.<text:s/></text:span><text:span text:style-name="T259">APELIACIJŲ DĖL STUDIJŲ KOKYBĖS VERTINIMO CENTRO</text:span><text:span text:style-name="T260"><text:s/>IŠVADOS TEIKIMAS</text:span></text:p>
      <text:p text:style-name="P261"/>
      <text:p text:style-name="P262"><text:span text:style-name="T263">22</text:span><text:span text:style-name="T264">.</text:span><text:span text:style-name="T265"><text:tab/>Aukštoji mokykla ar filialas turi teisę vieną kartą pateikti apeliaciją Centro sudarytai apeliacinei komisijai (toliau – Apeliacinė komisija) dėl Paraiškos įvertinimo išvadų per 7 darbo dienas nuo jų gavimo dienos.<text:s/></text:span></text:p>
      <text:p text:style-name="P266"><text:span text:style-name="T267">23</text:span><text:span text:style-name="T268">.</text:span><text:span text:style-name="T269"><text:tab/>Apeliacinė komisija apeliacijas dėl Centro išvadų nagrinėja pagal Centro direktoriaus patvirtintus jos nuostatus.<text:s/></text:span></text:p>
      <text:p text:style-name="P270"/>
      <text:p text:style-name="P271"><text:span text:style-name="T2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18-09-25T06:06:00Z</meta:creation-date>
    <dc:date>2018-09-25T06:06:00Z</dc:date>
    <meta:print-date>2017-11-06T11:47:00Z</meta:print-date>
    <meta:template xlink:href="Normal.dotm" xlink:type="simple"/>
    <meta:editing-cycles>2</meta:editing-cycles>
    <meta:editing-duration>PT0S</meta:editing-duration>
    <meta:document-statistic meta:page-count="4" meta:paragraph-count="255" meta:word-count="1291" meta:character-count="9729" meta:row-count="377" meta:non-whitespace-character-count="8693"/>
  </office:meta>
</office:document-meta>
</file>