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gegužės 6 d. Nr. 27V-84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Viešoji įstaiga NACIONALINĖS PLĖTROS INSTITUTAS</text:span><text:span text:style-name="T23">“<text:s/></text:span><text:span text:style-name="T24">žodžius „Viešoji įstaiga „Nacionalinis mokymų centras</text:span><text:span text:style-name="T25">“.</text:span></text:p>
      <text:p text:style-name="P26"/>
      <text:p text:style-name="P27"/>
      <text:p text:style-name="P28"/>
      <text:p text:style-name="P29"><text:span text:style-name="T30"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6-03T06:02:00Z</meta:creation-date>
    <dc:date>2014-06-03T06:02:00Z</dc:date>
    <meta:print-date>2014-05-05T07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712" meta:row-count="33" meta:non-whitespace-character-count="629"/>
  </office:meta>
</office:document-meta>
</file>