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LAIKINOSIOS VALSTYBĖS PAGALBOS PIENO GAMINTOJAMS, SUSIDURIANTIEMS SU EKONOMINIAIS SUNKUMAIS DĖL COVID-19 VIRUSO PROTRŪKIO, DYDŽIO UŽ PIENINĘ KARVĘ PATVIRTINIMO</text:span></text:p>
      <text:p text:style-name="P14"/>
      <text:p text:style-name="P15"/>
      <text:p text:style-name="P16">2020 m. liepos 3 <text:s/>d. Nr. 3D-502</text:p>
      <text:p text:style-name="P17">Vilnius</text:p>
      <text:p text:style-name="P18"/>
      <text:p text:style-name="P19"/>
      <text:p text:style-name="P20"><text:span text:style-name="T21">Vadovaudamasis<text:s/></text:span>2020 m. birželio 5 d. Europos Komisijos sprendimu Nr. C ((2020) 3896) Lietuvai dėl laikinosios valstybės pagalbos galvijų laikytojams ir pieno gamintojams, susiduriantiems su ekonominiais sunkumais dėl Covid-19 viruso protrūkio, patvirtinimo<text:s/><text:span text:style-name="T22">bei atsižvelgdamas į<text:s/></text:span>Laikinosios valstybės pagalbos pieno gamintojams, susiduriantiems su ekonominiais sunkumais dėl Covid-19 viruso protrūkio, administravimo<text:span text:style-name="T23"><text:s/>taisyklių, patvirtintų Lietuvos Respublikos žemės ūkio ministro 2020 m. birželio 9 d. įsakymu  Nr. 3D-427 „Dėl<text:s/></text:span>Laikinosios valstybės pagalbos pieno gamintojams, susiduriantiems su ekonominiais sunkumais dėl Covid-19 viruso protrūkio, administravimo<text:span text:style-name="T24"><text:s/>taisyklių patvirtinimo“, 5 punktą,</text:span></text:p>
      <text:p text:style-name="P25"><text:span text:style-name="T26">n u s t a t a u, kad laikinosios valstybės pagalbos<text:s/></text:span><text:span text:style-name="T27">pieno gamintojams, susiduriantiems su ekonominiais sunkumais dėl Covid-19 viruso protrūkio, dydis</text:span><text:span text:style-name="T28"><text:s/>– 77,80 Eur už pieninę karvę.</text:span></text:p>
      <text:p text:style-name="P29"/>
      <text:p text:style-name="P30"/>
      <text:p text:style-name="P31"/>
      <text:p text:style-name="P32">Žemės ūkio ministras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03T13:20:00Z</meta:creation-date>
    <dc:date>2020-07-03T13:20:00Z</dc:date>
    <meta:template xlink:href="Normal.dotm" xlink:type="simple"/>
    <meta:editing-cycles>1</meta:editing-cycles>
    <meta:editing-duration>PT0S</meta:editing-duration>
    <meta:document-statistic meta:page-count="1" meta:paragraph-count="7" meta:word-count="157" meta:character-count="1197" meta:row-count="24" meta:non-whitespace-character-count="1047"/>
  </office:meta>
</office:document-meta>
</file>