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4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5 M. RUGPJŪČIO 10 D. ĮSAKYMO NR. 1B-550 „DĖL LIETUVOS RESPUBLIKOS MUITINĖS INFORMACIJOS TVARKYMO TAISYKLIŲ PATVIRTINIMO“ PAKEITIMO</text:p>
      <text:p text:style-name="P17"/>
      <text:p text:style-name="P18">2019 m. rugpjūčio 7 d. Nr. 1B-721</text:p>
      <text:p text:style-name="P19">Vilnius</text:p>
      <text:p text:style-name="P20"/>
      <text:p text:style-name="P21"/>
      <text:p text:style-name="P22"><text:span text:style-name="T23">P a p i l d a u Lietuvos Respublikos muitinės informacijos tvarkymo taisykles, patvirtintas Muitinės departamento prie Lietuvos Respublikos finansų ministerijos generalinio direktoriaus 2005 m. rugpjūčio 10 d. įsakymu Nr. 1B-550 „Dėl Lietuvos Respublikos muitinės informacijos tvarkymo taisyklių patvirtinimo“, 13.33 papunkčiu:</text:span></text:p>
      <text:p text:style-name="P24"><text:span text:style-name="T25">„</text:span><text:span text:style-name="T26">13.33</text:span><text:span text:style-name="T27">. Teisės aktų išmanymo tikrinimo testo klausimų sąrašas.“</text:span></text:p>
      <text:p text:style-name="P28"/>
      <text:p text:style-name="P29"/>
      <text:p text:style-name="P30"/>
      <text:p text:style-name="P31">Generalinio direktoriaus pavaduotojas,</text:p>
      <text:p text:style-name="P32">atliekantis generalinio direktoriaus funkcijas<text:tab/><text:tab/><text:s text:c="51"/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395in" fo:margin-left="1.1812in" fo:margin-bottom="0.6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06in"/>
      </style:header-style>
      <style:footer-style>
        <style:header-footer-properties style:dynamic-spacing="true" fo:min-height="-0.4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tab/><text:s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GENERALINIO DIREKTORIAUS 2009 M</dc:title>
    <meta:initial-creator>md</meta:initial-creator>
    <dc:creator>adlibuser</dc:creator>
    <meta:creation-date>2019-08-08T13:11:00Z</meta:creation-date>
    <dc:date>2019-08-08T13:11:00Z</dc:date>
    <meta:print-date>2019-08-07T06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935" meta:row-count="21" meta:non-whitespace-character-count="823"/>
  </office:meta>
</office:document-meta>
</file>