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TICIJŲ ĮSTATYMO NR. VIII-1313 10 STRAIPSNIO PAKEITIMO</text:p>
      <text:p text:style-name="P17"><text:span text:style-name="T18">ĮSTATYMAS</text:span></text:p>
      <text:p text:style-name="P19"/>
      <text:p text:style-name="P20">2016 m. gruodžio 8 d. Nr. XIII-6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1</text:span><text:span text:style-name="T31">. Pakeisti 10 straipsnio 1 dalies 2 punktą ir jį išdėstyti taip:</text:span></text:p>
        <text:p text:style-name="P32"><text:span text:style-name="T33">„</text:span><text:span text:style-name="T34">2</text:span><text:span text:style-name="T35">) Vyriausybei dėl Vyriausybės Peticijų komisijos sprendimo;“.</text:span></text:p>
        <text:p text:style-name="P36"><text:span text:style-name="T37">2</text:span><text:span text:style-name="T38">.<text:s/></text:span><text:span text:style-name="T39">Pakeisti 10 straipsnio 4 dalį ir ją išdėstyti</text:span><text:span text:style-name="T40"><text:s/>taip:</text:span></text:p>
        <text:p text:style-name="P41"><text:span text:style-name="T42">„</text:span><text:span text:style-name="T43">4</text:span><text:span text:style-name="T44">. Nusprendus patenkinti skundą ir priėmus sprendimą pripažinti kreipimąsi peticija, peticija perduodama peticijų komisijai spręsti peticijos priėmimo nagrinėti klausimą. Nusprendus patenkinti skundą ir priėmus sprendimą priimti peticiją nagrinėt</text:span><text:span text:style-name="T45">i, peticija perduodama peticijų komisijai nagrinėti. Seimo, Vyriausybės ar savivaldybės tarybos sprendimas atsisakyti tenkinti skundą dėl peticijų komisijos sprendimo nepripažinti kreipimosi peticija ar peticijos nepriimti nagrinėti, nepagrįstas šiame įsta</text:span><text:span text:style-name="T46">tyme ar kituose įstatymuose nustatytais pagrindais arba grindžiamas pagrindais, kurie nenustatyti šiame įstatyme ar kituose įstatymuose, gali būti skundžiamas teismui Lietuvos Respublikos administracinių bylų teisenos įstatyme nustatyta tvarka.“</text:span></text:p>
        <text:p text:style-name="P47"/>
        <text:p text:style-name="P48"><text:span text:style-name="T49">S</text:span><text:span text:style-name="T50">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0T07:33:00Z</meta:creation-date>
    <dc:date>2016-12-20T07:33:00Z</dc:date>
    <meta:print-date>2016-12-08T14:3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55" meta:character-count="1214" meta:row-count="68" meta:non-whitespace-character-count="1088"/>
  </office:meta>
</office:document-meta>
</file>