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s" fo:country="E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letter-spacing="0.0416in"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416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37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37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<text:span text:style-name="T20">2022 m. birželio<text:s/></text:span><text:span text:style-name="T21">29</text:span><text:span text:style-name="T22"><text:s/>d. Nr.<text:s/></text:span><text:span text:style-name="T23">(1.72E)1A-731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 Respublikos sveikatos apsaugos ministro ir Valstybinės maisto ir veterinarijos tarnybos direktoriaus 2022 m. birželio 27 d. įsakymu Nr. V-1145/B1-475 „Dėl<text:s/></text:span><text:span text:style-name="T30">Europos farmakopėjos 10.0 leidimo 10.8 priedo įgyvendinimo“ ir atsižvelgdamas į Europos farmakopėjos 10.0 leidimo 10.8 priedo reikalavimus:</text:span></text:p>
      <text:p text:style-name="P31"><text:span text:style-name="T32">1</text:span><text:span text:style-name="T33">. P<text:s/></text:span><text:span text:style-name="T34">akeičiu</text:span><text:span text:style-name="T35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6"><text:span text:style-name="T37">1.1</text:span><text:span text:style-name="T38">.</text:span><text:span text:style-name="T39"><text:tab/>Pripažįstu netekusia galios eilutę:</text:span></text:p>
      <text:p text:style-name="P40"><text:span text:style-name="T41">„Aminoglutethimide <text:s text:c="2"/>Aminoglutetimidas <text:s text:c="2"/>Aminoglutethimidum <text:s text:c="2"/>1291“;</text:span></text:p>
      <text:p text:style-name="P42"><text:span text:style-name="T43">1.2</text:span><text:span text:style-name="T44">.</text:span><text:span text:style-name="T45"><text:tab/>Papildau nauja eilute po eilutės „Chinese goldthread rhizome <text:s text:c="2"/>Kininių kopčių šakniastiebiai <text:s text:c="2"/>Coptidis rhizoma <text:s text:c="2"/>2715“:</text:span></text:p>
      <text:p text:style-name="P46"><text:span text:style-name="T47">„Chinese motherwort <text:s text:c="2"/>Japoninių sukatžolių žolė <text:s text:c="2"/>Leonuri japonici herba <text:s text:c="2"/>2785“;</text:span></text:p>
      <text:p text:style-name="P48"><text:span text:style-name="T49">1.3</text:span><text:span text:style-name="T50">.</text:span><text:span text:style-name="T51"><text:tab/></text:span><text:span text:style-name="T52">P</text:span><text:span text:style-name="T53">akeičiu eilutę „Cod-liver oil (type A) <text:s text:c="2"/>Menkių kepenų taukai A <text:s text:c="2"/>Iecoris aselli oleum A <text:s text:c="2"/>1192“ ir ją išdėstau taip:</text:span></text:p>
      <text:p text:style-name="P54"><text:span text:style-name="T55">„Cod-liver oil <text:s text:c="2"/>Menkių kepenų taukai <text:s text:c="2"/>Iecoris aselli oleum <text:s text:c="2"/>1192“;</text:span></text:p>
      <text:p text:style-name="P56"><text:span text:style-name="T57">1.4</text:span><text:span text:style-name="T58">.</text:span><text:span text:style-name="T59"><text:tab/></text:span><text:span text:style-name="T60">Pripažįstu netekusia galios eilutę</text:span><text:span text:style-name="T61">:</text:span></text:p>
      <text:p text:style-name="P62"><text:span text:style-name="T63">„Cod-liver oil (type B) <text:s text:c="2"/>Menkių kepenų taukai B <text:s text:c="2"/>Iecoris aselli oleum B <text:s text:c="2"/>1193“;</text:span></text:p>
      <text:p text:style-name="P64"><text:span text:style-name="T65">1.5</text:span><text:span text:style-name="T66">.</text:span><text:span text:style-name="T67"><text:tab/>Papildau naujomis eilutėmis po eilutės „Purple coneflower herb <text:s text:c="2"/>Rausvažiedžių ežiuolių žolė <text:s text:c="2"/>Echinaceae purpureae herba <text:s text:c="2"/>1823“:</text:span></text:p>
      <text:p text:style-name="P68"><text:span text:style-name="T69">„Purple coneflower herb expressed juice, stabilised with ethanol <text:s text:c="2"/>Rausvažiedžių ežiuolių žolės išspaustos sultys (stabilizuotos etanoliu) <text:s text:c="2"/>Echinaceae purpureae herbae succus expressus et ethanolo confirmatus <text:s text:c="2"/>2282</text:span></text:p>
      <text:p text:style-name="P70"><text:span text:style-name="T71">Purple coneflower herb expressed juice, stabilised without ethanol <text:s text:c="2"/>Rausvažiedžių ežiuolių žolės išspaustos sultys (stabilizuotos be etanolio) <text:s text:c="2"/>Echinaceae purpureae herbae succus expressus et confirmatus sine ethanolo <text:s text:c="2"/>2894“;</text:span></text:p>
      <text:p text:style-name="P72"><text:span text:style-name="T73">1.6</text:span><text:span text:style-name="T74">.</text:span><text:span text:style-name="T75"><text:tab/></text:span><text:span text:style-name="T76">Pripažįstu netekusia galios eilutę:<text:s/></text:span></text:p>
      <text:p text:style-name="P77"><text:span text:style-name="T78">„Technetium (</text:span><text:span text:style-name="T79">99</text:span><text:span text:style-name="T80">mTc) colloidal sulfur injection <text:s text:c="2"/>Technecio (</text:span><text:span text:style-name="T81">99</text:span><text:span text:style-name="T82">mTc) sieros koloidinis injekcinis tirpalas <text:s text:c="2"/>Sulfuris colloidalis et technetii (</text:span><text:span text:style-name="T83">99</text:span><text:span text:style-name="T84">mTc) solutio iniectabilis <text:s text:c="2"/>131“.</text:span></text:p>
      <text:p text:style-name="P85"><text:span text:style-name="T86">2</text:span><text:span text:style-name="T87">.Nustata</text:span><text:span text:style-name="T88">u,</text:span><text:span text:style-name="T89"><text:s/></text:span><text:span text:style-name="T90">kad šis įsakymas įsigalioja 2022 m. liepos 1 d.</text:span></text:p>
      <text:p text:style-name="P91"/>
      <text:p text:style-name="P92"/>
      <text:p text:style-name="P93"/>
      <text:p text:style-name="P94">Vaistų registracijos skyriaus vedėja,<text:s/></text:p>
      <text:p text:style-name="P95">laikinai vykdanti viršininko funkcijas<text:tab/>Kristina Povil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2-06-30T06:24:00Z</meta:creation-date>
    <dc:date>2022-06-30T06:24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41" meta:character-count="2845" meta:row-count="90" meta:non-whitespace-character-count="2545"/>
  </office:meta>
</office:document-meta>
</file>