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text-position="super 66.6%"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text-position="super 66.6%"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fo:letter-spacing="-0.0333in"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KONVENCIJOS DĖL EUROPOS SĄJUNGOS VALSTYBIŲ NARIŲ SAVITARPIO PAGALBOS BAUDŽIAMOSIOSE BYLOSE, KURIĄ PAGAL EUROPOS SĄJUNGOS SUTARTIES 34 STRAIPSNĮ PATVIRTINO TARYBA, IR DĖL KONVENCIJOS DĖL EUROPOS SĄJUNGOS VALSTYBIŲ<text:s/></text:span><text:span text:style-name="T15">NARIŲ SAVITARPIO PAGALBOS BAUDŽIAMOSIOSE BYLOSE PROTOKOLO, KURĮ PAGAL EUROPOS SĄJUNGOS SUTARTIES 34 STRAIPSNĮ PATVIRTINO TARYBA, RATIFIKAVIMO“ NR. IX-2007 1 STRAIPSNIO PAKEITIMO IR ĮSTATYMO PAPILDYMO 3</text:span><text:span text:style-name="T16">1</text:span><text:span text:style-name="T17"> STRAIPSNIU<text:s/></text:span></text:p>
      <text:p text:style-name="P18"><text:span text:style-name="T19">ĮSTATYMAS</text:span></text:p>
      <text:p text:style-name="P20"/>
      <text:p text:style-name="P21"><text:span text:style-name="T22">2022</text:span><text:span text:style-name="T23"><text:s/>m.<text:s/></text:span><text:span text:style-name="T24">gegužės</text:span><text:span text:style-name="T25"><text:s/></text:span><text:span text:style-name="T26">12</text:span><text:span text:style-name="T27"><text:s/>d. Nr.<text:s/></text:span><text:span text:style-name="T28">XIV-</text:span><text:span text:style-name="T29">108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text:span></text:p>
        <text:p text:style-name="P38"><text:span text:style-name="T39">Pakeisti 1 straipsnį ir jį išdėstyti taip:</text:span></text:p>
        <text:p text:style-name="P40"><text:span text:style-name="T41">„</text:span><text:span text:style-name="T42">1</text:span><text:span text:style-name="T43"><text:s/>straipsnis.<text:s/></text:span><text:span text:style-name="T44">Konvencijos</text:span><text:span text:style-name="T45"><text:s/>ir Protokolo ratifikavimas</text:span></text:p>
        <text:p text:style-name="P46"><text:span text:style-name="T47">Lietuvos Respublikos Seimas, vadovaudamasis Lietuvos Respublikos Konstitucijos 67 straipsnio 16 punktu, 138 straipsnio pirmosios dalies 6 punktu ir atsižvelgdamas į Lietuvos Respublikos Prezidento 2004 m. sausio 7 d. dekretą N</text:span><text:span text:style-name="T48">r. 328, ratifikuoja 2000 m. gegužės 29 d. Briuselyje priimtą Konvenciją dėl Europos Sąjungos valstybių narių savitarpio pagalbos baudžiamosiose bylose, kurią pagal Europos Sąjungos sutarties 34 straipsnį patvirtino Taryba<text:s/></text:span><text:span text:style-name="T49">(toliau – Konvencija),</text:span><text:span text:style-name="T50"><text:s/>ir 2001 m.<text:s/></text:span><text:span text:style-name="T51">spalio 16 d. Liuksemburge priimtą Konvencijos dėl Europos Sąjungos valstybių narių savitarpio pagalbos baudžiamosiose bylose Protokolą, kurį pagal Europos Sąjungos sutarties 34 straipsnį patvirtino Taryba.“</text:span></text:p>
        <text:p text:style-name="P52"/>
        <text:p text:style-name="P53"><text:span text:style-name="T54">2</text:span><text:span text:style-name="T55"><text:s/>straipsnis.<text:s/></text:span><text:span text:style-name="T56">Įstatymo papildymas 3</text:span><text:span text:style-name="T57">1</text:span><text:span text:style-name="T58"><text:s/>straipsniu</text:span></text:p>
        <text:p text:style-name="P59"><text:span text:style-name="T60">Papildyti Įstatymą 3</text:span><text:span text:style-name="T61">1</text:span><text:span text:style-name="T62"><text:s/>straipsniu:</text:span></text:p>
        <text:p text:style-name="P63"><text:span text:style-name="T64">„</text:span><text:span text:style-name="T65">3</text:span><text:span text:style-name="T66">1</text:span><text:span text:style-name="T67"><text:s/>straipsnis</text:span><text:span text:style-name="T68">.<text:s/></text:span><text:span text:style-name="T69">Papildomi Lietuvos Respublikos pareiškimai, susiję su Europos prokuratūros kompetencija</text:span></text:p>
        <text:p text:style-name="P70"><text:span text:style-name="T71">1</text:span><text:span text:style-name="T72">.</text:span><text:span text:style-name="T73"><text:s/></text:span><text:span text:style-name="T74">Pagal Konvencijos 24 straipsnio 1 dalį Lietuvos Respublikos 2021 m. rugsėjo 7 d. pateiktas pareiškimas Europos Tarybai dėl 1959 m. balandžio 20 d. Europos konvencijos dėl savitarpio pagalbos baudžiamosiose bylose ir jos protokolų taip pat taikomas šiai Kon</text:span><text:span text:style-name="T75">vencijai.<text:s/></text:span></text:p>
        <text:p text:style-name="P76"><text:span text:style-name="T77">2</text:span><text:span text:style-name="T78">. Vadovaudamasis Konvencijos 24 straipsnio 1 dalimi, Seimas pareiškia, kad Europos prokuratūra, kuri naudojasi savo kompetencija, kaip numatyta 2017 m. spalio 12 d. Tarybos reglamento<text:s/></text:span><text:span text:style-name="T79">(ES) 2017/1939</text:span><text:span text:style-name="T80">, kuriuo įgyvendinamas tvirtesnis bendrada</text:span><text:span text:style-name="T81">rbiavimas Europos prokuratūros įsteigimo srityje, 22, 23 ir 25 straipsniuose, yra kompetentinga išduoti savitarpio pagalbos prašymus pagal Konvencijos 18 straipsnį ir veikti kaip kompetentinga teisminė institucija pagal šios Konvencijos 19 straipsnio 2 dal</text:span><text:span text:style-name="T82">į ir 20 straipsnio 1–5 dalis.<text:s/></text:span></text:p>
        <text:p text:style-name="P83"><text:span text:style-name="T84">3</text:span><text:span text:style-name="T85">.<text:s/></text:span><text:span text:style-name="T86">Europos prokuratūrai, kaip prašomajai institucijai, adresuoti savitarpio pagalbos prašymai turi būti perduodami Europos prokuratūros centriniam biurui.<text:s/></text:span><text:span text:style-name="T87">Skubiais atvejais šie prašymai gali būti perduodami tiesiogiai Eur</text:span><text:span text:style-name="T88">opos deleguotajam prokurorui Lietuvos Respublikoje.<text:s/></text:span><text:span text:style-name="T89">Tokiais atvejais savitarpio pagalbos prašymo kopija turėtų būti siunčiama Europos prokuratūros centriniam biurui.“</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text:s/></text:span><text:span text:style-name="T98">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08:54:00Z</meta:creation-date>
    <dc:date>2022-05-27T08:54:00Z</dc:date>
    <meta:print-date>2004-12-10T05:45:00Z</meta:print-date>
    <meta:template xlink:href="Normal.dotm" xlink:type="simple"/>
    <meta:editing-cycles>2</meta:editing-cycles>
    <meta:editing-duration>PT0S</meta:editing-duration>
    <meta:document-statistic meta:page-count="3" meta:paragraph-count="19" meta:word-count="362" meta:character-count="2854" meta:row-count="55" meta:non-whitespace-character-count="2511"/>
  </office:meta>
</office:document-meta>
</file>