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0 m. liepos 2 d. įsakymO Nr. 1K-191 „Dėl Valstybinės ligonių kasos prie Sveikatos apsaugos ministerijos korupcijos prevencijos 2020–2022 metų programos ir jos įgyvendinimo priemonių plano patvirtinimo“ PAKETIMO</text:p>
      <text:p text:style-name="P11"/>
      <text:p text:style-name="P12">2020 <text:s/>m. spalio 23 d. <text:s text:c="2"/>Nr. 1K-311</text:p>
      <text:p text:style-name="P13">Vilnius</text:p>
      <text:p text:style-name="P14"/>
      <text:p text:style-name="P15"><text:span text:style-name="T16">Atsižvelgdamas į Valstybinės ligonių kasos prie Sveikatos apsaugos ministerijos (toliau – VLK) administracinę struktūrą, patvirtintą Lietuvos Respublikos sveikatos apsaugos ministro 2020 m. rugsėjo 23 d. įsakymu Nr. V-2098 „Dėl Valstybinės ligonių kasos prie Sveikatos apsaugos ministerijos administracinės struktūros patvirtinimo“, ir VLK Korupcijos prevencijos koordinavimo ir kontrolės komisijos bei teritorinių ligonių kasų (toliau – TLK) rekomendacijas, pateiktas 2020 m. nustatant korupcijos pasireiškimo tikimybę VLK ir TLK tarpvalstybinės sveikatos priežiūros išlaidų kompensavimo srityje:</text:span></text:p>
      <text:p text:style-name="P17"><text:span text:style-name="T18">1</text:span><text:span text:style-name="T19">.</text:span><text:span text:style-name="T20"><text:tab/>P a k e i č i u VLK Korupcijos prevencijos 2020–2022 metų programos įgyvendinimo priemonių planą, patvirtintą VLK direktoriaus 2020 m. liepos 2 d. įsakymu Nr. 1K-191 „Dėl Valstybinės ligonių kasos prie Sveikatos apsaugos ministerijos korupcijos prevencijos 2020–2022 metų programos ir jos įgyvendinimo priemonių plano patvirtinimo“, ir jį išdėstau nauja redakcija (pridedama).</text:span></text:p>
      <text:p text:style-name="P21"><text:span text:style-name="T22">2</text:span><text:span text:style-name="T23">.</text:span><text:span text:style-name="T24"><text:tab/>S k e l b i u šį įsakymą Teisės aktų registre.</text:span></text:p>
      <text:p text:style-name="P25"/>
      <text:p text:style-name="P26"/>
      <text:p text:style-name="P27">Direktorius<text:tab/><text:s text:c="3"/>Gintaras Kace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23T12:27:00Z</meta:creation-date>
    <dc:date>2020-10-23T12:2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