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center" style:vertical-align="middle" fo:line-height="150%"/>
      <style:text-properties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416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 style:type="left" style:position="6.4972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 style:type="left" style:position="6.4972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 style:type="left" style:position="6.4972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909in">
        <style:tab-stops>
          <style:tab-stop style:type="left" style:position="0.4166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416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416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416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6.5958in" style:use-optimal-column-width="false"/>
    </style:style>
    <style:style style:name="Table70" style:family="table">
      <style:table-properties style:width="6.5958in" fo:margin-left="-0.0034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ableRow77" style:family="table-row">
      <style:table-row-properties style:min-row-height="0.1861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37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416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style:tab-stops>
          <style:tab-stop style:type="left" style:position="5.3159in"/>
        </style:tab-stops>
      </style:paragraph-properties>
      <style:text-properties style:font-size-complex="12pt"/>
    </style:style>
    <style:style style:name="P89" style:parent-style-name="Normal" style:family="paragraph">
      <style:paragraph-properties fo:text-align="justify" style:line-height-at-least="0.25in">
        <style:tab-stops>
          <style:tab-stop style:type="left" style:position="5.3159in"/>
        </style:tab-stops>
      </style:paragraph-properties>
      <style:text-properties style:font-size-complex="12pt"/>
    </style:style>
    <style:style style:name="P90" style:parent-style-name="Normal" style:family="paragraph">
      <style:paragraph-properties fo:text-align="justify" style:line-height-at-least="0.25in">
        <style:tab-stops>
          <style:tab-stop style:type="left" style:position="5.3159in"/>
        </style:tab-stops>
      </style:paragraph-properties>
    </style:style>
    <style:style style:name="P91" style:parent-style-name="Normal" style:family="paragraph">
      <style:paragraph-properties fo:text-align="justify" style:line-height-at-least="0.25in">
        <style:tab-stops>
          <style:tab-stop style:type="left" style:position="5.217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text:span text:style-name="T11">DĖL LIETUVOS RESPUBLIKOS SOCIALINĖS APSAUGOS IR DARBO MINISTRO 2022 m. balandžio 12 d. įsakymo Nr. a1-270 „DĖL 2021</text:span><text:span text:style-name="T12">–2030 METŲ</text:span><text:span text:style-name="T13"><text:s/></text:span><text:span text:style-name="T14">PLĖTROS PROGRAMOS VALDYTOJOS LIETUVOS RESPUBLIKOS SOCIALINĖS APSAUGOS IR DARBO MINISTERIJOS ĮTRAUKIOS DARBO RINKOS<text:s/></text:span><text:span text:style-name="T15">Plėtros PROGRAMOS PAŽANGOS PRIEMONĖS Nr. 09-001-02-03-04<text:s/></text:span><text:span text:style-name="T16">„</text:span><text:span text:style-name="T17">EFEKTYVINTI UŽIMTUMO TARNYBOS PRIE LIETUVOS RESPUBLIKOS SOCIALINĖS APSAUGOS IR DARBO MINISTERIJOS VEIKLOS PROCESUS IR FUNKCIJAS</text:span><text:span text:style-name="T18">“ APRAŠO PATVIRTINIMO“ PAKEITIMO<text:s/></text:span></text:p>
      <text:p text:style-name="P19"/>
      <text:p text:style-name="P20"><text:span text:style-name="T21">2022 m. rugsėjo 8 d. Nr.</text:span><text:s/>A1-592</text:p>
      <text:p text:style-name="P22">Vilnius</text:p>
      <text:p text:style-name="P23"/>
      <text:p text:style-name="P24"><text:span text:style-name="T25">P a k e i č i u <text:s/>2021–2030 metų plėtros programos valdytojos Lietuvos Respublikos socialinės apsaugos ir darbo ministerijos įtraukios darbo rinkos plėtros programos pažangos priemonės Nr. 09-001-02-03-04 „Efektyvinti Užimtumo tarnybos prie Lietuvos Respublikos socialinės apsaugos ir darbo ministerijos veiklos procesus ir funkcijas“ aprašą, patvirtintą Lietuvos<text:s/></text:span><text:soft-page-break/><text:span text:style-name="T26">Respublikos socialinės apsaugos ir darbo ministro 2022 m. balandžio 12 d. įsakymu Nr. A1-270 „Dėl 2021–2030 metų plėtros programos valdytojos Lietuvos Respublikos socialinės apsaugos ir darbo ministerijos įtraukios darbo rinkos plėtros programos pažangos priemonės<text:s/></text:span><text:line-break/><text:span text:style-name="T27">Nr. 09-001-02-03-04 „Efektyvinti Užimtumo tarnybos prie Lietuvos Respublikos socialinės apsaugos ir darbo ministerijos veiklos procesus ir funkcijas“ aprašo patvirtinimo“:</text:span></text:p>
      <text:p text:style-name="P28"><text:span text:style-name="T29">1</text:span><text:span text:style-name="T30">. Pakeičiu priedo 2 punkto lentelės „Specialieji finansavimo reikalavimai“ 1.1.3 papunktį ir jį išdėstau taip:<text:s/></text:span></text:p>
      <text:p text:style-name="P31"><text:span text:style-name="T32">„</text:span><text:span text:style-name="T33">1.1.3</text:span><text:span text:style-name="T34">.<text:s/></text:span><text:span text:style-name="T35">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36"><text:span text:style-name="T37">2</text:span><text:span text:style-name="T38">. Papildau priedo<text:s/></text:span><text:span text:style-name="T39">2 punkto lentelę „Specialieji finansavimo reikalavimai“<text:s/></text:span><text:span text:style-name="T40">1.1.4 papunkčiu:<text:s/></text:span></text:p>
      <text:p text:style-name="P41"><text:span text:style-name="T42">„</text:span><text:span text:style-name="T43">1.1.4</text:span><text:span text:style-name="T4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45"><text:span text:style-name="T46">3</text:span><text:span text:style-name="T47">. Pakeičiu priedo<text:s/></text:span><text:span text:style-name="T48">2 punkto lentelės „Specialieji finansavimo reikalavimai“<text:s/></text:span><text:span text:style-name="T49">2.7 papunktį ir jį išdėstau taip:<text:s/></text:span></text:p>
      <text:p text:style-name="P50"><text:span text:style-name="T51">„</text:span><text:span text:style-name="T52">2.7</text:span><text:span text:style-name="T53">.<text:s/></text:span><text:span text:style-name="T54">Projektas turi atitikti bendruosius atrankos kriterijus, nustatytus Projektų administravimo taisyklių 2 priede.“</text:span></text:p>
      <text:p text:style-name="P55"><text:span text:style-name="T56">4</text:span><text:span text:style-name="T57">. Pakeičiu priedo 2 punkto lentelės „Specialieji finansavimo reikalavimai“ 2.8 papunktį ir jį išdėstau taip:<text:s/></text:span></text:p>
      <text:p text:style-name="P58"><text:span text:style-name="T59">„</text:span><text:span text:style-name="T60">2.8</text:span><text:span text:style-name="T61">. Projekto matomumo ir informavimo apie projektą veiksmai atliekami vadovaujantis Projekto administravimo taisyklių VIII skyriaus pirmojo skirsnio nuostatomis.“</text:span></text:p>
      <text:p text:style-name="P62"><text:span text:style-name="T63">5</text:span><text:span text:style-name="T64">.<text:s/></text:span><text:span text:style-name="T65">Pripažįstu netekusiu galios<text:s/></text:span><text:span text:style-name="T66">priedo 2 punkto lentelės „Specialieji finansavimo reikalavimai“ 2.10.2 papunktį.<text:s/></text:span></text:p>
      <text:p text:style-name="P67"><text:span text:style-name="T68">6</text:span><text:span text:style-name="T69">. Pakeičiu priedo 2 punkto lentelės „Specialieji finansavimo reikalavimai“ 7 punktą ir jį išdėstau taip:<text:s/></text:span></text:p>
      <table:table table:style-name="Table70">
        <table:table-columns>
          <table:table-column table:style-name="TableColumn71"/>
        </table:table-columns>
        <table:table-row table:style-name="TableRow72">
          <table:table-cell table:style-name="TableCell73">
            <text:p text:style-name="Normal"><text:span text:style-name="T74">„</text:span><text:span text:style-name="T75">7. Reikalavimai įgyvendinus projektų veiklas</text:span><text:span text:style-name="T76"><text:s/></text:span></text:p>
          </table:table-cell>
        </table:table-row>
        <table:table-row table:style-name="TableRow77">
          <table:table-cell table:style-name="TableCell78">
            <text:p text:style-name="P79"><text:span text:style-name="T80">Papildomi reikalavimai, nenurodyti Taisyklėse ir Projektų administravimo taisyklėse, įgyvendinus projekto veiklas, netaikomi.“</text:span></text:p>
          </table:table-cell>
        </table:table-row>
      </table:table>
      <text:p text:style-name="Normal"/>
      <text:p text:style-name="P81"><text:span text:style-name="T82">7</text:span><text:span text:style-name="T83">. Pakeičiu priedo 2 punkto lentelės „Specialieji finansavimo reikalavimai“ 9.1 papunktį ir jį išdėstau taip:<text:s/></text:span></text:p>
      <text:p text:style-name="P84"><text:span text:style-name="T85">„</text:span><text:span text:style-name="T86">9.1</text:span><text:span text:style-name="T87">. Projekto išlaidos turi atitikti Projektų administravimo taisyklių VII skyriuje išdėstytus projekto išlaidoms taikomus reikalavimus.“</text:span></text:p>
      <text:p text:style-name="P88"/>
      <text:p text:style-name="P89"/>
      <text:p text:style-name="P90"/>
      <text:p text:style-name="P91"><text:span text:style-name="T92">Socialinės apsaugos ir darbo ministrė</text:span><text:span text:style-name="T93"><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2-09-08T17:48:00Z</meta:creation-date>
    <dc:date>2022-09-08T17:48:00Z</dc:date>
    <meta:template xlink:href="Normal.dotm" xlink:type="simple"/>
    <meta:editing-cycles>2</meta:editing-cycles>
    <meta:editing-duration>PT0S</meta:editing-duration>
    <meta:document-statistic meta:page-count="3" meta:paragraph-count="84" meta:word-count="480" meta:character-count="3570" meta:row-count="186" meta:non-whitespace-character-count="3174"/>
  </office:meta>
</office:document-meta>
</file>