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8409in" fo:text-indent="-0.25in">
        <style:tab-stops>
          <style:tab-stop style:type="left" style:position="-0.0534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0.8409in" fo:text-indent="-0.2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complex="Courier New" fo:color="#000000" style:font-size-complex="12pt" style:language-asian="lt" style:country-asian="LT"/>
    </style:style>
    <style:style style:name="T61" style:parent-style-name="DefaultParagraphFont" style:family="text">
      <style:text-properties style:font-name-complex="Courier New" fo:color="#000000"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name-asian="Calibri" style:font-weight-complex="bold" style:font-style-complex="italic" style:font-size-complex="12pt" style:language-asian="lt" style:country-asian="LT"/>
    </style:style>
    <style:style style:name="P6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15 M. LAPKRIČIO 19 D. ĮSAKYMO NR. 1K-339 „</text:span><text:span text:style-name="T16">DĖL ASMENS SVEIKATOS PRIEŽIŪROS ĮSTAIGŲ IR KITŲ ĮSTAIGŲ BEI ĮMONIŲ, SUDARIUSIŲ SUTARTIS SU VALSTYBINE LIGONIŲ KASA PRIE SVEIKATOS APSAUGOS MINISTERIJOS AR TERITORINĖMIS LIGONIŲ KASOMIS, VEIKLOS RIZIKOS VERTINIMO TVARKOS APRAŠO PATVIRTINIMO“ PAKEITIMO</text:span></text:p>
      <text:p text:style-name="P17"/>
      <text:p text:style-name="P18">2022 m.<text:s/>vasario 23<text:s/>d. Nr.<text:s/>1K-84</text:p>
      <text:p text:style-name="P19">Vilnius</text:p>
      <text:p text:style-name="P20"/>
      <text:p text:style-name="P21"/>
      <text:p text:style-name="P22"><text:span text:style-name="T23">1</text:span><text:span text:style-name="T24">.</text:span><text:span text:style-name="T25"><text:tab/>P a k e i č i u <text:s/>Asmens sveikatos priežiūros įstaigų ir kitų įstaigų bei įmonių, sudariusių sutartis su Valstybine ligonių kasa prie Sveikatos apsaugos ministerijos ar teritorinėmis ligonių kasomis, veiklos rizikos vertinimo tvarkos aprašą, patvirtintą Valstybinės ligonių kasos prie Sveikatos apsaugos ministerijos direktoriaus 2015 m. lapkričio 19 d. įsakymu Nr. 1K-339<text:s/></text:span><text:span text:style-name="T26">„</text:span><text:span text:style-name="T27">Dėl Asmens sveikatos priežiūros įstaigų ir kitų įstaigų bei įmonių, sudariusių sutartis su Valstybine<text:s/></text:span><text:soft-page-break/><text:span text:style-name="T28">ligonių kasa prie Sveikatos apsaugos ministerijos ar teritorinėmis ligonių kasomis, veiklos rizikos vertinimo tvarkos aprašo patvirtinimo“:</text:span></text:p>
      <text:p text:style-name="P29"><text:span text:style-name="T30">1.1</text:span><text:span text:style-name="T31">.</text:span><text:span text:style-name="T32"><text:tab/></text:span><text:span text:style-name="T33"><text:s/>Pakeičiu 3 punktą ir jį išdėstau taip:</text:span></text:p>
      <text:p text:style-name="P34"><text:span text:style-name="T35">„</text:span><text:span text:style-name="T36">3</text:span><text:span text:style-name="T37">. Įstaigų ir įmonių rizikos vertinimas – procesas, kurio metu analizuojami privalomojo sveikatos draudimo informacinėje sistemoje „Sveidra“ kaupiami ir iš kitų šaltinių gaunami, vykdant VLK ir TLK funkcijas, įstaigų ir įmonių veiklos, susijusios su kompensuojamųjų paslaugų teikimu, kompensuojamųjų vaistų, MPP ir OTP išrašymu, duomenys. Šio proceso metu įstaigų ir įmonių veiklos rizika yra apskaičiuojama ir įvertinama.“</text:span></text:p>
      <text:p text:style-name="P38"><text:span text:style-name="T39">1.2</text:span><text:span text:style-name="T40">.</text:span><text:span text:style-name="T41"><text:tab/><text:s/>Pakeičiu 6 punktą ir jį išdėstau taip:</text:span></text:p>
      <text:p text:style-name="P42"><text:span text:style-name="T43">„</text:span><text:span text:style-name="T44">6</text:span><text:span text:style-name="T45">. Įstaigų ir įmonių veiklos rizikingumo laipsnis nustatomas atsižvelgiant į rizikos rodiklius. Kuo didesnė rizikos rodiklio reikšmė, tuo aukštesnis įstaigos ar įmonės rizikingumo laipsnis. Nustatant įstaigų ar įmonių veiklos rizikos reitingus pagal tam tikrą veiklos rodiklį, išskyrus<text:s/></text:span><text:span text:style-name="T46">numatytąjį Aprašo 12.11 papunktyje,</text:span><text:span text:style-name="T47"><text:s/>žemiausias reitingas, atitinkantis 1 balą, tenka tai įstaigai ar įmonei, kurios šio rodiklio reikšmė yra mažiausia. Atitinkamai veiklos rizikos reitingų eilėje aukščiausias reitingas yra tos įstaigos ar įmonės, kurios to paties rodiklio reikšmė yra didžiausia (jei vertinamos 27 įstaigos ar įmonės, aukščiausią veiklos rizikos reitingą turinti įstaiga ar įmonė bus surinkusi 27 balus). Kitos įstaigos ir įmonės išsidėsto šioje reitingų eilėje pagal jų surinktą balų skaičių. Jei kelių įstaigų ir įmonių veiklos rizikos rodiklio reikšmė yra vienoda, jų reitingų balų skaičius yra toks pats.</text:span><text:span text:style-name="T48"><text:s/>Pagal Aprašo 12.11 papunktyje numatytą rizikos rodiklį įstaigoms, prisijungusioms prie Išankstinės pacientų registracijos (toliau – IPR) informacinės sistemos ir skelbiančioms informaciją apie laisvus priėmimo pas gydytojus talonus, skiriamas nulis balų, įstaigoms, kurios yra prisijungusios prie IPR informacinės sistemos, bet neskelbia informacijos apie laisvus priėmimo pas gydytojus talonus, skiriami 2 balai, o įstaigoms, kurios nėra prisijungusios prie IPR informacinės sistemos ir neskelbia informacijos apie laisvus priėmimo pas gydytojus talonus, skiriami 3 balai.“<text:s/></text:span></text:p>
      <text:p text:style-name="P49"><text:span text:style-name="T50">1.3</text:span><text:span text:style-name="T51">.<text:s/></text:span><text:span text:style-name="T52">Papildau<text:s/></text:span><text:span text:style-name="T53">12.11 pa</text:span><text:span text:style-name="T54">punkčiu:</text:span></text:p>
      <text:p text:style-name="P55"><text:span text:style-name="T56">„</text:span><text:span text:style-name="T57">12.11</text:span><text:span text:style-name="T58">. prisijungimas prie IPR informacinės sistemos ir informacijos apie laisvus priėmimo pas gydytojus talonus skelbimas praėjusių kalendorinių metų paskutiniojo mėnesio duomenimis.“<text:s/></text:span></text:p>
      <text:p text:style-name="P59"><text:span text:style-name="T60">2</text:span><text:span text:style-name="T61">. S k e l b i u <text:s/>šį įsakymą Teisės aktų registre.</text:span></text:p>
      <text:p text:style-name="P62"/>
      <text:p text:style-name="P63"/>
      <text:p text:style-name="P64"/>
      <text:p text:style-name="P65">Direktorius<text:s/><text:tab/><text:tab/><text:tab/><text:tab/><text:tab/><text:s text:c="17"/>Gintaras Kacevičiu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Bijanskienė</meta:initial-creator>
    <dc:creator>adlibuser</dc:creator>
    <meta:creation-date>2022-02-23T12:46:00Z</meta:creation-date>
    <dc:date>2022-02-23T12:46:00Z</dc:date>
    <meta:template xlink:href="Normal.dotm" xlink:type="simple"/>
    <meta:editing-cycles>2</meta:editing-cycles>
    <meta:editing-duration>PT0S</meta:editing-duration>
    <meta:document-statistic meta:page-count="3" meta:paragraph-count="44" meta:word-count="409" meta:character-count="3451" meta:row-count="110" meta:non-whitespace-character-count="3086"/>
  </office:meta>
</office:document-meta>
</file>