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TableColumn17" style:family="table-column">
      <style:table-column-properties style:column-width="6.8437in" style:use-optimal-column-width="false"/>
    </style:style>
    <style:style style:name="Table16" style:family="table">
      <style:table-properties style:width="6.8437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fo:font-size="11pt" style:font-size-asian="11pt" style:font-size-complex="11pt" fo:language="pt" fo:country="BR"/>
    </style:style>
    <style:style style:name="P23" style:parent-style-name="Normal" style:family="paragraph">
      <style:paragraph-properties fo:text-align="center"/>
      <style:text-properties fo:color="#000000" fo:font-size="11pt" style:font-size-asian="11pt" style:font-size-complex="11pt" fo:language="pt" fo:country="BR"/>
    </style:style>
    <style:style style:name="P24" style:parent-style-name="Normal" style:family="paragraph">
      <style:paragraph-properties fo:text-align="center"/>
      <style:text-properties fo:color="#000000" fo:font-size="11pt" style:font-size-asian="11pt" style:font-size-complex="11pt" fo:language="pt" fo:country="BR"/>
    </style:style>
    <style:style style:name="P25" style:parent-style-name="Normal" style:family="paragraph">
      <style:paragraph-properties fo:text-align="center"/>
      <style:text-properties fo:color="#000000" fo:font-size="11pt" style:font-size-asian="11pt" style:font-size-complex="11pt" fo:language="pt" fo:country="BR"/>
    </style:style>
    <style:style style:name="P26" style:parent-style-name="Normal" style:family="paragraph">
      <style:paragraph-properties fo:widows="0" fo:orphans="0" fo:text-align="justify" fo:text-indent="0.3937in"/>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PMingLiU" fo:color="#000000" style:font-size-complex="12pt" fo:language="pt" fo:country="BR" style:language-asian="zh" style:country-asian="TW"/>
    </style:style>
    <style:style style:name="P38" style:parent-style-name="Normal" style:family="paragraph">
      <style:paragraph-properties fo:text-align="justify" fo:text-indent="0.3937in"/>
    </style:style>
    <style:style style:name="T39" style:parent-style-name="DefaultParagraphFont" style:family="text">
      <style:text-properties style:font-name-asian="PMingLiU" fo:color="#000000" style:font-size-complex="12pt" fo:language="pt" fo:country="BR" style:language-asian="zh" style:country-asian="TW"/>
    </style:style>
    <style:style style:name="T40" style:parent-style-name="DefaultParagraphFont" style:family="text">
      <style:text-properties style:font-name-asian="PMingLiU" fo:color="#000000" style:font-size-complex="12pt" fo:language="pt" fo:country="BR" style:language-asian="zh" style:country-asian="TW"/>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PMingLiU" fo:color="#000000" style:font-size-complex="12pt" fo:language="pt" fo:country="BR" style:language-asian="zh" style:country-asian="TW"/>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indent="4.3312in">
        <style:tab-stops>
          <style:tab-stop style:type="left" style:position="4.3312in"/>
        </style:tab-stops>
      </style:paragraph-properties>
      <style:text-properties fo:language="en" fo:country="US" style:language-asian="lt" style:country-asian="LT"/>
    </style:style>
    <style:style style:name="P60" style:parent-style-name="Normal" style:family="paragraph">
      <style:text-properties fo:language="en" fo:country="US" style:language-asian="lt" style:country-asian="LT"/>
    </style:style>
    <style:style style:name="P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9" style:parent-style-name="Normal" style:family="paragraph">
      <style:paragraph-properties fo:widows="0" fo:orphans="0" fo:margin-left="3.4375in" fo:text-indent="0.5in">
        <style:tab-stops/>
      </style:paragraph-properties>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widows="0" fo:orphans="0" fo:margin-left="3.15in" fo:text-indent="0.7875in">
        <style:tab-stops/>
      </style:paragraph-properties>
      <style:text-properties style:font-name-asian="Calibri" fo:color="#000000" style:font-size-complex="12pt"/>
    </style:style>
    <style:style style:name="P72" style:parent-style-name="Normal" style:family="paragraph">
      <style:paragraph-properties fo:widows="0" fo:orphans="0" fo:margin-left="3.15in" fo:text-indent="0.7875in">
        <style:tab-stops/>
      </style:paragraph-properties>
      <style:text-properties style:font-name-asian="Calibri" fo:color="#000000" style:font-size-complex="12pt"/>
    </style:style>
    <style:style style:name="P73" style:parent-style-name="Normal" style:family="paragraph">
      <style:paragraph-properties fo:widows="0" fo:orphans="0" fo:margin-left="3.15in" fo:text-indent="0.7875in">
        <style:tab-stops/>
      </style:paragraph-properties>
      <style:text-properties style:font-name-asian="Calibri" fo:color="#000000" style:font-size-complex="12pt"/>
    </style:style>
    <style:style style:name="P74" style:parent-style-name="Normal" style:family="paragraph">
      <style:paragraph-properties fo:widows="0" fo:orphans="0" fo:text-align="center" fo:text-indent="0.3937in"/>
      <style:text-properties style:font-name-asian="Calibri"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fo:margin-left="0.25in">
        <style:tab-stops/>
      </style:paragraph-properties>
    </style:style>
    <style:style style:name="T79" style:parent-style-name="DefaultParagraphFont" style:family="text">
      <style:text-properties style:font-name-asian="Calibri" fo:font-weight="bold" style:font-weight-asian="bold" style:font-weight-complex="bold" fo:text-transform="uppercase" fo:color="#000000" fo:letter-spacing="-0.0006in" style:font-size-complex="12pt"/>
    </style:style>
    <style:style style:name="T80" style:parent-style-name="DefaultParagraphFont" style:family="text">
      <style:text-properties style:font-name-asian="Calibri" fo:font-weight="bold" style:font-weight-asian="bold" style:font-weight-complex="bold" fo:text-transform="uppercase" fo:color="#000000" fo:letter-spacing="-0.0006in" style:font-size-complex="12pt"/>
    </style:style>
    <style:style style:name="P81" style:parent-style-name="Normal" style:family="paragraph">
      <style:paragraph-properties fo:widows="0" fo:orphans="0" fo:text-align="center" fo:margin-left="0.75in">
        <style:tab-stops/>
      </style:paragraph-properties>
    </style:style>
    <style:style style:name="T82" style:parent-style-name="DefaultParagraphFont" style:family="text">
      <style:text-properties style:font-name-asian="Calibri" fo:font-weight="bold" style:font-weight-asian="bold" style:font-weight-complex="bold" fo:text-transform="uppercase" fo:color="#000000" fo:letter-spacing="-0.0006in" style:font-size-complex="12pt"/>
    </style:style>
    <style:style style:name="P83" style:parent-style-name="Normal" style:family="paragraph">
      <style:paragraph-properties fo:widows="0" fo:orphans="0" fo:margin-left="0.75in">
        <style:tab-stops/>
      </style:paragraph-properties>
      <style:text-properties style:font-name-asian="Calibri" fo:font-weight="bold" style:font-weight-asian="bold" style:font-weight-complex="bold" fo:text-transform="uppercase" fo:color="#000000" style:font-size-complex="12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fo:letter-spacing="-0.0006in"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fo:language="en" fo:country="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margin-left="0.3937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166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center"/>
    </style:style>
    <style:style style:name="T173" style:parent-style-name="DefaultParagraphFont" style:family="text">
      <style:text-properties style:font-name-asian="Calibri" fo:font-weight="bold" style:font-weight-asian="bold" style:font-weight-complex="bold" fo:text-transform="uppercase" fo:color="#000000" style:font-size-complex="12pt"/>
    </style:style>
    <style:style style:name="T174" style:parent-style-name="DefaultParagraphFont" style:family="text">
      <style:text-properties style:font-name-asian="Calibri" fo:font-weight="bold" style:font-weight-asian="bold" style:font-weight-complex="bold" fo:text-transform="uppercase" fo:color="#000000" style:font-size-complex="12pt"/>
    </style:style>
    <style:style style:name="P175" style:parent-style-name="Normal" style:family="paragraph">
      <style:paragraph-properties fo:widows="0" fo:orphans="0" fo:text-align="center" fo:text-indent="0.0416in"/>
    </style:style>
    <style:style style:name="T176" style:parent-style-name="DefaultParagraphFont" style:family="text">
      <style:text-properties style:font-name-asian="Calibri" fo:font-weight="bold" style:font-weight-asian="bold" style:font-weight-complex="bold" fo:text-transform="uppercase" fo:color="#000000" style:font-size-complex="12pt"/>
    </style:style>
    <style:style style:name="P177" style:parent-style-name="Normal" style:family="paragraph">
      <style:paragraph-properties fo:widows="0" fo:orphans="0" fo:text-align="justify" fo:text-indent="0.3937in"/>
      <style:text-properties style:font-name-asian="Calibri" fo:color="#000000"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fo:language="en" fo:country="GB"/>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style:font-name-asian="Calibri" fo:font-weight="bold" style:font-weight-asian="bold" style:font-weight-complex="bold" fo:text-transform="uppercase" fo:color="#000000" style:font-size-complex="12pt"/>
    </style:style>
    <style:style style:name="T309" style:parent-style-name="DefaultParagraphFont" style:family="text">
      <style:text-properties style:font-name-asian="Calibri" fo:font-weight="bold" style:font-weight-asian="bold" style:font-weight-complex="bold" fo:text-transform="uppercase" fo:color="#000000" style:font-size-complex="12pt"/>
    </style:style>
    <style:style style:name="P310" style:parent-style-name="Normal" style:family="paragraph">
      <style:paragraph-properties fo:widows="0" fo:orphans="0" fo:text-align="center" fo:text-indent="0.0416in"/>
    </style:style>
    <style:style style:name="T311" style:parent-style-name="DefaultParagraphFont" style:family="text">
      <style:text-properties style:font-name-asian="Calibri" fo:font-weight="bold" style:font-weight-asian="bold" style:font-weight-complex="bold" fo:text-transform="uppercase" fo:color="#000000" style:font-size-complex="12pt"/>
    </style:style>
    <style:style style:name="P312" style:parent-style-name="Normal" style:family="paragraph">
      <style:paragraph-properties fo:widows="0" fo:orphans="0" fo:text-align="justify" fo:text-indent="0.3937in"/>
      <style:text-properties style:font-name-asian="Calibri" fo:color="#000000" style:font-size-complex="12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393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left="0.393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0.3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393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left="0.393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fo:language="en" fo:country="US"/>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margin-left="0.393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margin-left="0.393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margin-left="0.393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margin-left="0.393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margin-left="0.393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margin-left="0.393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margin-left="0.393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margin-left="0.393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margin-left="0.393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margin-left="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margin-left="0.393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margin-left="0.393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margin-left="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margin-left="0.393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margin-left="0.393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margin-left="0.393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margin-left="0.393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margin-left="0.393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margin-left="0.393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margin-left="0.393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margin-left="0.393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margin-left="0.393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margin-left="0.3937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margin-left="0.393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margin-left="0.393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margin-left="0.393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margin-left="0.393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margin-left="0.393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margin-left="0.3937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margin-left="0.3937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393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margin-left="0.393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center"/>
    </style:style>
    <style:style style:name="T709" style:parent-style-name="DefaultParagraphFont" style:family="text">
      <style:text-properties style:font-name-asian="Calibri" fo:font-weight="bold" style:font-weight-asian="bold" style:font-weight-complex="bold" fo:text-transform="uppercase" fo:color="#000000" style:font-size-complex="12pt"/>
    </style:style>
    <style:style style:name="T710" style:parent-style-name="DefaultParagraphFont" style:family="text">
      <style:text-properties style:font-name-asian="Calibri" fo:font-weight="bold" style:font-weight-asian="bold" style:font-weight-complex="bold" fo:text-transform="uppercase" fo:color="#000000"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alibri" fo:font-weight="bold" style:font-weight-asian="bold" style:font-weight-complex="bold" fo:text-transform="uppercase" fo:color="#000000" style:font-size-complex="12pt"/>
    </style:style>
    <style:style style:name="P713"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PMingLiU" style:font-size-complex="12pt" style:language-asian="zh" style:country-asian="TW"/>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PMingLiU" style:font-size-complex="12pt" style:language-asian="zh" style:country-asian="TW"/>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3937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margin-left="0.3937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margin-left="0.393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166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margin-left="0.393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margin-left="0.3937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margin-left="0.393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margin-left="0.3937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margin-left="0.393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Calibri" style:font-name-asian="Calibri" fo:font-size="11pt" style:font-size-asian="11pt" style:font-size-complex="11pt" fo:language="en" fo:country="US"/>
    </style:style>
    <style:style style:name="P790" style:parent-style-name="Normal" style:family="paragraph">
      <style:paragraph-properties fo:text-align="justify" fo:margin-left="0.3937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margin-left="0.3937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margin-left="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margin-left="0.3937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margin-left="0.393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fo:language="en" fo:country="US"/>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fo:language="en" fo:country="US"/>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margin-left="0.393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margin-left="0.393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fo:font-weight="bold" style:font-weight-asian="bold" style:font-weight-complex="bold" fo:text-transform="uppercase" fo:color="#000000" style:font-size-complex="12pt"/>
    </style:style>
    <style:style style:name="T835" style:parent-style-name="DefaultParagraphFont" style:family="text">
      <style:text-properties style:font-name-asian="Calibri" fo:font-weight="bold" style:font-weight-asian="bold" style:font-weight-complex="bold" fo:text-transform="uppercase" fo:color="#000000" style:font-size-complex="12pt"/>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Calibri" fo:font-weight="bold" style:font-weight-asian="bold" style:font-weight-complex="bold" fo:text-transform="uppercase" fo:color="#000000" style:font-size-complex="12pt"/>
    </style:style>
    <style:style style:name="P838"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fo:font-weight="bold" style:font-weight-asian="bold" style:font-weight-complex="bold" fo:text-transform="uppercase" fo:color="#000000" style:font-size-complex="12pt"/>
    </style:style>
    <style:style style:name="T904" style:parent-style-name="DefaultParagraphFont" style:family="text">
      <style:text-properties style:font-name-asian="Calibri" fo:font-weight="bold" style:font-weight-asian="bold" style:font-weight-complex="bold" fo:text-transform="uppercase" fo:color="#000000" style:font-size-complex="12pt"/>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alibri" fo:font-weight="bold" style:font-weight-asian="bold" style:font-weight-complex="bold" fo:text-transform="uppercase" fo:color="#000000" style:font-size-complex="12pt"/>
    </style:style>
    <style:style style:name="P907" style:parent-style-name="Normal" style:family="paragraph">
      <style:paragraph-properties fo:widows="0" fo:orphans="0" fo:text-align="justify" fo:text-indent="0.3937in"/>
      <style:text-properties style:font-name-asian="Calibri" fo:color="#000000" style:font-size-complex="12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name-asian="Calibri" fo:color="#000000" style:font-size-complex="12pt" fo:language="en" fo:country="US"/>
    </style:style>
    <style:style style:name="T929" style:parent-style-name="DefaultParagraphFont" style:family="text">
      <style:text-properties style:font-name-asian="Calibri" fo:color="#000000" style:font-size-complex="12pt" fo:language="en" fo:country="US"/>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alibri" fo:font-weight="bold" style:font-weight-asian="bold" style:font-weight-complex="bold" fo:text-transform="uppercase" fo:color="#000000" style:font-size-complex="12pt"/>
    </style:style>
    <style:style style:name="T958" style:parent-style-name="DefaultParagraphFont" style:family="text">
      <style:text-properties style:font-name-asian="Calibri" fo:font-weight="bold" style:font-weight-asian="bold" style:font-weight-complex="bold" fo:text-transform="uppercase" fo:color="#000000" style:font-size-complex="12pt"/>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Calibri" fo:font-weight="bold" style:font-weight-asian="bold" style:font-weight-complex="bold" fo:text-transform="uppercase" fo:color="#000000" style:font-size-complex="12pt"/>
    </style:style>
    <style:style style:name="P961" style:parent-style-name="Normal" style:family="paragraph">
      <style:paragraph-properties fo:widows="0" fo:orphans="0" fo:text-align="justify" fo:text-indent="0.3937in"/>
      <style:text-properties style:font-name-asian="Calibri" fo:color="#000000" style:font-size-complex="12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15%"/>
      <style:text-properties style:font-name-asian="Calibri" style:font-size-complex="12pt"/>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weight-complex="bold"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style:text-properties style:font-name-asian="Calibri" fo:font-weight="bold" style:font-weight-asian="bold" style:font-size-complex="12pt"/>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center"/>
    </style:style>
    <style:style style:name="T9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text:span text:style-name="T15">Į S A K Y M A S</text:span></text:p>
      <table:table table:style-name="Table16">
        <table:table-columns>
          <table:table-column table:style-name="TableColumn17"/>
        </table:table-columns>
        <table:table-row table:style-name="TableRow18">
          <table:table-cell table:style-name="TableCell19">
            <text:p text:style-name="P20"><text:span text:style-name="T21">DĖL ŠVIETIMO PORTALO INFORMACINĖS SISTEMOS NUOSTATŲ PATVIRTINIMO</text:span></text:p>
          </table:table-cell>
        </table:table-row>
      </table:table>
      <text:p text:style-name="P22"/>
      <text:p text:style-name="P23">2016 m.<text:s/>Gegužės 27 d.<text:s/>d. Nr. V-499</text:p>
      <text:p text:style-name="P24">Vilnius</text:p>
      <text:p text:style-name="P25"/>
      <text:p text:style-name="P26">Vadovaudamasi Lietuvos Respublikos valstybės informacinių išteklių valdymo įstatymo 8 straipsniu ir 30 straipsnio 2 dalimi, Valstybės informacinių sistemų steigimo, kūrimo, modernizavimo ir likvidavimo tvarkos aprašo, patvirtinto Lietuvos Respublikos Vyriausybės 2013 m. vasario 27 d. nutarimu Nr. 180 „Dėl valstybės informacinių sistemų steigimo, kūrimo ir modernizavimo ir likvidavimo tvarkos aprašo patvirtinimo“, 11 punktu:</text:p>
      <text:p text:style-name="P27"><text:span text:style-name="T28">1</text:span><text:span text:style-name="T29">. T v i r t i n u Švietimo portalo informacinės sistemos nuostatus (pridedama).</text:span></text:p>
      <text:p text:style-name="P30"><text:span text:style-name="T31">2</text:span><text:span text:style-name="T32">. P a v e d u<text:s/></text:span><text:span text:style-name="T33">Švietimo informacinių technologijų centrui per 1 mėnesį nuo šio įsakymo įsigaliojimo dienos:</text:span></text:p>
      <text:p text:style-name="P34"><text:span text:style-name="T35">2.1</text:span><text:span text:style-name="T36">.</text:span><text:span text:style-name="T37"><text:s/>paskirti Švietimo portalo informacinės sistemos duomenų valdymo įgaliotinį;</text:span></text:p>
      <text:p text:style-name="P38"><text:span text:style-name="T39">2.2</text:span><text:span text:style-name="T40">.<text:s/></text:span><text:span text:style-name="T41">parengti ir pateikti švietimo ir mokslo ministrui tvirtinti šio įsakymo 1 punktu patvirtintiems Švietimo portalo informacinės sistemos nuostatams įgyvendinti reikalingų teisės aktų projektus</text:span><text:span text:style-name="T42">.</text:span></text:p>
      <text:p text:style-name="Normal"/>
      <text:p text:style-name="Normal"/>
      <text:p text:style-name="Normal"/>
      <text:p text:style-name="P43">Švietimo ir mokslo ministrė<text:s/><text:tab/><text:tab/><text:tab/><text:tab/><text:tab/><text:tab/><text:tab/><text:s text:c="9"/>Audronė Pitrėnienė</text:p>
      <text:p text:style-name="P44"/>
      <text:p text:style-name="P45"/>
      <text:p text:style-name="P46"/>
      <text:p text:style-name="P47">SUDERINTA<text:tab/><text:tab/><text:tab/><text:tab/><text:tab/><text:tab/><text:s/>SUDERINTA</text:p>
      <text:p text:style-name="P48">Lietuvos Respublikos vidaus reikalų<text:s/><text:tab/><text:tab/><text:tab/>Valstybinės duomenų apsaugos</text:p>
      <text:p text:style-name="P49">ministerijos 2016 m. gegužės 6 d. raštu<text:tab/><text:tab/>inspekcijos 2016 m. gegužės 23 d. raštu</text:p>
      <text:p text:style-name="P50">Nr. 1D-2879<text:s/><text:tab/><text:tab/><text:tab/><text:tab/><text:tab/><text:tab/><text:s/>Nr. 2R-3496 (3.33.)</text:p>
      <text:p text:style-name="P51"/>
      <text:p text:style-name="P52"/>
      <text:p text:style-name="P53"/>
      <text:p text:style-name="P54">SUDERINTA</text:p>
      <text:p text:style-name="P55">Informacinės visuomenės plėtros komiteto<text:s/></text:p>
      <text:p text:style-name="P56">prie Susisiekimo ministerijos</text:p>
      <text:p text:style-name="P57">2016 m. gegužės 2 d. raštu Nr. S-431</text:p>
      <text:p text:style-name="P58"/>
      <text:p text:style-name="P59"/>
      <text:p text:style-name="P60"/>
      <text:p text:style-name="P61"/>
      <text:p text:style-name="P69"><text:span text:style-name="T70">PATVIRTINTA</text:span></text:p>
      <text:p text:style-name="P71">Lietuvos Respublikos švietimo<text:s/></text:p>
      <text:p text:style-name="P72">ir mokslo ministro 2016 m<text:s/>gegužės 27<text:s/>d.<text:s/></text:p>
      <text:p text:style-name="P73">įsakymu Nr. V-</text:p>
      <text:p text:style-name="P74"/>
      <text:p text:style-name="P75"><text:span text:style-name="T76">ŠVIETIMO PORTALO INFORMACINĖS 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vietimo portalo informacinės sistemos nuostatai</text:span><text:span text:style-name="T87"><text:s/>(toliau – Nuostatai) reglamentuoja Švietimo portalo informacinės sistemos (toliau – Švietimo portalas) steigimo pagrindą, tikslus, uždavinius, funkcijas, organizacinę, informacinę ir funkcinę struktūras, duomenų teikimą ir naudojimą, Švietimo portalo duomenų saugą, Švietimo portalo finansavimą, modernizavimą ir likvidavimą ir kitą Švietimo portalą apibūdinančią informaciją.</text:span></text:p>
      <text:p text:style-name="P88"><text:span text:style-name="T89">2</text:span><text:span text:style-name="T90">. Nuostatuose vartojamos sąvokos atitinka Lietuvos Respublikos valstybės informacinių išteklių valdymo įstatyme</text:span><text:span text:style-name="T91">, Lietuvos Respublikos švietimo įstatyme,<text:s/></text:span><text:span text:style-name="T92">Lietuvos Respublikos asmens duomenų teisinės apsaugos įstatyme,</text:span><text:span text:style-name="T93"><text:s/></text:span><text:span text:style-name="T94">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Valstybės informacinių sistemų, registrų ir kitų informacinių sistemų klasifikavimo ir elektroninės informacijos svarbos nustatymo gairių aprašo patvirtinimo“,<text:s/></text:span><text:span text:style-name="T95">vartojamas sąvokas.</text:span></text:p>
      <text:p text:style-name="P96"><text:span text:style-name="T97">3</text:span><text:span text:style-name="T98">.<text:s/></text:span><text:span text:style-name="T99">Švietimo portalo steigimo pagrindas</text:span><text:span text:style-name="T100">:</text:span></text:p>
      <text:p text:style-name="P101"><text:span text:style-name="T102">3.1</text:span><text:span text:style-name="T103">.</text:span><text:span text:style-name="T104"><text:s/>Lietuvos Respublikos švietimo įstatymo 18 straipsnio 4 dalis ir 56 straipsnio 4 punktas;</text:span></text:p>
      <text:p text:style-name="P105"><text:span text:style-name="T106">3.2</text:span><text:span text:style-name="T107">. Lietuvos Respublikos švietimo ir mokslo ministerijos nuostatų, patvirtintų Lietuvos Respublikos Vyriausybės 1998 m.</text:span><text:span text:style-name="T108"><text:s/></text:span><text:span text:style-name="T109">liepos 21 d. nutarimu Nr. 914 „Dėl Lietuvos Respublikos švietimo ir mokslo ministerijos nuostatų patvirtinimo“, 8.44 papunktis.</text:span></text:p>
      <text:p text:style-name="P110"><text:span text:style-name="T111">4</text:span><text:span text:style-name="T112">. Švietimo portalas tvarkomas vadovaujantis šiais teisės aktais:</text:span></text:p>
      <text:p text:style-name="P113"><text:span text:style-name="T114">4.1</text:span><text:span text:style-name="T115">. Lietuvos Respublikos valstybės informacinių išteklių valdymo įstatymu;</text:span></text:p>
      <text:p text:style-name="P116"><text:span text:style-name="T117">4.2</text:span><text:span text:style-name="T118">. Lietuvos Respublikos asmens duomenų teisinės apsaugos įstatymu;</text:span></text:p>
      <text:p text:style-name="P119"><text:span text:style-name="T120">4.3</text:span><text:span text:style-name="T121">. Valstybės informacinių sistemų steigimo, kūrimo, modernizavimo ir likvidavimo tvarkos aprašu;</text:span></text:p>
      <text:p text:style-name="P122"><text:span text:style-name="T123">4.4</text:span><text:span text:style-name="T124">.<text:s/></text:span><text:span text:style-name="T125">Bendraisiais elektroninės informacijos saugos valstybės institucijų ir įstaigų informacinėse sistemose reikalavimais, patvirtintais Lietuvos Respublikos Vyriausybės 2013 m. liepos 24 d. nutarimu Nr. 716 „Dėl Bendrųjų elektroninės informacijos saugos reikalavimų aprašo, Saugos dokumentų turinio gairių aprašo, Valstybės informacinių sistemų, registrų ir kitų informacinių sistemų klasifikavimo ir elektroninės informacijos svarbos nustatymo gairių aprašo patvirtinimo“.</text:span></text:p>
      <text:p text:style-name="P126"><text:span text:style-name="T127">5</text:span><text:span text:style-name="T128">.</text:span><text:span text:style-name="T129"><text:s/>Švietimo portalo<text:s/></text:span><text:span text:style-name="T130">tikslas – informacinių technologijų priemonėmis valdyti su ugdymo procesu susijusios ir kitos švietimo informacijos rinkimą ir skelbimą.</text:span></text:p>
      <text:p text:style-name="P131"><text:span text:style-name="T132">6</text:span><text:span text:style-name="T133">. Asmens duomenų Švietimo portale tvarkymo tikslas –<text:s/></text:span><text:span text:style-name="T134">Švietimo portalą naudojančių asmenų ir renginių organizatorių identifikavimas.</text:span></text:p>
      <text:p text:style-name="P135"><text:span text:style-name="T136">7</text:span><text:span text:style-name="T137">. Švietimo portalo uždaviniai:</text:span></text:p>
      <text:p text:style-name="P138"><text:span text:style-name="T139">7.1</text:span><text:span text:style-name="T140">. rinkti ir<text:s/></text:span><text:span text:style-name="T141">skelbti informaciją apie renginius, švietimo naujienas, leidinius švietimo dokumentus;</text:span></text:p>
      <text:p text:style-name="P142"><text:span text:style-name="T143">7.2</text:span><text:span text:style-name="T144">.<text:s/></text:span><text:span text:style-name="T145">publikuoti ugdymo turinį:<text:s/></text:span><text:span text:style-name="T146">bendrąsias ugdymo programas, vadovėlius, skaitmeninius<text:s/></text:span><text:soft-page-break/><text:span text:style-name="T147">mokymosi išteklius</text:span><text:span text:style-name="T148">;</text:span></text:p>
      <text:p text:style-name="P149"><text:span text:style-name="T150">7.3</text:span><text:span text:style-name="T151">. sudaryti galimybę Švietimo portalo naudotojams (toliau – Naudotojai)<text:s/></text:span><text:span text:style-name="T152">telktis į grupes virtualioje erdvėje su bendra darbo aplinka ir komunikacijos priemonėmis.</text:span></text:p>
      <text:p text:style-name="P153"><text:span text:style-name="T154">8</text:span><text:span text:style-name="T155">. Švietimo portalo funkcijos:</text:span></text:p>
      <text:p text:style-name="P156"><text:span text:style-name="T157">8.1</text:span><text:span text:style-name="T158">. rinkti ir teikti informaciją apie švietimo naujienas,<text:s/></text:span><text:span text:style-name="T159">apie nacionalinio bei regioninio lygmens švietimo renginius,</text:span><text:span text:style-name="T160"><text:s/>apie elektroninius leidinius, apie aktualius dokumentus</text:span><text:span text:style-name="T161">;</text:span></text:p>
      <text:p text:style-name="P162"><text:span text:style-name="T163">8.2</text:span><text:span text:style-name="T164">.<text:s/></text:span><text:span text:style-name="T165">rinkti, kaupti ir kurti skaitmeninius mokymosi išteklius bei j</text:span><text:span text:style-name="T166">ų aprašus, skelbti bendrąsias ugdymo programas</text:span><text:span text:style-name="T167">;</text:span></text:p>
      <text:p text:style-name="P168"><text:span text:style-name="T169">8.3</text:span><text:span text:style-name="T170">. valdyti bendradarbiavimo aplinkų veikimą.</text:span></text:p>
      <text:p text:style-name="P171"/>
      <text:p text:style-name="P172"><text:span text:style-name="T173">II</text:span><text:span text:style-name="T174"><text:s/>SKYRIUS</text:span></text:p>
      <text:p text:style-name="P175"><text:span text:style-name="T176">ŠVIETIMO PORTALO ORGANIZACINĖ STRUKTŪRA</text:span></text:p>
      <text:p text:style-name="P177"/>
      <text:p text:style-name="P178"><text:span text:style-name="T179">9</text:span><text:span text:style-name="T180">.<text:s/></text:span><text:span text:style-name="T181">Švietimo portalo</text:span><text:span text:style-name="T182"><text:s/>valdytojas yra Švietimo ir mokslo ministerija.<text:s/></text:span><text:span text:style-name="T183">Švietimo portalo valdytojas yra ir asmens duomenų valdytojas. Asmens duomenų valdytojo atliekamas funkcijas, turimas teises ir pareigas, susijusias su asmens duomenų tvarkymu, reglamentuoja Lietuvos Respublikos asmens duomenų teisinės apsaugos įstatymas.</text:span></text:p>
      <text:p text:style-name="P184"><text:span text:style-name="T185">10</text:span><text:span text:style-name="T186">.<text:s/></text:span><text:span text:style-name="T187">Švietimo portalo valdytojas turi ir vykdo Lietuvos Respublikos valstybės informacinių išteklių valdymo įstatymo 34 straipsnio 1, 2 ir 3 dalyse nustatytas teises ir pareigas.</text:span><text:span text:style-name="T188"><text:s/></text:span></text:p>
      <text:p text:style-name="P189"><text:span text:style-name="T190">11</text:span><text:span text:style-name="T191">.<text:s/></text:span><text:span text:style-name="T192">Švietimo portalo</text:span><text:span text:style-name="T193"><text:s/>valdytojo funkcijos:</text:span></text:p>
      <text:p text:style-name="P194"><text:span text:style-name="T195">11.1</text:span><text:span text:style-name="T196">. inicijuoti Švietimo portalo programinės įrangos kūrimą, tobulinimą;</text:span></text:p>
      <text:p text:style-name="P197"><text:span text:style-name="T198">11.2</text:span><text:span text:style-name="T199">.<text:s/></text:span><text:span text:style-name="T200">organizuoti ir koordinuoti Švietimo portalo programinės įrangos kūrimą, diegimą, palaikymą, tobulinimą;</text:span></text:p>
      <text:p text:style-name="P201"><text:span text:style-name="T202">11.3</text:span><text:span text:style-name="T203">. koordinuoti Švietimo portalo funkcionavimą.</text:span></text:p>
      <text:p text:style-name="P204"><text:span text:style-name="T205">12</text:span><text:span text:style-name="T206">. Švietimo portalo tvarkytojas ir asmens duomenų tvarkytojas yra Švietimo informacinių technologijų centras. Asmens duomenų tvarkytojo atliekamas funkcijas, turimas teises ir pareigas, susijusias su asmens duomenų tvarkymu, reglamentuoja Lietuvos Respublikos asmens duomenų teisinės apsaugos įstatymas.</text:span></text:p>
      <text:p text:style-name="P207"><text:span text:style-name="T208">13</text:span><text:span text:style-name="T209">. Švietimo portalo tvarkytojas, turi ir vykdo Lietuvos Respublikos valstybės informacinių išteklių valdymo įstatymo 34 straipsnio 4, 5 ir 6 dalyse nustatytas teises ir pareigas.<text:s/></text:span></text:p>
      <text:p text:style-name="P210"><text:span text:style-name="T211">14</text:span><text:span text:style-name="T212">. Švietimo portalo tvarkytojo funkcijos:</text:span></text:p>
      <text:p text:style-name="P213"><text:span text:style-name="T214">14.1</text:span><text:span text:style-name="T215">. bendrauti su<text:s/></text:span><text:span text:style-name="T216">Švietimo portalo naudotojais</text:span><text:span text:style-name="T217">, tikslingai teikti jiems aktualią informaciją;</text:span></text:p>
      <text:p text:style-name="P218"><text:span text:style-name="T219">14.2</text:span><text:span text:style-name="T220">. pagal kompetenciją inicijuoti Švietimo portalo programinės įrangos kūrimą, tobulinimą;</text:span></text:p>
      <text:p text:style-name="P221"><text:span text:style-name="T222">14.3</text:span><text:span text:style-name="T223">. pagal kompetenciją užtikrinti Švietimo portalo funkcionavimą.</text:span></text:p>
      <text:p text:style-name="P224"><text:span text:style-name="T225">15</text:span><text:span text:style-name="T226">. Švietimo portalo duomenų t</text:span><text:span text:style-name="T227">eikėjai:</text:span></text:p>
      <text:p text:style-name="P228"><text:span text:style-name="T229">15.1</text:span><text:span text:style-name="T230">. Švietimo ir mokslo ministerija, kuri teikia duomenis iš šių registrų:<text:s/></text:span></text:p>
      <text:p text:style-name="P231"><text:span text:style-name="T232">15.1.1</text:span><text:span text:style-name="T233">. Pedagogų registro;</text:span></text:p>
      <text:p text:style-name="P234"><text:span text:style-name="T235">15.1.2</text:span><text:span text:style-name="T236">. Mokinių registro;</text:span></text:p>
      <text:p text:style-name="P237"><text:span text:style-name="T238">15.1.3</text:span><text:span text:style-name="T239">. Kvalifikacijos tobulinimo programų ir renginių registro.</text:span></text:p>
      <text:p text:style-name="P240"><text:span text:style-name="T241">15.2</text:span><text:span text:style-name="T242">. Teikėjai, kurie teikia pirminius duomenis:</text:span></text:p>
      <text:p text:style-name="P243"><text:span text:style-name="T244">15.2.1</text:span><text:span text:style-name="T245">.<text:s/></text:span><text:span text:style-name="T246">Nacionalinis egzaminų centras;</text:span></text:p>
      <text:p text:style-name="P247"><text:span text:style-name="T248">15.2.2</text:span><text:span text:style-name="T249">. Nacionalinė mokyklų vertinimo agentūra;</text:span></text:p>
      <text:p text:style-name="P250"><text:span text:style-name="T251">15.2.3</text:span><text:span text:style-name="T252">. Specialiosios pedagogikos ir psichologijos centras;</text:span></text:p>
      <text:p text:style-name="P253"><text:span text:style-name="T254">15.2.4</text:span><text:span text:style-name="T255">. Ugdymo plėtotės centras;<text:s/></text:span></text:p>
      <text:p text:style-name="P256"><text:span text:style-name="T257">15.2.5</text:span><text:span text:style-name="T258">. Švietimo aprūpinimo centras;</text:span></text:p>
      <text:p text:style-name="P259"><text:span text:style-name="T260">15.2.6</text:span><text:span text:style-name="T261">. Bendrojo ugdymo mokyklų, profesinio mokymo įstaigų mokytojai, vadovai, mokiniai ir jų tėvai (globėjai, rūpintojai).</text:span></text:p>
      <text:p text:style-name="P262"><text:span text:style-name="T263">16</text:span><text:span text:style-name="T264">. Švietimo portalą naudojantys asmenys yra bendrojo ugdymo mokyklų, profesinio mokymo<text:s/></text:span><text:soft-page-break/><text:span text:style-name="T265">įstaigų mokytojai, bendrojo ugdymo ir profesinio mokymo įstaigų vadovai, bendrojo ugdymo mokyklų, profesinio mokymo įstaigų mokiniai ir jų tėvai (globėjai, rūpintojai),<text:s/></text:span><text:span text:style-name="T266">Nacionalinio egzaminų centro, Nacionalinės mokyklų vertinimo agentūros, Specialiosios pedagogikos ir psichologijos centro, Ugdymo plėtotės centro, Švietimo aprūpinimo centro darbuotojai.</text:span></text:p>
      <text:p text:style-name="P267"><text:span text:style-name="T268">17</text:span><text:span text:style-name="T269">. Bendrojo ugdymo mokyklų, profesinio mokymo įstaigų mokytojai Švietimo portale turi teisę:</text:span></text:p>
      <text:p text:style-name="P270"><text:span text:style-name="T271">17.1</text:span><text:span text:style-name="T272">. dalyvauti bendradarbiavimo grupėse;</text:span></text:p>
      <text:p text:style-name="P273"><text:span text:style-name="T274">17.2</text:span><text:span text:style-name="T275">. kurti savo mokymosi išteklių aprašus;</text:span></text:p>
      <text:p text:style-name="P276"><text:span text:style-name="T277">17.3</text:span><text:span text:style-name="T278">. publikuoti savo tinklaraščius;</text:span></text:p>
      <text:p text:style-name="P279"><text:span text:style-name="T280">17.4</text:span><text:span text:style-name="T281">. teikti klausimus ir pasiūlymus.</text:span></text:p>
      <text:p text:style-name="P282"><text:span text:style-name="T283">18</text:span><text:span text:style-name="T284">. Bendrojo ugdymo ir profesinio mokymo įstaigų vadovai, bendrojo ugdymo mokyklų, profesinio mokymo įstaigų mokiniai, tėvai (globėjai, rūpintojai),<text:s/></text:span><text:span text:style-name="T285">Nacionalinio egzaminų centro, Nacionalinės mokyklų vertinimo agentūros, Specialiosios pedagogikos ir psichologijos centro, Ugdymo plėtotės centro, Švietimo aprūpinimo centro darbuotojai</text:span><text:span text:style-name="T286"><text:s/></text:span><text:span text:style-name="T287">Švietimo portale turi teisę:</text:span></text:p>
      <text:p text:style-name="P288"><text:span text:style-name="T289">18.1</text:span><text:span text:style-name="T290">. dalyvauti bendradarbiavimo grupėse;</text:span></text:p>
      <text:p text:style-name="P291"><text:span text:style-name="T292">18.2</text:span><text:span text:style-name="T293">. teikti klausimus ir pasiūlymus.</text:span></text:p>
      <text:p text:style-name="P294"><text:span text:style-name="T295">19</text:span><text:span text:style-name="T296">. Švietimo portalą naudojantys asmenys įsipareigoja:</text:span></text:p>
      <text:p text:style-name="P297"><text:span text:style-name="T298">19.1</text:span><text:span text:style-name="T299">. teikti Švietimo portalui tik teisingus ir aktualius duomenis;</text:span></text:p>
      <text:p text:style-name="P300"><text:span text:style-name="T301">19.2</text:span><text:span text:style-name="T302">. neperduoti teisės jungtis prie Švietimo portalo tretiesiems asmenims;</text:span></text:p>
      <text:p text:style-name="P303"><text:span text:style-name="T304">19.3</text:span><text:span text:style-name="T305">. savarankiškai ir visiškai atsakyti už Švietimo portalui pateiktų duomenų ir pranešimų turinį.</text:span></text:p>
      <text:p text:style-name="P306"/>
      <text:p text:style-name="P307"><text:span text:style-name="T308">III</text:span><text:span text:style-name="T309"><text:s/>SKYRIUS</text:span></text:p>
      <text:p text:style-name="P310"><text:span text:style-name="T311">ŠVIETIMO PORTALO INFORMACINĖ STRUKTŪRA</text:span></text:p>
      <text:p text:style-name="P312"/>
      <text:p text:style-name="P313"><text:span text:style-name="T314">20</text:span><text:span text:style-name="T315">. Švietimo portalo duomenų bazėje saugomi ir tvarkomi duomenys apie naudotojus:</text:span></text:p>
      <text:p text:style-name="P316"><text:span text:style-name="T317">20.1</text:span><text:span text:style-name="T318">. naudotojo vardas;</text:span></text:p>
      <text:p text:style-name="P319"><text:span text:style-name="T320">20.2</text:span><text:span text:style-name="T321">. naudotojo pavardė;</text:span></text:p>
      <text:p text:style-name="P322"><text:span text:style-name="T323">20.3</text:span><text:span text:style-name="T324">. naudotojo identifikatorius, kuris nėra asmens kodas;</text:span></text:p>
      <text:p text:style-name="P325"><text:span text:style-name="T326">20.4</text:span><text:span text:style-name="T327">. naudotojo slaptažodis;</text:span></text:p>
      <text:p text:style-name="P328"><text:span text:style-name="T329">20.5</text:span><text:span text:style-name="T330">. naudotojo elektroninio pašto adresas;</text:span></text:p>
      <text:p text:style-name="P331"><text:span text:style-name="T332">20.6</text:span><text:span text:style-name="T333">. Švietimo portalo naudotojo teisės;</text:span></text:p>
      <text:p text:style-name="P334"><text:span text:style-name="T335">20.7</text:span><text:span text:style-name="T336">. papildomai apie mokinį:</text:span></text:p>
      <text:p text:style-name="P337"><text:span text:style-name="T338">20.7.1</text:span><text:span text:style-name="T339">. mokyklos, kurioje mokosi <text:s/>mokinys, duomenys: pavadinimas;</text:span></text:p>
      <text:p text:style-name="P340"><text:span text:style-name="T341">20.7.2</text:span><text:span text:style-name="T342">. gimimo metai;</text:span></text:p>
      <text:p text:style-name="P343"><text:span text:style-name="T344">20.7.3</text:span><text:span text:style-name="T345">. mokymo sutarties nutraukimo data, nutraukimo priežastis, Švietimo teikėjo vadovo įsakymo, nurodančio mokymo sutarties nutraukimo priežastį, numeris;</text:span></text:p>
      <text:p text:style-name="P346"><text:span text:style-name="T347">20.8</text:span><text:span text:style-name="T348">. papildomai apie mokytoją:<text:s/></text:span></text:p>
      <text:p text:style-name="P349"><text:span text:style-name="T350">20.8.1</text:span><text:span text:style-name="T351">.<text:s/></text:span><text:span text:style-name="T352">priėmimo į darbą ir atleidimo iš jo datos (metai, mėnuo, diena).</text:span></text:p>
      <text:p text:style-name="P353"><text:span text:style-name="T354">21</text:span><text:span text:style-name="T355">. Švietimo portalo duomenų bazėje kaupiami duomenys ir dokumentai apie švietimo naujienas:</text:span></text:p>
      <text:p text:style-name="P356"><text:span text:style-name="T357">21.1</text:span><text:span text:style-name="T358">. naujienos paskelbimo data;</text:span></text:p>
      <text:p text:style-name="P359"><text:span text:style-name="T360">21.2</text:span><text:span text:style-name="T361">. naujienos pavadinimas;</text:span></text:p>
      <text:p text:style-name="P362"><text:span text:style-name="T363">21.3</text:span><text:span text:style-name="T364">. naujienos turinys (pridedama rinkmena, jei yra);</text:span></text:p>
      <text:p text:style-name="P365"><text:span text:style-name="T366">21.4</text:span><text:span text:style-name="T367">. naujienos paveikslėlis;</text:span></text:p>
      <text:p text:style-name="P368"><text:span text:style-name="T369">21.5</text:span><text:span text:style-name="T370">. naujienos kategorija;</text:span></text:p>
      <text:p text:style-name="P371"><text:span text:style-name="T372">21.6</text:span><text:span text:style-name="T373">. naujienos skelbėjo<text:s/></text:span><text:span text:style-name="T374">vardas, pavardė</text:span><text:span text:style-name="T375">.</text:span></text:p>
      <text:p text:style-name="P376"><text:span text:style-name="T377">22</text:span><text:span text:style-name="T378">. Švietimo portalo duomenų bazėje kaupiami duomenys ir dokumentai apie renginius:</text:span></text:p>
      <text:p text:style-name="P379"><text:span text:style-name="T380">22.1</text:span><text:span text:style-name="T381">. renginio programos</text:span><text:span text:style-name="T382"><text:s/></text:span><text:span text:style-name="T383">pavadinimas lietuvių kalba (jei yra – ir anglų kalba);</text:span></text:p>
      <text:p text:style-name="P384"><text:span text:style-name="T385">22.2</text:span><text:span text:style-name="T386">. renginio programos aprašymas (pridedama rinkmena, jei yra);</text:span></text:p>
      <text:p text:style-name="P387"><text:span text:style-name="T388">22.3</text:span><text:span text:style-name="T389">. duomenys apie renginio programą vykdantį asmenį (vardas, pavardė);</text:span></text:p>
      <text:p text:style-name="P390"><text:span text:style-name="T391">22.4</text:span><text:span text:style-name="T392">. renginio vykdymo vieta (adresas);</text:span></text:p>
      <text:p text:style-name="P393"><text:span text:style-name="T394">22.5</text:span><text:span text:style-name="T395">. kontaktinio asmens telefono ryšio numeris, elektroninio pašto adresas;</text:span></text:p>
      <text:p text:style-name="P396"><text:span text:style-name="T397">22.6</text:span><text:span text:style-name="T398">. renginio pradžios ir pabaigos data ir laikas;</text:span></text:p>
      <text:p text:style-name="P399"><text:span text:style-name="T400">22.7</text:span><text:span text:style-name="T401">. nuoroda į renginio registraciją.</text:span></text:p>
      <text:p text:style-name="P402"><text:span text:style-name="T403">23</text:span><text:span text:style-name="T404">. Švietimo portalo duomenų bazėje kaupiami duomenys ir dokumentai apie elektroninius leidinius:</text:span></text:p>
      <text:p text:style-name="P405"><text:span text:style-name="T406">23.1</text:span><text:span text:style-name="T407">. leidinio pavadinimas;</text:span></text:p>
      <text:p text:style-name="P408"><text:span text:style-name="T409">23.2</text:span><text:span text:style-name="T410">. straipsnio pavadinimas;</text:span></text:p>
      <text:p text:style-name="P411"><text:span text:style-name="T412">23.3</text:span><text:span text:style-name="T413">. straipsnio paskelbimo data;</text:span></text:p>
      <text:p text:style-name="P414"><text:span text:style-name="T415">23.4</text:span><text:span text:style-name="T416">. straipsnio turinys (pridedama rinkmena, jei yra).</text:span></text:p>
      <text:p text:style-name="P417"><text:span text:style-name="T418">24</text:span><text:span text:style-name="T419">. Švietimo portalo duomenų bazėje kaupiami duomenys apie dokumentus:</text:span></text:p>
      <text:p text:style-name="P420"><text:span text:style-name="T421">24.1</text:span><text:span text:style-name="T422">. dokumento paskelbimo data;</text:span></text:p>
      <text:p text:style-name="P423"><text:span text:style-name="T424">24.2</text:span><text:span text:style-name="T425">. dokumento pavadinimas;</text:span></text:p>
      <text:p text:style-name="P426"><text:span text:style-name="T427">24.3</text:span><text:span text:style-name="T428">. dokumento numeris;</text:span></text:p>
      <text:p text:style-name="P429"><text:span text:style-name="T430">24.4</text:span><text:span text:style-name="T431">. dokumentų grupės, kuriai priskirtas dokumentas, pavadinimas.</text:span></text:p>
      <text:p text:style-name="P432"><text:span text:style-name="T433">25</text:span><text:span text:style-name="T434">. Švietimo portalo duomenų bazėje kaupiami duomenys apie internetines nuorodas:</text:span></text:p>
      <text:p text:style-name="P435"><text:span text:style-name="T436">25.1</text:span><text:span text:style-name="T437">. nuorodos paveikslėlis;</text:span></text:p>
      <text:p text:style-name="P438"><text:span text:style-name="T439">25.2</text:span><text:span text:style-name="T440">. nuorodos pavadinimas;</text:span></text:p>
      <text:p text:style-name="P441"><text:span text:style-name="T442">25.3</text:span><text:span text:style-name="T443">. nuorodos trumpas aprašymas.</text:span></text:p>
      <text:p text:style-name="P444"><text:span text:style-name="T445">26</text:span><text:span text:style-name="T446">. Švietimo portalo duomenų bazėje kaupiami duomenys ir dokumentai</text:span><text:span text:style-name="T447"><text:s/>apie bendrąsias ugdymo programas</text:span><text:span text:style-name="T448">:</text:span></text:p>
      <text:p text:style-name="P449"><text:span text:style-name="T450">26.1</text:span><text:span text:style-name="T451">. ugdymo pakopos pavadinimas;</text:span></text:p>
      <text:p text:style-name="P452"><text:span text:style-name="T453">26.2</text:span><text:span text:style-name="T454">. ugdymo srities pavadinimas;</text:span></text:p>
      <text:p text:style-name="P455"><text:span text:style-name="T456">26.3</text:span><text:span text:style-name="T457">. dalyko pavadinimas;</text:span></text:p>
      <text:p text:style-name="P458"><text:span text:style-name="T459">26.4</text:span><text:span text:style-name="T460">. ugdymo programos modulio pavadinimas;</text:span></text:p>
      <text:p text:style-name="P461"><text:span text:style-name="T462">26.5</text:span><text:span text:style-name="T463">. dalyko ar ugdymo programos modulio turinys (pridedama rinkmena).</text:span></text:p>
      <text:p text:style-name="P464"><text:span text:style-name="T465">27</text:span><text:span text:style-name="T466">. Švietimo portalo duomenų bazėje kaupiami duomenys ir dokumentai</text:span><text:span text:style-name="T467"><text:s/>apie skaitmeninių mokymo priemonių aprašus</text:span><text:span text:style-name="T468">:</text:span></text:p>
      <text:p text:style-name="P469"><text:span text:style-name="T470">27.1</text:span><text:span text:style-name="T471"><text:s/>mokymosi objektų tipai;</text:span></text:p>
      <text:p text:style-name="P472"><text:span text:style-name="T473">27.2</text:span><text:span text:style-name="T474">. mokymosi objekto kūrėjo vaidmuo;</text:span></text:p>
      <text:p text:style-name="P475"><text:span text:style-name="T476">27.3</text:span><text:span text:style-name="T477">. mokymosi objekto duomenų failų formatai;</text:span></text:p>
      <text:p text:style-name="P478"><text:span text:style-name="T479">27.4</text:span><text:span text:style-name="T480">. mokymosi objekto naudotojo vaidmuo;</text:span></text:p>
      <text:p text:style-name="P481"><text:span text:style-name="T482">27.5</text:span><text:span text:style-name="T483">. mokymosi objekto švietimo kontekstas;</text:span></text:p>
      <text:p text:style-name="P484"><text:span text:style-name="T485">27.6</text:span><text:span text:style-name="T486">. mokymosi objekto pavadinimas;</text:span></text:p>
      <text:p text:style-name="P487"><text:span text:style-name="T488">27.7</text:span><text:span text:style-name="T489">. mokymosi objekto kalba;</text:span></text:p>
      <text:p text:style-name="P490"><text:span text:style-name="T491">27.8</text:span><text:span text:style-name="T492">. mokymosi objekto trumpas aprašymas;</text:span></text:p>
      <text:p text:style-name="P493"><text:span text:style-name="T494">27.9</text:span><text:span text:style-name="T495">. mokymosi objekto platintojas (vardas, pavardė, juridinio asmens pavadinimas);</text:span></text:p>
      <text:p text:style-name="P496"><text:span text:style-name="T497">27.10</text:span><text:span text:style-name="T498">. mokymosi objekto sukūrimo data;</text:span></text:p>
      <text:p text:style-name="P499"><text:span text:style-name="T500">27.11</text:span><text:span text:style-name="T501">. nuoroda į mokymosi objektą (pridedama rinkmena, jei yra);</text:span></text:p>
      <text:p text:style-name="P502"><text:span text:style-name="T503">27.12</text:span><text:span text:style-name="T504">. autorių teisės bei kiti mokymosi objekto ribojimai;</text:span></text:p>
      <text:p text:style-name="P505"><text:span text:style-name="T506">27.13</text:span><text:span text:style-name="T507">. mokymosi objekto sąsaja su bendrosiomis ugdymo programomis.</text:span></text:p>
      <text:p text:style-name="P508"><text:span text:style-name="T509">28</text:span><text:span text:style-name="T510">. Švietimo portalo duomenų bazėje kaupiami duomenys ir dokumentai</text:span><text:span text:style-name="T511"><text:s/>apie skaitmenines mokymo priemones</text:span><text:span text:style-name="T512">:</text:span></text:p>
      <text:p text:style-name="P513"><text:span text:style-name="T514">28.1</text:span><text:span text:style-name="T515">. ugdymo srities ar dalyko pavadinimas;</text:span></text:p>
      <text:p text:style-name="P516"><text:span text:style-name="T517">28.2</text:span><text:span text:style-name="T518">. skaitmeninės mokymo priemonės paveikslėlis;</text:span></text:p>
      <text:p text:style-name="P519"><text:span text:style-name="T520">28.3</text:span><text:span text:style-name="T521">. skaitmeninės mokymo priemonės pavadinimas;</text:span></text:p>
      <text:p text:style-name="P522"><text:span text:style-name="T523">28.4</text:span><text:span text:style-name="T524">. skaitmeninės mokymo priemonės failas;</text:span></text:p>
      <text:p text:style-name="P525"><text:span text:style-name="T526">28.5</text:span><text:span text:style-name="T527">. skaitmeninės mokymo priemonės trumpas aprašymas.</text:span></text:p>
      <text:p text:style-name="P528"><text:span text:style-name="T529">29</text:span><text:span text:style-name="T530">. Švietimo portalo duomenų bazėje kaupiami duomenys apie vadovėlius</text:span><text:span text:style-name="T531">:</text:span></text:p>
      <text:p text:style-name="P532"><text:span text:style-name="T533">29.1</text:span><text:span text:style-name="T534">. vadovėlio autoriaus vardas, pavardė;</text:span></text:p>
      <text:p text:style-name="P535"><text:span text:style-name="T536">29.2</text:span><text:span text:style-name="T537">. vadovėlio pritaikytojo vardas, pavardė;</text:span></text:p>
      <text:p text:style-name="P538"><text:span text:style-name="T539">29.3</text:span><text:span text:style-name="T540">. vadovėlio vertėjo vardas, pavardė;</text:span></text:p>
      <text:p text:style-name="P541"><text:span text:style-name="T542">29.4</text:span><text:span text:style-name="T543">. vadovėlio pavadinimas;</text:span></text:p>
      <text:p text:style-name="P544"><text:span text:style-name="T545">29.5</text:span><text:span text:style-name="T546">. klasė;</text:span></text:p>
      <text:p text:style-name="P547"><text:span text:style-name="T548">29.6</text:span><text:span text:style-name="T549">. mokymo metai;</text:span></text:p>
      <text:p text:style-name="P550"><text:span text:style-name="T551">29.7</text:span><text:span text:style-name="T552">. lygis;</text:span></text:p>
      <text:p text:style-name="P553"><text:span text:style-name="T554">29.8</text:span><text:span text:style-name="T555">. vadovėlio tinkamumas mokiniams, turintiems specialiųjų ugdymo poreikių;</text:span></text:p>
      <text:p text:style-name="P556"><text:span text:style-name="T557">29.9</text:span><text:span text:style-name="T558">. kalba, kuria parengtas vadovėlis;</text:span></text:p>
      <text:p text:style-name="P559"><text:span text:style-name="T560">29.10</text:span><text:span text:style-name="T561">. ugdymo sritis;</text:span></text:p>
      <text:p text:style-name="P562"><text:span text:style-name="T563">29.11</text:span><text:span text:style-name="T564">. dalykas;</text:span></text:p>
      <text:p text:style-name="P565"><text:span text:style-name="T566">29.12</text:span><text:span text:style-name="T567">. viršelio vaizdas / nuotrauka;</text:span></text:p>
      <text:p text:style-name="P568"><text:span text:style-name="T569">29.13</text:span><text:span text:style-name="T570">. vadovėlio skyriaus vaizdai (1–4 paveikslėlių miniatiūros);</text:span></text:p>
      <text:p text:style-name="P571"><text:span text:style-name="T572">29.14</text:span><text:span text:style-name="T573">. puslapių skaičius;</text:span></text:p>
      <text:p text:style-name="P574"><text:span text:style-name="T575">29.15</text:span><text:span text:style-name="T576">. pirmojo leidimo metai;</text:span></text:p>
      <text:p text:style-name="P577"><text:span text:style-name="T578">29.16</text:span><text:span text:style-name="T579">. unikalus vadovėlio, skirto naudoti komerciniais tikslais, numeris;</text:span></text:p>
      <text:p text:style-name="P580"><text:span text:style-name="T581">29.17</text:span><text:span text:style-name="T582">. vadovėlio patvirtinimo žyma;</text:span></text:p>
      <text:p text:style-name="P583"><text:span text:style-name="T584">29.18</text:span><text:span text:style-name="T585">. data (įrašo kūrėjo nurodoma data);</text:span></text:p>
      <text:p text:style-name="P586"><text:span text:style-name="T587">29.19</text:span><text:span text:style-name="T588">. registravimo numeris;</text:span></text:p>
      <text:p text:style-name="P589"><text:span text:style-name="T590">29.20</text:span><text:span text:style-name="T591">. anotacija;</text:span></text:p>
      <text:p text:style-name="P592"><text:span text:style-name="T593">29.21</text:span><text:span text:style-name="T594">. įrašo kūrėjo vardas, pavardė;</text:span></text:p>
      <text:p text:style-name="P595"><text:span text:style-name="T596">29.22</text:span><text:span text:style-name="T597">. skaitmeninis vadovėlis (reikšmė; Taip / Ne);</text:span></text:p>
      <text:p text:style-name="P598"><text:span text:style-name="T599">29.23</text:span><text:span text:style-name="T600">. leidėjo pavadinimas;</text:span></text:p>
      <text:p text:style-name="P601"><text:span text:style-name="T602">29.24</text:span><text:span text:style-name="T603">. informacija apie leidėją: buveinės adresas, telefonas, svetainės adresas, kontaktinio asmens elektroninis paštas.</text:span></text:p>
      <text:p text:style-name="P604"><text:span text:style-name="T605">30</text:span><text:span text:style-name="T606">.<text:s/></text:span><text:span text:style-name="T607">Švietimo portalo<text:s/></text:span><text:span text:style-name="T608">duomenų bazėje kaupiami duomenys apie nuotolines mokymosi aplinkas:</text:span></text:p>
      <text:p text:style-name="P609"><text:span text:style-name="T610">30.1</text:span><text:span text:style-name="T611">. nuotolinio mokymosi aplinkos dalyko kurso pavadinimas;</text:span></text:p>
      <text:p text:style-name="P612"><text:span text:style-name="T613">30.2</text:span><text:span text:style-name="T614">. nuotolinio mokymosi aplinkos trumpasis dalyko kurso pavadinimas;</text:span></text:p>
      <text:p text:style-name="P615"><text:span text:style-name="T616">30.3</text:span><text:span text:style-name="T617">. nuotolinio mokymosi aplinkos dalyko kurso identifikatoriaus numeris;</text:span></text:p>
      <text:p text:style-name="P618"><text:span text:style-name="T619">30.4</text:span><text:span text:style-name="T620">. nuotolinio mokymosi aplinkos dalyko kurso suvestinė;</text:span></text:p>
      <text:p text:style-name="P621"><text:span text:style-name="T622">30.5</text:span><text:span text:style-name="T623">. nuotolinio mokymosi aplinkos dalyko kurso formatas.</text:span></text:p>
      <text:p text:style-name="P624"><text:span text:style-name="T625">31</text:span><text:span text:style-name="T626">. Bendradarbiavimo grupių duomenų bazėje<text:s/></text:span><text:span text:style-name="T627">kaupiami duomenys</text:span><text:span text:style-name="T628">:</text:span></text:p>
      <text:p text:style-name="P629"><text:span text:style-name="T630">31.1</text:span><text:span text:style-name="T631">. bendradarbiavimo grupės pavadinimas;</text:span></text:p>
      <text:p text:style-name="P632"><text:span text:style-name="T633">31.2</text:span><text:span text:style-name="T634">. bendradarbiavimo grupės narys (vardas, pavardė).</text:span></text:p>
      <text:p text:style-name="P635"><text:span text:style-name="T636">32</text:span><text:span text:style-name="T637">. Švietimo portalo duomenų bazėje kaupiami duomenys apie klausimus–atsakymus:</text:span></text:p>
      <text:p text:style-name="P638"><text:span text:style-name="T639">32.1</text:span><text:span text:style-name="T640">. klausimo turinys;</text:span></text:p>
      <text:p text:style-name="P641"><text:span text:style-name="T642">32.2</text:span><text:span text:style-name="T643">. klausimo pateikimo data;</text:span></text:p>
      <text:p text:style-name="P644"><text:span text:style-name="T645">32.3</text:span><text:span text:style-name="T646">. atsakymo turinys (pridedama rinkmena, jei yra);</text:span></text:p>
      <text:p text:style-name="P647"><text:span text:style-name="T648">32.4</text:span><text:span text:style-name="T649">. atsakymo pateikimo data;</text:span></text:p>
      <text:p text:style-name="P650"><text:span text:style-name="T651">32.5</text:span><text:span text:style-name="T652">. klausimų grupės pavadinimas.</text:span></text:p>
      <text:p text:style-name="P653"><text:span text:style-name="T654">33</text:span><text:span text:style-name="T655">. Švietimo portalo duomenų bazėje kaupiami duomenys apie tinklaraščius:</text:span></text:p>
      <text:p text:style-name="P656"><text:span text:style-name="T657">33.1</text:span><text:span text:style-name="T658">. tinklaraščio straipsnio paskelbimo data;</text:span></text:p>
      <text:p text:style-name="P659"><text:span text:style-name="T660">33.2</text:span><text:span text:style-name="T661">. tinklaraščio straipsnio pavadinimas;</text:span></text:p>
      <text:p text:style-name="P662"><text:span text:style-name="T663">33.3</text:span><text:span text:style-name="T664">. tinklaraščio autorius (vardas, pavardė);</text:span></text:p>
      <text:p text:style-name="P665"><text:span text:style-name="T666">33.4</text:span><text:span text:style-name="T667">. nuoroda į tinklaraštį.</text:span></text:p>
      <text:p text:style-name="P668"><text:span text:style-name="T669">34</text:span><text:span text:style-name="T670">. Iš bendrojo ugdymo mokyklų, profesinio mokymo įstaigų mokytojų, vadovų, mokinių ir jų tėvų (globėjų, rūpintojų)</text:span><text:span text:style-name="T671"><text:s/></text:span><text:span text:style-name="T672">gaunami pirminiai duomenys, nurodyti Nuostatų 20.1, 20.2, 20.5, 27, 30, 31.2,<text:s/></text:span><text:soft-page-break/><text:span text:style-name="T673">32.1–32.2, 33.2–33.3 papunkčiuose.</text:span></text:p>
      <text:p text:style-name="P674"><text:span text:style-name="T675">35</text:span><text:span text:style-name="T676">. Iš<text:s/></text:span><text:span text:style-name="T677">Nacionalinio egzaminų centro</text:span><text:span text:style-name="T678"><text:s/>gaunami pirminiai duomenys, nurodyti Nuostatų 21, 22, 25, 33.3–32.4 punktuose ir papunkčiuose.</text:span></text:p>
      <text:p text:style-name="P679"><text:span text:style-name="T680">36</text:span><text:span text:style-name="T681">. Iš<text:s/></text:span><text:span text:style-name="T682">Nacionalinės mokyklų vertinimo agentūros</text:span><text:span text:style-name="T683"><text:s/>gaunami pirminiai duomenys, nurodyti Nuostatų 21, 22, 24, 32.3–32.4 punktuose ir papunkčiuose.</text:span></text:p>
      <text:p text:style-name="P684"><text:span text:style-name="T685">37</text:span><text:span text:style-name="T686">. Iš<text:s/></text:span><text:span text:style-name="T687">Specialiosios pedagogikos ir psichologijos centro</text:span><text:span text:style-name="T688"><text:s/>gaunami pirminiai duomenys, nurodyti Nuostatų 21, 22, 25, 32.3–32.4 punktuose ir papunkčiuose.</text:span></text:p>
      <text:p text:style-name="P689"><text:span text:style-name="T690">38</text:span><text:span text:style-name="T691">. Iš Ugdymo plėtotės centro gaunami pirminiai duomenys</text:span><text:span text:style-name="T692">, nurodyti Nuostatų 21, 22, 25–28, 31, 32.3–32.4. punktuose ir papunkčiuose</text:span><text:span text:style-name="T693">;</text:span></text:p>
      <text:p text:style-name="P694"><text:span text:style-name="T695">39</text:span><text:span text:style-name="T696">. Iš Švietimo aprūpinimo centro gaunami pirminiai duomenys</text:span><text:span text:style-name="T697">, nurodyti Nuostatų 21, 22, 23, 29, 32, 32.3–32.4 punktuose ir papunkčiuose.</text:span></text:p>
      <text:p text:style-name="P698"><text:span text:style-name="T699">40</text:span><text:span text:style-name="T700">. Iš Mokinių registro gaunami duomenys nurodyti Nuostatų 20.1, 20.2, 20.7 papunkčiuose.</text:span></text:p>
      <text:p text:style-name="P701"><text:span text:style-name="T702">41</text:span><text:span text:style-name="T703">. Iš Pedagogų registro gaunami duomenys nurodyti Nuostatų 20.1, 20.2, 20.8 papunkčiuose.</text:span></text:p>
      <text:p text:style-name="P704"><text:span text:style-name="T705">42</text:span><text:span text:style-name="T706">. Iš Kvalifikacijos tobulinimo programų ir renginių registro gaunami duomenys nurodyti Nuostatų 22 punkte.</text:span></text:p>
      <text:p text:style-name="P707"/>
      <text:p text:style-name="P708"><text:span text:style-name="T709">iv</text:span><text:span text:style-name="T710"><text:s/>SKYRIUS</text:span></text:p>
      <text:p text:style-name="P711"><text:span text:style-name="T712">ŠVIETIMO PORTALO funkcinė STRUKTŪRA</text:span></text:p>
      <text:p text:style-name="P713"/>
      <text:p text:style-name="P714"><text:span text:style-name="T715">43</text:span><text:span text:style-name="T716">.<text:s/></text:span><text:span text:style-name="T717">Švietimo portalo funkcinę struktūrą sudaro:<text:s/></text:span><text:span text:style-name="T718">Švietimo portalo naudotojų</text:span><text:span text:style-name="T719"><text:s/></text:span><text:span text:style-name="T720">administravimo, informavimo, ugdymo turinio, bendravimo ir bendradarbiavimo posistemės.</text:span></text:p>
      <text:p text:style-name="P721"><text:span text:style-name="T722">44</text:span><text:span text:style-name="T723">. Švietimo portalo naudotojų administravimo posistemės funkcijos:</text:span></text:p>
      <text:p text:style-name="P724"><text:span text:style-name="T725">44.1</text:span><text:span text:style-name="T726">.<text:s/></text:span><text:span text:style-name="T727">archyvuoti ir atstatyti duomenis</text:span><text:span text:style-name="T728">;</text:span></text:p>
      <text:p text:style-name="P729"><text:span text:style-name="T730">44.2</text:span><text:span text:style-name="T731">. užtikrinti duomenų saugą;</text:span></text:p>
      <text:p text:style-name="P732"><text:span text:style-name="T733">44.3</text:span><text:span text:style-name="T734">. administruoti sisteminę ir taikomąją programinę įrangą;</text:span></text:p>
      <text:p text:style-name="P735"><text:span text:style-name="T736">44.4</text:span><text:span text:style-name="T737">. kaupti ir saugoti registruotų naudotojų duomenis;</text:span></text:p>
      <text:p text:style-name="P738"><text:span text:style-name="T739">44.5</text:span><text:span text:style-name="T740">. identifikuoti ir administruoti registruotų naudotojų prieigos teises;</text:span></text:p>
      <text:p text:style-name="P741"><text:span text:style-name="T742">44.6</text:span><text:span text:style-name="T743">.<text:s/></text:span><text:span text:style-name="T744">stebėti ir vesti Švietimo portalo lankomumo apskaitą.</text:span></text:p>
      <text:p text:style-name="P745"><text:span text:style-name="T746">45</text:span><text:span text:style-name="T747">. Informavimo posistemės funkcijos:</text:span></text:p>
      <text:p text:style-name="P748"><text:span text:style-name="T749">45.1</text:span><text:span text:style-name="T750">. vykdyti švietimo naujienų paiešką internete ir atvaizduoti duomenis portale;</text:span></text:p>
      <text:p text:style-name="P751"><text:span text:style-name="T752">45.2</text:span><text:span text:style-name="T753">. sisteminti švietimo naujienų duomenis ir teikti švietimo naujienų bendros paieškos įrankį portale;</text:span></text:p>
      <text:p text:style-name="P754"><text:span text:style-name="T755">45.3</text:span><text:span text:style-name="T756">. vykdyti<text:s/></text:span><text:span text:style-name="T757">nacionalinio bei regioninio lygmens švietimo renginių</text:span><text:span text:style-name="T758"><text:s/>paiešką ir atvaizduoti informaciją portale</text:span><text:span text:style-name="T759">;</text:span></text:p>
      <text:p text:style-name="P760"><text:span text:style-name="T761">45.4</text:span><text:span text:style-name="T762">. importuoti duomenis iš Kvalifikacijos tobulinimo programų ir renginių registro apie kvalifikacijos tobulinimo renginius ir atvaizduoti juos pagal teritoriją ir laiką;</text:span></text:p>
      <text:p text:style-name="P763"><text:span text:style-name="T764">45.5</text:span><text:span text:style-name="T765">. rinkti ir kaupti elektroninių leidinių straipsnius švietimo tematika ir juos atvaizduoti;</text:span></text:p>
      <text:p text:style-name="P766"><text:span text:style-name="T767">45.6</text:span><text:span text:style-name="T768">. atlikti atranką, sisteminti ir teikti duomenis apie teisinius dokumentus;</text:span></text:p>
      <text:p text:style-name="P769"><text:span text:style-name="T770">45.7</text:span><text:span text:style-name="T771">. kaupti, sisteminti ir pateikti nuorodas apie švietimo paslaugas teikiančių institucijų interneto svetaines.</text:span></text:p>
      <text:p text:style-name="P772"><text:span text:style-name="T773">46</text:span><text:span text:style-name="T774">. Ugdymo turinio posistemės funkcijos:</text:span></text:p>
      <text:p text:style-name="P775"><text:span text:style-name="T776">46.1</text:span><text:span text:style-name="T777">. atnaujinti ir atvaizduoti bendrąsias ugdymo programas;</text:span></text:p>
      <text:p text:style-name="P778"><text:span text:style-name="T779">46.2</text:span><text:span text:style-name="T780">. tvarkyti,<text:s/></text:span><text:span text:style-name="T781">kaupti</text:span><text:span text:style-name="T782"><text:s/>ir atvaizduoti skaitmenines mokymo priemones skirtas mokiniams, turintiems specialiųjų ugdymosi poreikių;</text:span></text:p>
      <text:p text:style-name="P783"><text:span text:style-name="T784">46.3</text:span><text:span text:style-name="T785">. organizuoti skaitmeninių mokymo priemonių paiešką ir atranką, kaupti, sisteminti ir teikti skaitmeninių mokymo priemonių aprašus;</text:span></text:p>
      <text:p text:style-name="P786"><text:span text:style-name="T787">46.4</text:span><text:span text:style-name="T788">. įkelti mokytojų pateikiamus bei redaguojamus savo sukurtų skaitmeninių mokymosi priemonių aprašus</text:span><text:span text:style-name="T789">;</text:span></text:p>
      <text:p text:style-name="P790"><text:span text:style-name="T791">46.5</text:span><text:span text:style-name="T792">. kaupti ir atvaizduoti skaitmenines mokymo priemones, įsigytas už valstybės lėšas;</text:span></text:p>
      <text:p text:style-name="P793"><text:span text:style-name="T794">46.6</text:span><text:span text:style-name="T795">. įkelti skaitmeninių mokymosi priemonių ir vadovėlių įvertinimus ir komentarus;</text:span></text:p>
      <text:p text:style-name="P796"><text:span text:style-name="T797">46.7</text:span><text:span text:style-name="T798">. kaupti ir tvarkyti duomenis apie vadovėlius ir juos atvaizduoti;</text:span></text:p>
      <text:p text:style-name="P799"><text:span text:style-name="T800">46.8</text:span><text:span text:style-name="T801">. atlikti vadovėlių paiešką;</text:span></text:p>
      <text:p text:style-name="P802"><text:span text:style-name="T803">46.9</text:span><text:span text:style-name="T804">.<text:s/></text:span><text:span text:style-name="T805">administruoti virtualios<text:s/></text:span><text:span text:style-name="T806">mokymosi aplinkos kursus;</text:span></text:p>
      <text:p text:style-name="P807"><text:span text:style-name="T808">46.10</text:span><text:span text:style-name="T809">. suteikti prieigą švietimo įstaigoms prie</text:span><text:span text:style-name="T810"><text:s/>virtualios<text:s/></text:span><text:span text:style-name="T811">mokymosi aplinkos.</text:span></text:p>
      <text:p text:style-name="P812"><text:span text:style-name="T813">47</text:span><text:span text:style-name="T814">. Bendravimo ir bendradarbiavimo posistemės funkcijos:</text:span></text:p>
      <text:p text:style-name="P815"><text:span text:style-name="T816">47.1</text:span><text:span text:style-name="T817">. formuoti naudotojų grupes virtualioje erdvėje su bendra darbo aplinka;</text:span></text:p>
      <text:p text:style-name="P818"><text:span text:style-name="T819">47.2</text:span><text:span text:style-name="T820">. administruoti naudotojų grupių bendradarbiavimo aplinkas;</text:span></text:p>
      <text:p text:style-name="P821"><text:span text:style-name="T822">47.4</text:span><text:span text:style-name="T823">.<text:s/></text:span><text:span text:style-name="T824">administruoti užduodamus klausimus ir atsakymus</text:span><text:span text:style-name="T825">;</text:span></text:p>
      <text:p text:style-name="P826"><text:span text:style-name="T827">47.5</text:span><text:span text:style-name="T828">. priimti paklausimus ir švietimo specialistų konsultacijas;</text:span></text:p>
      <text:p text:style-name="P829"><text:span text:style-name="T830">47</text:span><text:span text:style-name="T831">. 6. vykdyti tinklaraščių švietimo temomis paiešką ir atvaizduoti jų duomenis Švietimo portale.</text:span></text:p>
      <text:p text:style-name="P832"/>
      <text:p text:style-name="P833"><text:span text:style-name="T834">V</text:span><text:span text:style-name="T835"><text:s/>skyrius</text:span></text:p>
      <text:p text:style-name="P836"><text:span text:style-name="T837">ŠVIETIMO PORTALO DUOMENŲ TEIKIMAS IR NAUDOJIMAS</text:span></text:p>
      <text:p text:style-name="P838"/>
      <text:p text:style-name="P839"><text:span text:style-name="T840">48</text:span><text:span text:style-name="T841">. Švietimo portalo duomenys yra vieši ir teikiami juridiniams ir fiziniams asmenims. Asmens duomenys teikiami ir naudojami vadovaujantis Lietuvos Respublikos asmens duomenų teisinės apsaugos įstatymu.</text:span></text:p>
      <text:p text:style-name="P842"><text:span text:style-name="T843">49</text:span><text:span text:style-name="T844">.<text:s/></text:span><text:span text:style-name="T845">Švietimo portalo</text:span><text:span text:style-name="T846"><text:s/>tvarkytojas teikia<text:s/></text:span><text:span text:style-name="T847">Švietimo portalo</text:span><text:span text:style-name="T848"><text:s/>duomenų išrašus, pagal Švietimo portalo duomenis parengtas ataskaitas, apibendrintą, susistemintą ar kitaip apdorotą informaciją, duomenų teikėjų pateiktus dokumentus ir (arba) jų kopijas.</text:span></text:p>
      <text:p text:style-name="P849"><text:span text:style-name="T850">50</text:span><text:span text:style-name="T851">.<text:s/></text:span><text:span text:style-name="T852">Švietimo portalo</text:span><text:span text:style-name="T853"><text:s/>duomenys gali būti:</text:span></text:p>
      <text:p text:style-name="P854"><text:span text:style-name="T855">50.1</text:span><text:span text:style-name="T856">. pateikiami peržiūrėti leidžiamosios kreipties būdu internetu ar kitais elektroninių ryšių tinklais;</text:span></text:p>
      <text:p text:style-name="P857"><text:span text:style-name="T858">50.2</text:span><text:span text:style-name="T859">. perduodami automatiniu būdu elektroninių ryšių tinklais;</text:span></text:p>
      <text:p text:style-name="P860"><text:span text:style-name="T861">50.3</text:span><text:span text:style-name="T862">. teikiami raštu, žodžiu ir (arba) elektroninių ryšių priemonėmis.</text:span></text:p>
      <text:p text:style-name="P863"><text:span text:style-name="T864">51</text:span><text:span text:style-name="T865">. Nuostatų 21–33 punktuose nurodyti duomenys skelbiami internete (http://portalas.emokykla.lt/).</text:span></text:p>
      <text:p text:style-name="P866"><text:span text:style-name="T867">52</text:span><text:span text:style-name="T868">. Daugkartinio teikimo atveju duomenys teikiami pagal<text:s/></text:span><text:span text:style-name="T869">Švietimo portalo</text:span><text:span text:style-name="T870"><text:s/>valdytojo ir duomenų gavėjo sudarytą duomenų teikimo sutartį, kurioje turi būti nurodyta teiktinų duomenų apimtis, duomenų teikimo ir gavimo teisinis pagrindas, naudojimo tikslas, duomenų teikimo būdas, teikiamų duomenų formatas, teikimo terminai, informavimo apie klaidų ištaisymą tvarka ir terminai, duomenų teikimo sutarties keitimo tvarka.</text:span></text:p>
      <text:p text:style-name="P871"><text:span text:style-name="T872">53</text:span><text:span text:style-name="T873">. Vienkartinio teikimo atveju duomenys teikiami pagal duomenų gavėjo prašymą, kuriame nurodomas prašomų duomenų teikimo ir gavimo teisinis pagrindas, jų naudojimo tikslas, teikimo būdas, apimtis, gavimo būdai, teikiamų duomenų formatas.</text:span></text:p>
      <text:p text:style-name="P874"><text:span text:style-name="T875">54</text:span><text:span text:style-name="T876">.<text:s/></text:span><text:span text:style-name="T877">Švietimo portalo</text:span><text:span text:style-name="T878"><text:s/>duomenys duomenų gavėjams teikiami neatlygintinai. Duomenų gavėjai, kurie mano, kad pažeista jų teisė gauti duomenis, turi teisę pateikti raštišką skundą asmens duomenų tvarkytojui (Švietimo informacinių technologijų centras, adresas: Suvalkų g. 1, Vilnius) per 5 darbo dienas nuo atsisakymo teikti duomenis. Skundas išnagrinėjamas ir raštu duomenų gavėjui pateikiamas atsakymas per 5 darbo dienas nuo skundo gavimo dienos.</text:span></text:p>
      <text:p text:style-name="P879"><text:span text:style-name="T880">55</text:span><text:span text:style-name="T881">.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882"><text:span text:style-name="T883">56</text:span><text:span text:style-name="T884">. Duomenų gavėjas, registro ar kitos valstybės informacinės sistemos tvarkytojas, duomenų subjektas ir kiti suinteresuoti asmenys turi teisę reikalauti ištaisyti klaidingus, netikslius, papildyti neišsamius duomenis. Apie pastebėtus netikslumus<text:s/></text:span><text:span text:style-name="T885">Švietimo portalo</text:span><text:span text:style-name="T886"><text:s/>tvarkytojas informuojamas raštu<text:s/></text:span><text:soft-page-break/><text:span text:style-name="T887">(motyvuotu prašymu), nurodant duomenų netikslumus ir pateikiant aplinkybių paaiškinimus.</text:span></text:p>
      <text:p text:style-name="P888"><text:span text:style-name="T889">57</text:span><text:span text:style-name="T890">.<text:s/></text:span><text:span text:style-name="T891">Švietimo portalo</text:span><text:span text:style-name="T892"><text:s/>tvarkytojas, nustatęs pats ar gavęs informacijos apie duomenų netikslumus ir aplinkybių paaiškinimus, privalo<text:s/></text:span><text:span text:style-name="T893">per 5 darbo dienas nuo informacijos gavimo,<text:s/></text:span><text:span text:style-name="T894">patikrinti<text:s/></text:span><text:span text:style-name="T895">pateiktą</text:span><text:span text:style-name="T896"><text:s/>informaciją ir jai pasitvirtinus ištaisyti netikslumus. Ištaisęs duomenų netikslumus,<text:s/></text:span><text:span text:style-name="T897">Švietimo portalo</text:span><text:span text:style-name="T898"><text:s/>tvarkytojas apie tai nedelsdamas raštu informuoja duomenų gavėjus, kuriems buvo perduoti klaidingi, netikslūs ar neišsamūs duomenys, taip pat asmenį, kuris informavo<text:s/></text:span><text:span text:style-name="T899">Švietimo portalo</text:span><text:span text:style-name="T900"><text:s/>tvarkytoją apie duomenų netikslumus.</text:span></text:p>
      <text:p text:style-name="P901"/>
      <text:p text:style-name="P902"><text:span text:style-name="T903">VI</text:span><text:span text:style-name="T904"><text:s/>skyrius</text:span></text:p>
      <text:p text:style-name="P905"><text:span text:style-name="T906">ŠVIETIMO PORTALO DUOMENŲ SAUGA</text:span></text:p>
      <text:p text:style-name="P907"/>
      <text:p text:style-name="P908"><text:span text:style-name="T909">58</text:span><text:span text:style-name="T910">. Tvarkant Švietimo portalo duomenis turi būti įgyvendintos duomenų saugos organizacinės, programinės, techninės, patalpų apsaugos ir administracinės priemonės, skirtos Švietimo portalo duomenų ir informacijos konfidencialumui, prieinamumui teisėtiems tvarkytojams, vientisumui ir autentiškumui užtikrinti bei apsaugoti nuo atsitiktinio ar neteisėto sunaikinimo, naudojimo, atskleidimo, taip pat bet kokio kito neteisėto tvarkymo. Minėtos priemonės turi užtikrinti tokio lygio saugumą, kuris atitiktų saugotinų Švietimo portalo duomenų pobūdį. Švietimo portalo duomenų saugaus tvarkymo reikalavimų įgyvendinimas užtikrinamas vadovaujantis:</text:span></text:p>
      <text:p text:style-name="P911"><text:span text:style-name="T912">58.1</text:span><text:span text:style-name="T913">. Lietuvos Respublikos asmens duomenų teisinės apsaugos įstatymu;</text:span></text:p>
      <text:p text:style-name="P914"><text:span text:style-name="T915">58.2</text:span><text:span text:style-name="T916">.<text:s/></text:span><text:span text:style-name="T917">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Valstybės informacinių sistemų, registrų ir kitų informacinių sistemų klasifikavimo ir elektroninės informacijos svarbos nustatymo gairių aprašo patvirtinimo“</text:span><text:span text:style-name="T918">;</text:span></text:p>
      <text:p text:style-name="P919"><text:span text:style-name="T920">58.3</text:span><text:span text:style-name="T921">.<text:s/></text:span><text:span text:style-name="T922">Techniniais valstybės registrų (kadastrų), žinybinių registrų, valstybės informacinių sistemų ir kitų informacinių sistemų elektroninės informacijos saugos<text:s/></text:span><text:span text:style-name="T923">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924"><text:span text:style-name="T925">58.4</text:span><text:span text:style-name="T926">.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927"><text:span text:style-name="T928">58.5</text:span><text:span text:style-name="T929">. Lietuvos standartais LST ISO/IEC 27001, LST ISO/IEC 27002 ir kitais<text:s/></text:span><text:span text:style-name="T930">Lietuvos ir tarptautiniais „Informacijos technologija. Saugumo metodai“ grupės standartais;</text:span></text:p>
      <text:p text:style-name="P931"><text:span text:style-name="T932">58.6</text:span><text:span text:style-name="T933">. Švietimo portalo valdytojo patvirtintais Švietimo portalo informacinės sistemos duomenų saugos nuostatais ir kitais saugos politiką įgyvendinančiais dokumentais.</text:span></text:p>
      <text:p text:style-name="P934"><text:span text:style-name="T935">59</text:span><text:span text:style-name="T936">. Už<text:s/></text:span><text:span text:style-name="T937">Švietimo portalo<text:s/></text:span><text:span text:style-name="T938">duomenų saugą teisės aktų nustatyta tvarka atsako Švietimo portalo valdytojas ir Švietimo<text:s/></text:span><text:span text:style-name="T939">portalo tvarkytojas.</text:span></text:p>
      <text:p text:style-name="P940"><text:span text:style-name="T941">60</text:span><text:span text:style-name="T942">. Švietimo portalo tvarkytojas užtikrina Švietimo portalo saugos dokumentuose (Švietimo portalo duomenų saugos nuostatuose, Švietimo portalo saugaus elektronines informacijos tvarkymo taisyklėse, Švietimo portalo veiklos tęstinumo valdymo plane ir Švietimo portalo naudotojų administravimo taisyklėse) (toliau Švietimo portalo saugos dokumentai) nustatytų administracinių, techninių ir organizacinių priemonių, skirtų duomenų patikimumui ir saugai nuo jų atsitiktinio</text:span><text:span text:style-name="T943"><text:s/>ar neteisėto naudojimo, sunaikinimo, pakeitimo, atskleidimo, taip pat nuo kito neteisėto tvarkymo užtikrinti, vykdymą.<text:s/></text:span></text:p>
      <text:p text:style-name="P944"><text:span text:style-name="T945">61</text:span><text:span text:style-name="T946">. Švietimo portalo naudotojai, pažeidę Švietimo portalo saugos dokumentuose nustatytus reikalavimus, atsako Lietuvos Respublikos įstatymų ir kitų teisės aktų nustatyta tvarka.<text:s/></text:span></text:p>
      <text:p text:style-name="P947"><text:span text:style-name="T948">62</text:span><text:span text:style-name="T949">.<text:s/></text:span><text:span text:style-name="T950">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951"><text:span text:style-name="T952">63</text:span><text:span text:style-name="T953">. Asmens duomenys saugomi ne ilgiau, negu to reikalauja duomenų tvarkymo tikslai.<text:s/></text:span><text:span text:style-name="T954">Asmens duomenys Švietimo portalo naudotojų duomenų bazėje tvarkomi, kol duomenų subjektai turi mokinio ar mokytojo statusą, netekus mokinio ar mokytojo statuso, duomenys perkeliami į Švietimo portalo duomenų archyvą ir saugomi 3 kalendorinius metus nuo duomenų perkėlimo datos. Praėjus nurodytam terminui duomenys yra sunaikinami.</text:span></text:p>
      <text:p text:style-name="P955"/>
      <text:p text:style-name="P956"><text:span text:style-name="T957">VII</text:span><text:span text:style-name="T958"><text:s/>skyrius</text:span></text:p>
      <text:p text:style-name="P959"><text:span text:style-name="T960">ŠVIETIMO PORTALO FINANSAVIMAS</text:span></text:p>
      <text:p text:style-name="P961"/>
      <text:p text:style-name="P962"><text:span text:style-name="T963">64</text:span><text:span text:style-name="T964">. Švietimo portalo kūrimas ir tvarkymas finansuojami Lietuvos Respublikos biudžeto, įskaitant ir Europos Sąjungos struktūrinių fondų, lėšomis.</text:span><text:span text:style-name="T965"><text:s/></text:span><text:span text:style-name="T966">Švietimo portalo<text:s/></text:span><text:span text:style-name="T967">priežiūra finansuojama Lietuvos Respublikos valstybės biudžeto lėšomis.</text:span></text:p>
      <text:p text:style-name="P968"/>
      <text:p text:style-name="Normal"/>
      <text:p text:style-name="P969"><text:span text:style-name="T970">VIII</text:span><text:span text:style-name="T971"><text:s/>SKYRIUS</text:span></text:p>
      <text:p text:style-name="P972"><text:span text:style-name="T973">ŠVIETIMO PORTALO MODERNIZAVIMAS IR LIKVIDAVIMAS</text:span></text:p>
      <text:p text:style-name="P974"/>
      <text:p text:style-name="P975"><text:span text:style-name="T976">65</text:span><text:span text:style-name="T977">. Švietimo portalas likviduojamas ar modernizuojamas Lietuvos Respublikos įstatymų ir kitų teisės aktų nustatyta tvarka.</text:span></text:p>
      <text:p text:style-name="P978"><text:span text:style-name="T979">66</text:span><text:span text:style-name="T980">. Likviduojant Švietimo portalą, duomenys perduodami kitai informacinei sistemai arba perduodami valstybės archyvams Lietuvos Respublikos dokumentų ir archyvų įstatymo nustatyta tvarka.</text:span></text:p>
      <text:p text:style-name="P981"/>
      <text:p text:style-name="P982"><text:span text:style-name="T983">IX</text:span><text:span text:style-name="T984"><text:s/>SKYRIUS</text:span></text:p>
      <text:p text:style-name="P985"><text:span text:style-name="T986">BAIGIAMOSIOS NUOSTATOS</text:span></text:p>
      <text:p text:style-name="P987"/>
      <text:p text:style-name="P988"><text:span text:style-name="T989">67</text:span><text:span text:style-name="T990">. Duomenų subjekto teisės, susijusios su informavimu apie jo asmens duomenų tvarkymą, susipaž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text:s/></text:span></text:p>
      <text:p text:style-name="P991"><text:span text:style-name="T99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8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ietimo portalo IS nuostatai.docx</dc:title>
    <meta:initial-creator>Tomas Pleckevičius</meta:initial-creator>
    <dc:creator>Adlib User</dc:creator>
    <meta:creation-date>2016-05-30T06:31:00Z</meta:creation-date>
    <dc:date>2016-05-30T06:31:00Z</dc:date>
    <meta:print-date>2016-05-17T09:04: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0" meta:paragraph-count="451" meta:word-count="3884" meta:character-count="27553" meta:row-count="1340" meta:non-whitespace-character-count="24120"/>
  </office:meta>
</office:document-meta>
</file>