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margin-right="-0.0604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-50% 100%" fo:language="en" fo:country="US"/>
    </style:style>
    <style:style style:name="T38" style:parent-style-name="DefaultParagraphFont" style:family="text">
      <style:text-properties fo:letter-spacing="-0.0006in" style:font-size-complex="12pt" style:language-asian="lt" style:country-asian="LT"/>
    </style:style>
    <style:style style:name="T39" style:parent-style-name="DefaultParagraphFont" style:family="text">
      <style:text-properties fo:letter-spacing="-0.0006in" style:text-position="super 62.5%" style:font-size-complex="12pt" style:language-asian="lt" style:country-asian="LT"/>
    </style:style>
    <style:style style:name="T40" style:parent-style-name="DefaultParagraphFont" style:family="text">
      <style:text-properties fo:letter-spacing="-0.0006in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per 62.5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text-position="-50% 100%" fo:language="en" fo:country="US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text-position="super 62.5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per 62.5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75" style:parent-style-name="Normal" style:family="paragraph">
      <style:paragraph-properties fo:line-height="110%">
        <style:tab-stops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ENERGETIKOS REGULIAVIMO TARYBA<text:s/></text:p>
      <text:p text:style-name="P12"/>
      <text:p text:style-name="P13">NUTARIMAS</text:p>
      <text:p text:style-name="P14">DĖL UŽDAROSIOS AKCINĖS BENDROVĖS „INTERGAS“ GAMTINIŲ DUJŲ TARIFŲ BUITINIAMS VARTOTOJAMS<text:s/></text:p>
      <text:p text:style-name="P15"/>
      <text:p text:style-name="P16"><text:span text:style-name="T17">2021 m. gegužės 28 d. Nr.<text:s/></text:span>O3E-643</text:p>
      <text:p text:style-name="P18">Vilnius</text:p>
      <text:p text:style-name="P19"/>
      <text:p text:style-name="P20"/>
      <text:p text:style-name="P21"><text:span text:style-name="T22">Vadovaudamasi Lietuvos Respublikos gamtinių dujų įstatymo 9<text:s/></text:span><text:span text:style-name="T23">straipsnio</text:span><text:span text:style-name="T24"><text:s/>16</text:span><text:span text:style-name="T25"><text:s/>dalimi</text:span><text:span text:style-name="T26">,<text:s/></text:span><text:span text:style-name="T27">Valstybės reguliuojamų kainų gamtinių dujų sektoriuje nustatymo metodika, patvirtinta Valstybinės energetikos reguliavimo tarybos (toliau ‒ Taryba) 2013 m. rugsėjo 13 d. nutarimu Nr. O3-367 „Dėl Valstybės reguliuojamų kainų gamtinių dujų sektoriuje nustatymo metodikos patvirtinimo“</text:span><text:span text:style-name="T28">, įvertinusi uždarosios akcinės bendrovės „Intergas“ 2021 m. gegužės 18 d. raštą Nr. S-34/21 ir atsižvelgdama į Tarybos Dujų ir elektros departamento Dujų skyriaus 2021 m. gegužės 20 d.<text:s/></text:span><text:span text:style-name="T29">pažymą</text:span><text:span text:style-name="T30"><text:s/>Nr. O5E-592 „Dėl uždarosios akcinės bendrovės „Intergas“ gamtinių dujų tarifų buitiniams vartotojams“, Taryba<text:s/></text:span><text:span text:style-name="T31">nutaria:</text:span></text:p>
      <text:p text:style-name="P32"><text:span text:style-name="T33">Patvirtinti uždarosios akcinės bendrovės „Intergas“ dvinarius gamtinių dujų tarifus buitiniams vartotojams (be pridėtinės vertės mokesčio), įsigaliosiančius 2021 m. liepos 1 d.:</text:span></text:p>
      <text:p text:style-name="P34"><text:span text:style-name="T35">1</text:span><text:span text:style-name="T36">. Vartotojams, suvartojantiems<text:s/></text:span><text:span text:style-name="T37"><draw:frame draw:style-name="a1" draw:name="Picture 2" text:anchor-type="as-char" svg:x="0in" svg:y="0in" svg:width="0.3125in" svg:height="0.22917in" style:rel-width="scale" style:rel-height="scale"><draw:image xlink:href="media/image2.wmf" xlink:type="simple" xlink:show="embed" xlink:actuate="onLoad"/><svg:title/><svg:desc/></draw:frame></text:span><text:span text:style-name="T38">300 m</text:span><text:span text:style-name="T39">3</text:span><text:span text:style-name="T40"><text:s/>dujų<text:s/></text:span><text:span text:style-name="T41">per metus:</text:span></text:p>
      <text:p text:style-name="P42"><text:span text:style-name="T43">1.1</text:span><text:span text:style-name="T44">. pastoviąją tarifo dalį – 1,20 Eur/mėn.;</text:span></text:p>
      <text:p text:style-name="P45"><text:span text:style-name="T46">1.2</text:span><text:span text:style-name="T47">. kintamąją tarifo dalį – 0,404 Eur/m</text:span><text:span text:style-name="T48">3</text:span><text:span text:style-name="T49">.</text:span></text:p>
      <text:p text:style-name="P50"><text:span text:style-name="T51">2</text:span><text:span text:style-name="T52">. Vartotojams, suvartojantiems<text:s/></text:span><text:span text:style-name="T53">300 m</text:span><text:span text:style-name="T54">3<text:s/></text:span><text:span text:style-name="T55"><draw:frame draw:style-name="a2" draw:name="Picture 3" text:anchor-type="as-char" svg:x="0in" svg:y="0in" svg:width="0.4375in" svg:height="0.22917in" style:rel-width="scale" style:rel-height="scale"><draw:image xlink:href="media/image3.wmf" xlink:type="simple" xlink:show="embed" xlink:actuate="onLoad"/><svg:title/><svg:desc/></draw:frame></text:span><text:span text:style-name="T56">20</text:span><text:span text:style-name="T57"><text:s/>tūkst. m</text:span><text:span text:style-name="T58">3</text:span><text:span text:style-name="T59"><text:s/>dujų per metus:</text:span></text:p>
      <text:p text:style-name="P60"><text:span text:style-name="T61">2.1</text:span><text:span text:style-name="T62">. pastoviąją tarifo dalį – 1,20 Eur/mėn.;</text:span></text:p>
      <text:p text:style-name="P63"><text:span text:style-name="T64">2.2</text:span><text:span text:style-name="T65">. kintamąją tarifo dalį – 0,367 Eur/m</text:span><text:span text:style-name="T66">3</text:span><text:span text:style-name="T67">.</text:span></text:p>
      <text:p text:style-name="P68"><text:span text:style-name="T69">Šis nutarimas gali būti skundžiamas Lietuvos Respublikos administracinių bylų teisenos įstatymo nustatyta tvarka ir sąlygomis.</text:span></text:p>
      <text:p text:style-name="P70"/>
      <text:p text:style-name="P71"/>
      <text:p text:style-name="P72"/>
      <text:p text:style-name="P73">Tarybos pirmininkas<text:tab/>Renatas Pocius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21-05-28T10:22:00Z</meta:creation-date>
    <dc:date>2021-05-28T10:22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7" meta:character-count="1536" meta:row-count="46" meta:non-whitespace-character-count="1362"/>
  </office:meta>
</office:document-meta>
</file>