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style:punctuation-wrap="simple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P20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21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22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23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24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25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26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27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28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29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30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31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32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33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34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35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36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37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38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39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40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41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42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43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44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45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46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47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48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49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50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51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52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53" style:parent-style-name="Normal" style:family="paragraph">
      <style:paragraph-properties fo:text-align="justify" fo:line-height="150%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54" style:parent-style-name="Normal" style:family="paragraph">
      <style:paragraph-properties fo:text-align="justify" fo:line-height="150%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55" style:parent-style-name="Normal" style:family="paragraph">
      <style:paragraph-properties fo:text-align="justify" fo:line-height="150%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56" style:parent-style-name="Normal" style:family="paragraph">
      <style:paragraph-properties fo:text-align="justify" fo:line-height="150%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4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0">LIETUVOS RESPUBLIKOS ŽEMĖS ŪKIO MINISTRAS</text:p>
      <text:p text:style-name="P11"/>
      <text:p text:style-name="P12">ĮSAKYMAS</text:p>
      <text:p text:style-name="P13">DĖL ŽEMĖS ŪKIO MINISTRO 2014 M. SPALIO 2 D. ĮSAKYMO NR. 3D-685 „DĖL LIETUVOS KAIMO PLĖTROS 2014–2020 METŲ PROGRAMOS ĮGYVENDINIMO STEBĖSENOS KOMITETO SUDĖTIES PATVIRTINIMO“ PAKEITIMO</text:p>
      <text:p text:style-name="P14"/>
      <text:p text:style-name="P15">2020 m. sausio 21 d. Nr. 3D-32</text:p>
      <text:p text:style-name="P16">Vilnius</text:p>
      <text:p text:style-name="P17"/>
      <text:p text:style-name="P18"/>
      <text:p text:style-name="P19">P a k e i č i u Lietuvos Respublikos žemės ūkio ministro 2014 m. <text:s/>spalio 2 d. įsakymą Nr. 3D-685 „Dėl Lietuvos kaimo plėtros 2014–2020 metų programos įgyvendinimo stebėsenos komiteto sudėties patvirtinimo“ ir 1 punktą išdėstau taip:</text:p>
      <text:p text:style-name="P20">„1. T v i r t i n u Lietuvos kaimo plėtros 2014–2020 metų programos įgyvendinimo stebėsenos komiteto sudėtį:</text:p>
      <text:p text:style-name="P21">Andrius Palionis – Lietuvos Respublikos žemės ūkio ministras, komiteto pirmininkas;</text:p>
      <text:p text:style-name="P22">Egidijus Viskontas – Lietuvos Respublikos žemės ūkio viceministras, komiteto pirmininko pavaduotojas;</text:p>
      <text:p text:style-name="P23">Danukas Arlauskas – Lietuvos darbdavių konfederacijos generalinis direktorius (jo nesant – Gintas Umbrasas, Lietuvos darbdavių konfederacijos prezidiumo narys);</text:p>
      <text:p text:style-name="P24">Algis Baravykas – Lietuvos Respublikos žemės ūkio rūmų vicepirmininkas, Lietuvos kiaulių augintojų asociacijos direktorius (jo nesant – Česlovas Tallat-Kelpša, Lietuvos žvėrelių augintojų asociacijos pirmininkas);</text:p>
      <text:p text:style-name="P25">Gintaras Brazauskas – Lietuvos agrarinių ir miškų mokslų centro direktorius (jo nesant – Vytautas Ruzgas, Lietuvos agrarinių ir miškų mokslų centro filialo Žemdirbystės instituto vyriausiasis mokslo darbuotojas);</text:p>
      <text:p text:style-name="P26">Robertas Bružilas – Lietuvos Respublikos užsienio reikalų ministerijos Europos Sąjungos departamento direktoriaus pavaduotojas (jo nesant – Laura Čeponytė, Lietuvos Respublikos užsienio reikalų ministerijos Europos Sąjungos departamento Coreper II skyriaus II sekretorė);</text:p>
      <text:p text:style-name="P27">Vytautas Buivydas – Lietuvos Respublikos žemės ūkio rūmų vicepirmininkas, Lietuvos jaunųjų ūkininkų ir jaunimo sąjungos pirmininkas (jo nesant – Adolfas Jasinevičius, Pramoninių uogynų augintojų asociacijos pirmininkas);</text:p>
      <text:soft-page-break/>
      <text:p text:style-name="P28">Zofija Cironkienė – Lietuvos Respublikos žemės ūkio rūmų atstovė, Lietuvos daržovių augintojų asociacijos direktorė (jos nesant – Jonas Kuzminskas, Lietuvos žemės ūkio kooperatyvų asociacijos „Kooperacijos kelias“ pirmininkas); <text:s/></text:p>
      <text:p text:style-name="P29">Simona Daukilaitė-Džibladzė – Lietuvos Respublikos finansų ministerijos Investicijų departamento Investicijų politikos skyriaus vedėja (jos nesant – Julija Kvietkė, Lietuvos Respublikos finansų ministerijos Investicijų departamento Investicijų politikos skyriaus patarėja);</text:p>
      <text:p text:style-name="P30">Zita Dubickienė – Lietuvos Respublikos susisiekimo ministerijos Biudžeto ir investicijų departamento vyriausioji patarėja (jos nesant – Tomas Pilukas, Lietuvos Respublikos susisiekimo ministerijos Kelių transporto ir civilinės aviacijos politikos departamento vyresnysis patarėjas);</text:p>
      <text:p text:style-name="P31">Algis Gaižutis – Lietuvos Respublikos žemės ūkio rūmų atstovas, Lietuvos miško ir žemės savininkų asociacijos pirmininkas (jo nesant – Mindaugas Šilininkas, Lietuvos miško ir žemės savininkų asociacijos pirmininko pavaduotojas);</text:p>
      <text:p text:style-name="P32">Karolina Gurjazkaitė – asociacijos „Aplinkosaugos koalicija“ atstovė (jos nesant – Dalius Dapkus, asociacijos „Aplinkosaugos koalicija“ atstovas);</text:p>
      <text:p text:style-name="P33">Kęstutis Jankauskas – Lietuvos verslo konfederacijos generalinio direktoriaus pavaduotojas (jo nesant – Kristina Šermukšnytė-Alešiūnienė, Lietuvos verslo konfederacijos Agroverslo komisijos pirmininkė);</text:p>
      <text:p text:style-name="P34">Regina Jaskelevičienė – Lietuvos Respublikos kultūros viceministrė (jos nesant – Rimvydas Dilba, Lietuvos Respublikos kultūros ministerijos Investicijų valdymo skyriaus patarėjas);</text:p>
      <text:p text:style-name="P35">Vitalija Kuliešienė – Lietuvos Respublikos žemės ūkio rūmų atstovė, Lietuvos verslinių sodų asociacijos „Vaisiai ir uogos“ prezidentė (jos nesant – Sigitas Dimaitis, Lietuvos Respublikos žemės ūkio rūmų direktorius);</text:p>
      <text:p text:style-name="P36">Lina Liubauskaitė – Lietuvos Respublikos Vyriausybės kanceliarijos Ekonomikos politikos grupės vadovė (jos nesant – Šarūnė Navickaitė-Dulaitienė, Lietuvos Respublikos Vyriausybės kanceliarijos Ekonomikos politikos grupės patarėja);</text:p>
      <text:p text:style-name="P37">Aušrys Macijauskas – Lietuvos žemės ūkio tarybos pirmininkas, Lietuvos grūdų augintojų asociacijos pirmininkas (jo nesant – Jonas Vilionis, Lietuvos pieno gamintojų asociacijos prezidentas);</text:p>
      <text:p text:style-name="P38">Egidijus Mackevičius – Lietuvos pramonininkų konfederacijos atstovas, Lietuvos mėsos perdirbėjų asociacijos direktorius (jo nesant – Egidijus Simonis, Lietuvos pramonininkų konfederacijos atstovas, Lietuvos pienininkų asociacijos „Pieno centras“ direktorius);</text:p>
      <text:p text:style-name="P39">Antanas Maziliauskas – Lietuvos universitetų rektorių konferencijos atstovas, Vytauto Didžiojo universiteto Žemės ūkio akademijos kancleris (jo nesant – Laima Taparauskienė, Lietuvos<text:s/><text:soft-page-break/>universitetų rektorių konferencijos Studijų komiteto pirmininkė, Vytauto Didžiojo universiteto studijų prorektorė);<text:s/></text:p>
      <text:p text:style-name="P40">Ausma Miškinienė – Lietuvos savivaldybių asociacijos viceprezidentė, Lazdijų rajono savivaldybės merė (jos nesant – Povilas Žagunis, Lietuvos savivaldybių asociacijos tarybos narys, Panevėžio rajono savivaldybės meras);</text:p>
      <text:p text:style-name="P41">Loreta Mitkutė – Lietuvos Respublikos socialinės apsaugos ir darbo ministerijos Strateginio planavimo ir monitoringo skyriaus vedėja (jos nesant – Vaida Budzevičienė, Lietuvos Respublikos socialinės apsaugos ir darbo ministerijos Strategijų, prognozės ir komunikacijos skyriaus vyresnioji patarėja);</text:p>
      <text:p text:style-name="P42">Žymantas Morkvėnas – asociacijos „Aplinkosaugos koalicija“ atstovas (jo nesant – Lina Paškevičiūtė, asociacijos „Aplinkosaugos koalicija“ pirmininkė);</text:p>
      <text:p text:style-name="P43">Vytis Muliuolis – Lygių galimybių kontrolieriaus tarnybos Teisės skyriaus vedėjas (jo nesant – Renata Vanagėlienė, Lygių galimybių kontrolieriaus tarnybos vyresnioji patarėja);</text:p>
      <text:p text:style-name="P44">Raimondas Paškevičius – <text:s/>Lietuvos Respublikos švietimo, mokslo ir sporto ministerijos Europos Sąjungos paramos koordinavimo departamento direktorius (jo nesant – Algminas Pakalniškis, Lietuvos Respublikos švietimo, mokslo ir sporto ministerijos Europos Sąjungos paramos koordinavimo departamento Europos Sąjungos paramos valdymo skyriaus vedėjas);</text:p>
      <text:p text:style-name="P45">Jekaterina Rojaka – Lietuvos Respublikos ekonomikos ir inovacijų ministerijos viceministrė (jos nesant – Rita Armonienė, Lietuvos Respublikos ekonomikos ir inovacijų ministerijos Europos Sąjungos investicijų koordinavimo departamento direktorė);</text:p>
      <text:p text:style-name="P46">Jonas Sviderskis – Lietuvos žemės ūkio tarybos atstovas, Lietuvos žemės ūkio bendrovių asociacijos generalinis direktorius (jo nesant – Petras Puskunigis, Lietuvos žemės ūkio bendrovių asociacijos prezidentas);</text:p>
      <text:p text:style-name="P47">Arūnas Svitojus – Lietuvos Respublikos žemės ūkio rūmų pirmininkas (jo nesant – Vidas Juodsnukis, Lietuvos šeimos ūkininkų sąjungos tarybos pirmininkas);</text:p>
      <text:p text:style-name="P48">Lina Šemetulskytė – Lietuvos Respublikos vidaus reikalų ministerijos Regioninės politikos departamento direktorė (jos nesant –Mindaugas Kauzonas, Lietuvos Respublikos vidaus reikalų ministerijos Regioninės politikos departamento Europos regioninės plėtros fondo skyriaus vedėjas);</text:p>
      <text:p text:style-name="P49">Virginija Šetkienė – Lietuvos kaimo bendruomenių sąjungos pirmininkė (jos nesant – Janina Augustinavičienė, Lietuvos kaimo bendruomenių sąjungos tarybos narė);</text:p>
      <text:p text:style-name="P50">Kristina Švedaitė-Damašė – Vietos veiklos grupių tinklo pirmininkė (jos nesant – Violeta Jankauskienė, Vietos veiklos grupių tinklo valdybos narė);</text:p>
      <text:soft-page-break/>
      <text:p text:style-name="P51">Jonas Talmantas – Lietuvos žemės ūkio tarybos atstovas, Lietuvos ūkininkų sąjungos pirmininkas (jo nesant – Rimantas Kubiliūnas, Lietuvos žemės ūkio tarybos narys, Lietuvos ūkininkų sąjungos pirmininko pavaduotojas);</text:p>
      <text:p text:style-name="P52">Rasa Vaitkevičiūtė – Lietuvos Respublikos aplinkos viceministrė (jos nesant – Algirdas Klimavičius, Lietuvos Respublikos aplinkos ministerijos Gamtos apsaugos ir miškų politikos grupės vyr. patarėjas).“</text:p>
      <text:p text:style-name="P53"/>
      <text:p text:style-name="P54"/>
      <text:p text:style-name="P55"/>
      <text:p text:style-name="P56"><text:span text:style-name="T57">Žemės ūkio ministra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 text:c="14"/>Andrius Palionis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juratej</meta:initial-creator>
    <dc:creator>adlibuser</dc:creator>
    <meta:creation-date>2020-01-21T13:18:00Z</meta:creation-date>
    <dc:date>2020-01-21T13:18:00Z</dc:date>
    <meta:print-date>2014-10-02T09:24:00Z</meta:print-date>
    <meta:template xlink:href="Normal.dotm" xlink:type="simple"/>
    <meta:editing-cycles>2</meta:editing-cycles>
    <meta:editing-duration>PT0S</meta:editing-duration>
    <meta:document-statistic meta:page-count="4" meta:paragraph-count="59" meta:word-count="902" meta:character-count="7467" meta:row-count="189" meta:non-whitespace-character-count="6624"/>
  </office:meta>
</office:document-meta>
</file>