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weight-complex="bold" fo:font-size="11pt" style:font-size-asian="11pt" style:font-size-complex="11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text-properties style:font-weight-complex="bold" style:font-size-complex="12pt"/>
    </style:style>
    <style:style style:name="P13" style:parent-style-name="Normal" style:family="paragraph">
      <style:paragraph-properties fo:text-align="center" fo:margin-left="0.125in">
        <style:tab-stops/>
      </style:paragraph-properties>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fo:margin-left="0.0625in">
        <style:tab-stops/>
      </style:paragraph-properties>
      <style:text-properties fo:font-weight="bold" style:font-weight-asian="bold" fo:text-transform="uppercase" style:font-size-complex="12pt"/>
    </style:style>
    <style:style style:name="P16" style:parent-style-name="Normal" style:family="paragraph">
      <style:paragraph-properties fo:text-align="justify" fo:text-indent="0.2166in"/>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2166in"/>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T15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0"/>
      <text:p text:style-name="P11">VALSTYBINĖS ENERGETIKOS INSPEKCIJOS PRIE ENERGETIKOS MINISTERIJOS VIRŠININKAS</text:p>
      <text:p text:style-name="P12"/>
      <text:p text:style-name="P13"><text:span text:style-name="T14">Įsakymas</text:span></text:p>
      <text:p text:style-name="P15">Dėl VALSTYBINĖS ENERGETIKOS INSPEKCIJOS PRIE ENERGETIKOS MINISTERIJOS VIRŠININKo 2012 m. gruodžio 12 d. <text:s/>įsakymo Nr. 1V-148 „dėl VALSTYBINĖS ENERGETIKOS INSPEKCIJOS PRIE ENERGETIKOS MINISTERIJOS RIZIKOS VERTINIMU PAGRĮSTO ENERGETIKOS OBJEKTŲ IR ĮRENGINIŲ PRIEŽIŪROS VEIKLOS MODELIO tvirtinimo“ pakeitimo</text:p>
      <text:p text:style-name="P16"/>
      <text:p text:style-name="P17">2016 m. gruodžio 28 d. Nr. 1V-102</text:p>
      <text:p text:style-name="P18">Vilnius</text:p>
      <text:p text:style-name="P19"/>
      <text:p text:style-name="P20"><text:span text:style-name="T21">Vadovaudamasis Institucijų atliekamų priežiūros funkcijų optimizavimo gairių aprašo, patvirtinto Lietuvos Respublikos Vyriausybės 2010 m. gegužės 4 d. nutarimu Nr. 511 „Dėl institucijų atliekamų priežiūros funkcijų optimizavimo“ (Lietuvos Respublikos Vyriausybės 2012 m. liepos 18 d. nutarimo Nr. 932 redakcijos), 7.12 papunkčiu ir Valstybinės energetikos inspekcijos prie Energetikos ministerijos nuostatų, patvirtintų Lietuvos Respublikos energetikos ministro 2016 m. liepos 26 d. įsakymu Nr.<text:s/></text:span><text:a xlink:href="https://www.e-tar.lt/portal/lt/legalAct/056d4f70f71211e58a059f41f96fc264" office:target-frame-name="_blank" xlink:show="new"><text:span text:style-name="T22">1-209</text:span></text:a><text:span text:style-name="T23"><text:s/>„Dėl Valstybinės energetikos inspekcijos prie Energetikos ministerijos nuostatų patvirtinimo“, 20.1 ir 20.4 papunkčiais:</text:span></text:p>
      <text:p text:style-name="P24"><text:span text:style-name="T25">1</text:span><text:span text:style-name="T26">. P a k e i č i u Valstybinės energetikos inspekcijos prie Energetikos ministerijos viršininko <text:s/>2012 m. gruodžio 12 d. <text:s/>įsakymo Nr. 1V-148 „Dėl Valstybinės energetikos inspekcijos prie Energetikos ministerijos rizikos vertinimu pagrįsto energetikos objektų ir įrenginių priežiūros veiklos modelio tvirtinimo“ 1 punktu patvirtintame Valstybinės energetikos inspekcijos prie Energetikos ministerijos rizikos vertinimu pagrįstame energetikos objektų ir įrenginių priežiūros veiklos modelyje:</text:span></text:p>
      <text:p text:style-name="P27"><text:span text:style-name="T28">1.1</text:span><text:span text:style-name="T29">. 3 punktą ir jį išdėstau taip:</text:span></text:p>
      <text:p text:style-name="P30"><text:span text:style-name="T31">„</text:span><text:span text:style-name="T32">3</text:span><text:span text:style-name="T33">. Duomenys apie VEI priežiūros ūkio subjektus ir jų prižiūrimus energetikos objektus ar įrenginius kaupiami VEI.“</text:span></text:p>
      <text:p text:style-name="P34"><text:span text:style-name="T35">1.2</text:span><text:span text:style-name="T36">. 4 punktą ir jį išdėstau taip:</text:span></text:p>
      <text:p text:style-name="P37"><text:span text:style-name="T38">„</text:span><text:span text:style-name="T39">4</text:span><text:span text:style-name="T40">. Priežiūros veiksmai grindžiami šiais principais: skaidrumo; minimalios ir proporcingos priežiūros naštos; priežiūros funkcijų atlikimo koordinavimo; efektyvaus išteklių naudojimo rizikai valdyti; patikrinimų funkcijų atskyrimo ir poveikio priemonių taikymo; aiškiomis, viešai paskelbtomis patikrinimų procedūromis.“;</text:span></text:p>
      <text:p text:style-name="P41"><text:span text:style-name="T42">1.3</text:span><text:span text:style-name="T43">. 14 punktą ir jį išdėstau taip:</text:span></text:p>
      <text:p text:style-name="P44"><text:span text:style-name="T45">„</text:span><text:span text:style-name="T46">14</text:span><text:span text:style-name="T47">. Energetikos sektoriuje veikiančių ūkio subjektų energetikos objektų ir įrenginių rizikos lygiai:</text:span></text:p>
      <text:p text:style-name="P48"><text:span text:style-name="T49">14.1</text:span><text:span text:style-name="T50">. padidintos rizikos lygis – 7 ir daugiau balų;</text:span></text:p>
      <text:p text:style-name="P51"><text:span text:style-name="T52">14.2</text:span><text:span text:style-name="T53">. vidutinės rizikos lygis – 4–6 balai;</text:span></text:p>
      <text:p text:style-name="P54"><text:span text:style-name="T55">14.3</text:span><text:span text:style-name="T56">. žemos rizikos lygis – iki 4 balų.“;</text:span></text:p>
      <text:p text:style-name="P57"><text:span text:style-name="T58">1.4</text:span><text:span text:style-name="T59">. 15 punktą ir jį išdėstau taip:</text:span></text:p>
      <text:p text:style-name="P60"><text:span text:style-name="T61">„</text:span><text:span text:style-name="T62">15</text:span><text:span text:style-name="T63">. Energetikos objektų ir įrenginių rizikos lygis nustatomas pagal šiuos rizikos vertinimo kriterijus (rodiklius):</text:span></text:p>
      <text:p text:style-name="P64"><text:span text:style-name="T65">15.1</text:span><text:span text:style-name="T66">. energetikos objektų ir energetikos įrenginių pavojingumas:</text:span></text:p>
      <text:p text:style-name="P67"><text:span text:style-name="T68">15.1.1</text:span><text:span text:style-name="T69">. valstybinės svarbos energetikos objektai – 7 balai;</text:span></text:p>
      <text:p text:style-name="P70"><text:span text:style-name="T71">15.1.2</text:span><text:span text:style-name="T72">. nevalstybinės svarbos energetikos objektai – 4 balai;</text:span></text:p>
      <text:p text:style-name="P73"><text:span text:style-name="T74">15.1.3</text:span><text:span text:style-name="T75">. vartotojų energetikos įrenginiai – 1 balas;</text:span></text:p>
      <text:p text:style-name="P76"><text:span text:style-name="T77">15.2</text:span><text:span text:style-name="T78">. energetikos įrenginių avarijų ar sutrikimų įtaka nepertraukiamam ir patikimam energijos tiekimui:</text:span></text:p>
      <text:p text:style-name="P79"><text:span text:style-name="T80">15.2.1</text:span><text:span text:style-name="T81">. valstybinės svarbos energetikos objektai – 5 balai;</text:span></text:p>
      <text:p text:style-name="P82"><text:span text:style-name="T83">15.2.2</text:span><text:span text:style-name="T84">. nevalstybinės svarbos energetikos objektai – 3 balai;</text:span></text:p>
      <text:p text:style-name="P85"><text:span text:style-name="T86">15.2.3</text:span><text:span text:style-name="T87">. vartotojų energetikos įrenginiai – 2 balai;</text:span></text:p>
      <text:p text:style-name="P88"><text:span text:style-name="T89">15.3</text:span><text:span text:style-name="T90">. patikrinimų metu nustatytų pažeidimų pobūdis ir mastas:</text:span></text:p>
      <text:p text:style-name="P91"><text:span text:style-name="T92">15.3.1</text:span><text:span text:style-name="T93">. esminiai pažeidimai – 3 balai;</text:span></text:p>
      <text:p text:style-name="P94"><text:span text:style-name="T95">15.3.2</text:span><text:span text:style-name="T96">. neesminiai pažeidimai – 1 balas;</text:span></text:p>
      <text:p text:style-name="P97"><text:span text:style-name="T98">15.4</text:span><text:span text:style-name="T99">. visuomeninės paskirties objektai (virš 50 žmonių susibūrimo vietos) – 1 balas.“;</text:span></text:p>
      <text:p text:style-name="P100"><text:span text:style-name="T101">1.5</text:span><text:span text:style-name="T102">. 19.3 papunktį ir jį išdėstau taip:</text:span></text:p>
      <text:p text:style-name="P103"><text:span text:style-name="T104">„</text:span><text:span text:style-name="T105">19.3</text:span><text:span text:style-name="T106">. žemos rizikos <text:s/>ūkio subjekto <text:s/>energetikos įrenginiai tikrinami kas šešerius – aštuonerius metus. Šios grupės ūkio subjektams gali būti taikomos alternatyvios patikrinimo priemonės – atitikties deklaracijų diegimas. Ūkio subjektams sudaroma galimybė deklaruoti energetikos įrenginių eksploatavimo veiklos atitiktį nustatytiems teisės aktų reikalavimams, pateikiant VEI energetikos įrenginio eksploatavimo atitikties deklaracijas (toliau – atitikties deklaracija). Atitikties deklaracijos teikiamos VEI viršininko nustatyta tvarka.“;</text:span></text:p>
      <text:p text:style-name="P107"><text:span text:style-name="T108">1.6</text:span><text:span text:style-name="T109">. 20 punktą ir jį išdėstau taip:</text:span></text:p>
      <text:p text:style-name="P110"><text:span text:style-name="T111">„</text:span><text:span text:style-name="T112">20</text:span><text:span text:style-name="T113">. Energetikos įrenginio eksploatavimo atitikties deklaracijomis tikrinami tie energetikos įrenginiai, kurie, pagal 15 punkte nustatytus kriterijus, priskiriami energetikos įrenginio žemos rizikos lygiui bei kurių pavojaus asmenims, visuomenei ir aplinkai tikimybė maža ir kurie atitinka vieną iš šių energetikos įrenginių grupių:</text:span></text:p>
      <text:p text:style-name="P114"><text:span text:style-name="T115">20.1</text:span><text:span text:style-name="T116">. elektros energijos nuo 30 kW iki 250 kW galios vartotojų įrenginiai;</text:span></text:p>
      <text:p text:style-name="P117"><text:span text:style-name="T118">20.2</text:span><text:span text:style-name="T119">. elektros energijos gamybos įrenginiai (elektrinės) iki 100 kW įrengtosios galios, išskyrus elektros energiją gaminančių buitinių elektros energijos vartotojų įrenginius;</text:span></text:p>
      <text:p text:style-name="P120"><text:span text:style-name="T121">20.3</text:span><text:span text:style-name="T122">. šilumos įrenginiai nuo 100 kW iki 10 MW galios, kai centralizuotai pagaminta šilumos energija tiekiama iš šilumos perdavimo tinklo;</text:span></text:p>
      <text:p text:style-name="P123"><text:span text:style-name="T124">20.4</text:span><text:span text:style-name="T125">. šilumos įrenginiai, kai jų visų bendra galia nuo 250 kW iki 400 kW;</text:span></text:p>
      <text:p text:style-name="P126"><text:span text:style-name="T127">20.5</text:span><text:span text:style-name="T128">. dujų įrenginiai nuo 100 kW iki 400 kW galios.“</text:span></text:p>
      <text:p text:style-name="P129"><text:span text:style-name="T130">1.7</text:span><text:span text:style-name="T131">. 21 punktą ir jį išdėstau taip:</text:span></text:p>
      <text:p text:style-name="P132"><text:span text:style-name="T133">„</text:span><text:span text:style-name="T134">21</text:span><text:span text:style-name="T135">. VEI vykdytų energetikos objektų ir įrenginių patikrinimų aktai registruojami VEI dokumentų valdymo sistemoje, saugomi dokumentacijos plane nurodytoje byloje teisės aktų nustatytą terminą.“</text:span></text:p>
      <text:p text:style-name="P136"><text:span text:style-name="T137">2</text:span><text:span text:style-name="T138">. P a n a i k i n u 8.5, 8.9, 9.5, 9.7 ir 10.8 papunkčius, o 8.6, 8.7, ir 8.8 papunkčius laikau atitinkamai 8.5, 8.6, ir 8.7 papunkčiais, bei 9.6 papunktį laikau 9.5 papunkčiu.</text:span></text:p>
      <text:p text:style-name="P139"><text:span text:style-name="T140">3</text:span><text:span text:style-name="T141">. <text:s/>L a i k a u buvusius 20, 21, 22, 23 punktus atitinkamai 21, 22, 23, 24 punktais.</text:span></text:p>
      <text:p text:style-name="P142"><text:span text:style-name="T143">4</text:span><text:span text:style-name="T144">. P a v e d u įsakymo vykdymo kontrolę Valstybinės energetikos inspekcijos prie Energetikos ministerijos Planavimo ir kontrolės skyriaus vedėjui.</text:span></text:p>
      <text:p text:style-name="P145"><text:span text:style-name="T146">5</text:span><text:span text:style-name="T147">.</text:span><text:span text:style-name="T148"><text:tab/>Į p a r e i g o j u Valstybinės energetikos inspekcijos prie Energetikos ministerijos Bendrųjų reikalų skyrių ne vėliau kaip kitą darbo dieną po šio įsakymo pasirašymo įregistruoti ir paskelbti jį Teisės aktų registre ir Valstybinės energetikos inspekcijos prie Energetikos ministerijos interneto svetainėje.</text:span></text:p>
      <text:p text:style-name="P149"/>
      <text:p text:style-name="P150"/>
      <text:p text:style-name="P151"/>
      <text:p text:style-name="P152"><text:span text:style-name="T153">Viršininkas <text:s text:c="116"/>Jurgis Dumbra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NERGETIKOS VALSTYBINĖS INSPEKCIJOS</dc:title>
    <meta:initial-creator>Seimas</meta:initial-creator>
    <dc:creator>adlibuser</dc:creator>
    <meta:creation-date>2018-12-27T14:46:00Z</meta:creation-date>
    <dc:date>2018-12-27T14:46:00Z</dc:date>
    <meta:print-date>2016-12-22T13:57:00Z</meta:print-date>
    <meta:template xlink:href="Normal.dotm" xlink:type="simple"/>
    <meta:editing-cycles>2</meta:editing-cycles>
    <meta:editing-duration>PT0S</meta:editing-duration>
    <meta:user-defined meta:name="_NewReviewCycle"/>
    <meta:document-statistic meta:page-count="2" meta:paragraph-count="77" meta:word-count="821" meta:character-count="5996" meta:row-count="175" meta:non-whitespace-character-count="5252"/>
  </office:meta>
</office:document-meta>
</file>