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0.1944in" fo:background-color="#FFFFFF"/>
    </style:style>
    <style:style style:name="T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 style:parent-style-name="DefaultParagraphFont" style:family="text">
      <style:text-properties fo:font-weight="bold" style:font-weight-asian="bold" fo:color="#000000" fo:letter-spacing="-0.0034in" style:font-size-complex="12pt" style:text-underline-type="single" style:text-underline-style="solid" style:text-underline-width="auto" style:text-underline-mode="continuous"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fo:line-height="116%" fo:margin-left="0.0965in" fo:text-indent="0.0416in" fo:background-color="#FFFFFF">
        <style:tab-stops/>
      </style:paragraph-properties>
    </style:style>
    <style:style style:name="T11" style:parent-style-name="DefaultParagraphFont" style:family="text">
      <style:text-properties fo:color="#000000" fo:letter-spacing="-0.0027in" style:font-size-complex="12pt" style:language-asian="lt" style:country-asian="LT"/>
    </style:style>
    <style:style style:name="T12" style:parent-style-name="DefaultParagraphFont" style:family="text">
      <style:text-properties style:font-name="Symbol" style:font-name-asian="Symbol" style:font-name-complex="Symbol" fo:color="#000000" fo:letter-spacing="-0.0027in" style:font-size-complex="12pt"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P14" style:parent-style-name="Normal" style:family="paragraph">
      <style:text-properties fo:font-size="24pt" style:font-size-asian="24pt" style:font-size-complex="24pt"/>
    </style:style>
    <style:style style:name="P15" style:parent-style-name="Normal" style:family="paragraph">
      <style:paragraph-properties fo:text-align="center" fo:line-height="116%" fo:margin-left="0.043in" fo:background-color="#FFFFFF">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fo:line-height="116%" fo:margin-left="0.0402in" fo:background-color="#FFFFFF">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margin-left="2.402in" fo:margin-right="2.3784in" fo:background-color="#FFFFFF">
        <style:tab-stops/>
      </style:paragraph-properties>
      <style:text-properties fo:color="#000000" style:font-size-complex="12pt" style:language-asian="lt" style:country-asian="LT"/>
    </style:style>
    <style:style style:name="P21" style:parent-style-name="Normal" style:family="paragraph">
      <style:paragraph-properties fo:text-align="center" fo:margin-left="2.402in" fo:margin-right="2.3784in" fo:background-color="#FFFFFF">
        <style:tab-stops/>
      </style:paragraph-properties>
      <style:text-properties fo:color="#000000" style:font-size-complex="12pt" style:language-asian="lt" style:country-asian="LT"/>
    </style:style>
    <style:style style:name="P22" style:parent-style-name="Normal" style:family="paragraph">
      <style:text-properties fo:font-size="23pt" style:font-size-asian="23pt" style:font-size-complex="23pt"/>
    </style:style>
    <style:style style:name="P23" style:parent-style-name="Normal" style:family="paragraph">
      <style:paragraph-properties fo:line-height="117%" fo:margin-left="0.0395in" fo:text-indent="0.5in" fo:background-color="#FFFFFF">
        <style:tab-stops/>
      </style:paragraph-properties>
      <style:text-properties fo:color="#000000"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justify" fo:line-height="0.1944in" fo:margin-left="0.0333in" fo:text-indent="0.5in" fo:background-color="#FFFFFF">
        <style:tab-stops/>
      </style:paragraph-properties>
    </style:style>
    <style:style style:name="T26" style:parent-style-name="DefaultParagraphFont" style:family="text">
      <style:text-properties fo:font-style="italic" style:font-style-asian="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paragraph-properties fo:text-align="justify" fo:line-height="0.1944in" fo:margin-left="0.0236in" fo:margin-right="0.0034in" fo:text-indent="0.5in" fo:background-color="#FFFFFF">
        <style:tab-stops/>
      </style:paragraph-properties>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paragraph-properties fo:text-align="justify" fo:line-height="0.1944in" fo:margin-left="0.0201in" fo:margin-right="0.0131in" fo:text-indent="0.5in" fo:background-color="#FFFFFF">
        <style:tab-stops/>
      </style:paragraph-properties>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0.1944in" fo:margin-left="0.0201in" fo:margin-right="0.0131in" fo:text-indent="0.5in" fo:background-color="#FFFFFF">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0.1944in" fo:margin-left="0.0201in" fo:margin-right="0.0131in" fo:text-indent="0.5in" fo:background-color="#FFFFFF">
        <style:tab-stops/>
      </style:paragraph-properties>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0.1944in" fo:margin-left="0.0201in" fo:margin-right="0.0131in" fo:text-indent="0.5in" fo:background-color="#FFFFFF">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0.1944in" fo:margin-right="0.0333in" fo:text-indent="0.5909in" fo:background-color="#FFFFFF">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0.1944in" fo:margin-right="0.0333in" fo:text-indent="0.5909in" fo:background-color="#FFFFFF">
        <style:tab-stops>
          <style:tab-stop style:type="left" style:position="0.5909in"/>
        </style:tab-stops>
      </style:paragraph-properties>
    </style:style>
    <style:style style:name="T51" style:parent-style-name="DefaultParagraphFont" style:family="text">
      <style:text-properties fo:color="#000000" fo:letter-spacing="-0.0097in" style:font-size-complex="12pt" style:language-asian="lt" style:country-asian="LT"/>
    </style:style>
    <style:style style:name="T52" style:parent-style-name="DefaultParagraphFont" style:family="text">
      <style:text-properties fo:color="#000000" fo:letter-spacing="-0.009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paragraph-properties fo:text-align="justify" fo:line-height="0.1944in" fo:margin-left="0.0166in" fo:margin-right="0.0069in" fo:text-indent="0.5in" fo:background-color="#FFFFFF">
        <style:tab-stops/>
      </style:paragraph-properties>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right="0.0201in" fo:text-indent="0.5in" fo:background-color="#FFFFFF">
        <style:tab-stops>
          <style:tab-stop style:type="left" style:position="0in"/>
        </style:tab-stops>
      </style:paragraph-properties>
    </style:style>
    <style:style style:name="T59" style:parent-style-name="DefaultParagraphFont" style:family="text">
      <style:text-properties fo:color="#000000" fo:letter-spacing="-0.0104in" style:font-size-complex="12pt" style:language-asian="lt" style:country-asian="LT"/>
    </style:style>
    <style:style style:name="T60" style:parent-style-name="DefaultParagraphFont" style:family="text">
      <style:text-properties fo:color="#000000" fo:letter-spacing="-0.0104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0.1944in" fo:margin-right="0.0201in"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0.1944in" fo:margin-right="-0.0006in"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line-height="116%" fo:text-indent="0.5in"/>
    </style:style>
    <style:style style:name="T70" style:parent-style-name="DefaultParagraphFont" style:family="text">
      <style:text-properties fo:color="#000000" fo:letter-spacing="-0.0013in" style:font-size-complex="12pt" style:language-asian="lt" style:country-asian="LT"/>
    </style:style>
  </office:automatic-styles>
  <office:body>
    <office:text text:use-soft-page-breaks="true">
      <text:p text:style-name="P1"><text:span text:style-name="T7">Pasaulio turizmo organizacijos Generalinės asamblėjos septynioliktojoje sesijoje priimta Rezoliucija Nr.<text:s/></text:span><text:span text:style-name="T8">A/RES/521(XVII)</text:span></text:p>
      <text:p text:style-name="P9"/>
      <text:p text:style-name="P10"><text:span text:style-name="T11">2007 m. lapkričio 23</text:span><text:span text:style-name="T12"></text:span><text:span text:style-name="T13">29 d., Kartachena (Kolumbija)</text:span></text:p>
      <text:p text:style-name="P14"/>
      <text:p text:style-name="P15">Administraciniai ir finansiniai reikalai</text:p>
      <text:p text:style-name="P16"/>
      <text:p text:style-name="P17"><text:span text:style-name="T18">c) Kalbų įvairovė</text:span></text:p>
      <text:p text:style-name="P19"/>
      <text:p text:style-name="P20">Darbotvarkės 5c punktas<text:s/></text:p>
      <text:p text:style-name="P21">(dokumentas Nr. A/1775(c)</text:p>
      <text:p text:style-name="P22"/>
      <text:p text:style-name="P23">Generalinė asamblėja,</text:p>
      <text:p text:style-name="P24"/>
      <text:p text:style-name="P25"><text:span text:style-name="T26">susipažinusi</text:span><text:span text:style-name="T27"><text:s/>su Kinijos prašymu dėl 38 straipsnio pakeitimo, kuriuo kinų kalba pripažįstama oficialia Organizacijos kalba;<text:s/></text:span></text:p>
      <text:p text:style-name="P28"/>
      <text:p text:style-name="P29"><text:span text:style-name="T30">atsižvelgdama</text:span><text:span text:style-name="T31"><text:s/>į Įstatų 33 straipsnio nuostatas, kuriomis nurodoma, kad<text:s/></text:span><text:span text:style-name="T32">kiekvieną pakeitimą Generalinė asamblėja priima dviejų trečdalių dalyvaujančių ir balsuojančių tikrųjų narių balsų dauguma ir kad kiekvienas pakeitimas įsigalioja tada, kai du trečdaliai valstybių Organizacijos narių praneša apie tokio pakeitimo patvirtinimą;</text:span></text:p>
      <text:p text:style-name="P33"/>
      <text:p text:style-name="P34"><text:span text:style-name="T35">pritaria</text:span><text:span text:style-name="T36"><text:s/>generalinio sekretoriaus nuomonei, kad kinų kalbos pripažinimas oficialia kalba reikštų Organizacijos pažangą atsižvelgiant į didėjančią Kinijos svarbą tarptautinio turizmo mainams,</text:span></text:p>
      <text:p text:style-name="Normal"/>
      <text:p text:style-name="P37"><text:span text:style-name="T38">1</text:span><text:span text:style-name="T39">. nusprendžia pripažinti kinų kalbą viena iš oficialių Pasaulio turizmo organizacijos kalbų;</text:span></text:p>
      <text:p text:style-name="Normal"/>
      <text:p text:style-name="P40"><text:span text:style-name="T41">2</text:span><text:span text:style-name="T42">. nustato, kad Įstatų 38 straipsnio tekstas yra toks: „</text:span><text:span text:style-name="T43">Oficialiosios kalbos yra arabų, kinų, anglų, prancūzų, rusų ir ispanų kalbos.“;</text:span></text:p>
      <text:p text:style-name="Normal"/>
      <text:p text:style-name="P44"><text:span text:style-name="T45">3</text:span><text:span text:style-name="T46">. ragina narius ratifikuoti pakeitimą, kuriuo kinų kalba skelbiama viena iš oficialių kalbų;</text:span></text:p>
      <text:p text:style-name="Normal"/>
      <text:p text:style-name="P47"><text:span text:style-name="T48">4</text:span><text:span text:style-name="T49">. pažymi, kad kinų kalba neįgis oficialios kalbos statuso tol, kol nebus ratifikuotas atitinkamas pakeitimas, nebent būtų surenkama papildomai lėšų iš savanoriškų įnašų;</text:span></text:p>
      <text:p text:style-name="Normal"/>
      <text:p text:style-name="P50"><text:span text:style-name="T51">5</text:span><text:span text:style-name="T52">.</text:span><text:span text:style-name="T53"><text:s/>taip pat pažymi, kad 38 straipsnio pakeitimas, kuriuo Jungtinių Tautų Pasaulio turizmo organizacijos oficialios kalbos statusas suteikiamas arabų kalbai, iki šiol nėra ratifikuotas, ir prašo narius ratifikuoti šį pakeitimą,</text:span></text:p>
      <text:p text:style-name="P54"/>
      <text:p text:style-name="P55"><text:span text:style-name="T56">sužinojusi</text:span><text:span text:style-name="T57"><text:s/>apie Kazachstano prašymą suteikti rusų kalbai Jungtinių Tautų Europos ekonominės komisijos posėdžių oficialios kalbos statusą ir apie Ispanijos prašymą laikyti ispanų kalbą JT Europos ekonominės komisijos darbo kalba, jei minėtos komisijos darbe planuojama vartoti ir kitas kalbas;</text:span></text:p>
      <text:p text:style-name="Normal"/>
      <text:p text:style-name="P58"><text:span text:style-name="T59">6</text:span><text:span text:style-name="T60">.<text:s/></text:span><text:span text:style-name="T61">paveda<text:s/></text:span><text:span text:style-name="T62">Jungtinių Tautų Europos ekonominei komisijai ir Biudžeto ir finansų komitetui išnagrinėti tokių pakeitimų galimą poveikį ir apie juos pranešti Vykdomajai tarybai, kad pastaroji galėtų pateikti savo nuomonę;</text:span></text:p>
      <text:p text:style-name="Normal"/>
      <text:p text:style-name="P63"><text:span text:style-name="T64">7</text:span><text:span text:style-name="T65">. palankiai vertina pastangas, įdėtas palaikant ryšius kuo daugiau kalbų, nes taip sudaroma galimybė geriau skleisti informaciją apie JT pasaulio turizmo organizacijos darbus naudotojams viešajame ir privačiajame sektoriuose;</text:span></text:p>
      <text:p text:style-name="Normal"/>
      <text:p text:style-name="P66"><text:span text:style-name="T67">8</text:span><text:span text:style-name="T68">. nusprendžia plačiau tokią praktiką taikyti taip, kad JT pasaulio turizmo organizacija neturėtų papildomų išlaidų.</text:span></text:p>
      <text:p text:style-name="Normal"/>
      <text:p text:style-name="P69"><text:span text:style-name="T70">Priimta 2009 m. sausio 23 d. Madri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fo:margin-right="0.0013in">
        <style:tab-stops>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P3" style:parent-style-name="Normal" style:family="paragraph">
      <style:paragraph-properties fo:text-align="end" fo:margin-right="0.0013in">
        <style:tab-stops>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P4" style:parent-style-name="Normal" style:family="paragraph">
      <style:paragraph-properties fo:text-align="end" fo:margin-right="0.0013in">
        <style:tab-stops>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P5" style:parent-style-name="Normal" style:family="paragraph">
      <style:paragraph-properties fo:text-align="end" fo:margin-right="0.0013in">
        <style:tab-stops>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Autentiškas vertimas</text:p>
        <text:p text:style-name="P3">Vyriausybės kanceliarijos</text:p>
        <text:p text:style-name="P4">Administracinis departamentas</text:p>
        <text:p text:style-name="P5">2014 06 30</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Butkevičienė</meta:initial-creator>
    <dc:creator>Adlib User</dc:creator>
    <meta:creation-date>2015-06-09T05:11:00Z</meta:creation-date>
    <dc:date>2015-06-09T05:11:00Z</dc:date>
    <meta:print-date>2014-06-27T11:57:00Z</meta:print-date>
    <meta:template xlink:href="Normal" xlink:type="simple"/>
    <meta:editing-cycles>2</meta:editing-cycles>
    <meta:editing-duration>PT0S</meta:editing-duration>
    <meta:document-statistic meta:page-count="2" meta:paragraph-count="23" meta:word-count="321" meta:character-count="2597" meta:row-count="88" meta:non-whitespace-character-count="2299"/>
  </office:meta>
</office:document-meta>
</file>