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4 M. LAPKRIČIO 27 D. SPRENDIMO NR. T1-345 „DĖL PLUNGĖS MIESTO PIRTIES PASLAUGŲ KAINŲ IR VIEŠOJO TUALETO VIENKARTINIO MOKESČIO PATVIRTINIMO“ IR JĮ KEITUSIO SPRENDIMO PAKEITIMO</text:p>
      <text:p text:style-name="P8"/>
      <text:p text:style-name="P9">2020 m. lapkričio 26 d. Nr. T1-268</text:p>
      <text:p text:style-name="P10">Plungė</text:p>
      <text:p text:style-name="P11"/>
      <text:p text:style-name="P12"/>
      <text:p text:style-name="P13"><text:span text:style-name="T14">Plungės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 Plungės rajono savivaldybės tarybos 2014 m. lapkričio 27 d. sprendimo Nr. T1-345 „Dėl Plungės miesto pirties paslaugų kainų ir viešojo tualeto vienkartinio mokesčio patvirtinimo“ ir jį keitusio sprendimo 5 punktą ir jį<text:s/></text:span><text:span text:style-name="T20">išdėstyti nauja redakcija</text:span><text:span text:style-name="T21">:</text:span></text:p>
      <text:p text:style-name="P22"><text:span text:style-name="T23">„</text:span><text:span text:style-name="T24">5</text:span><text:span text:style-name="T25">. Plungės miesto viešojo tualeto paslaugas teikti nemokamai“.</text:span></text:p>
      <text:p text:style-name="P26"><text:span text:style-name="T27">2</text:span><text:span text:style-name="T28">. Nustatyti, kad šis sprendimas įsigalioja nuo 2020 m. gruodžio 1 dienos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onatas kaktys</meta:initial-creator>
    <dc:creator>adlibuser</dc:creator>
    <meta:creation-date>2021-12-28T07:21:00Z</meta:creation-date>
    <dc:date>2021-12-28T07:21:00Z</dc:date>
    <meta:print-date>2020-11-18T13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811" meta:row-count="12" meta:non-whitespace-character-count="719"/>
  </office:meta>
</office:document-meta>
</file>