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49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7875in" style:use-optimal-column-width="false"/>
    </style:style>
    <style:style style:name="Table71" style:family="table">
      <style:table-properties style:width="10.5333in" fo:margin-left="0.075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778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6.2.1-TID-R-511-91-0003</text:span><text:span text:style-name="T16"><text:s/></text:span><text:span text:style-name="T17">„</text:span><text:span text:style-name="T18">GYVENAMOSIOS APLINKOS PASIEKIAMUMO GERINIMAS ZARASŲ MIESTE REKONSTRUOJANT K. DONELAIČIO GATVĘ</text:span><text:span text:style-name="T19">“</text:span></text:p>
      <text:p text:style-name="P20"/>
      <text:p text:style-name="P21"/>
      <text:p text:style-name="P22"><text:span text:style-name="T23">2017 m. lapkričio 29 d.<text:s/></text:span><text:span text:style-name="T24">Nr. 3-567</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text:s text:c="2"/>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ir Transporto investicijų direkcijos 2017 m. lapkričio 14 d. projektų tinkamumo finansuoti vertinimo ataskaitą Nr. 1-10-147:<text:s/></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text:s/></text:span><text:soft-page-break/><text:span text:style-name="T37">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3">2017 m. lapkričio 29 d. įsakymo<text:s/><text:span text:style-name="T64">Nr. 3-567</text:span></text:p>
      <text:p text:style-name="P65">priedas</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91-0003</text:p>
          </table:table-cell>
          <table:table-cell table:style-name="TableCell164">
            <text:p text:style-name="P165">Zarasų rajono savivaldybės administracija</text:p>
          </table:table-cell>
          <table:table-cell table:style-name="TableCell166">
            <text:p text:style-name="P167">188753461</text:p>
          </table:table-cell>
          <table:table-cell table:style-name="TableCell168">
            <text:p text:style-name="Normal"><text:span text:style-name="T169">Gyvenamosios aplinkos pasiekiamumo gerinimas Zarasų mieste rekonstruojant <text:s text:c="10"/>K. Donelaičio gatvę</text:span><text:span text:style-name="T170"><text:s/></text:span></text:p>
          </table:table-cell>
          <table:table-cell table:style-name="TableCell171">
            <text:p text:style-name="P172">Įgyvendinamas be partnerių</text:p>
          </table:table-cell>
          <table:table-cell table:style-name="TableCell173">
            <text:p text:style-name="P174">535 100,15</text:p>
          </table:table-cell>
          <table:table-cell table:style-name="TableCell175">
            <text:p text:style-name="P176">0,00</text:p>
          </table:table-cell>
          <table:table-cell table:style-name="TableCell177">
            <text:p text:style-name="P178">0,00</text:p>
          </table:table-cell>
          <table:table-cell table:style-name="TableCell179">
            <text:p text:style-name="P180">535 100,15</text:p>
          </table:table-cell>
          <table:table-cell table:style-name="TableCell181">
            <text:p text:style-name="P182">0</text:p>
          </table:table-cell>
        </table:table-row>
      </table:table>
      <text:p text:style-name="P183"/>
      <text:p text:style-name="P184">________________________________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9847in" fo:margin-bottom="0.9847in" fo:margin-right="0.984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9T08:44:00Z</meta:creation-date>
    <dc:date>2017-11-29T08:44:00Z</dc:date>
    <meta:print-date>2016-12-27T11:14:00Z</meta:print-date>
    <meta:template xlink:href="Normal.dotm" xlink:type="simple"/>
    <meta:editing-cycles>2</meta:editing-cycles>
    <meta:editing-duration>PT0S</meta:editing-duration>
    <meta:document-statistic meta:page-count="3" meta:paragraph-count="32" meta:word-count="506" meta:character-count="4071" meta:row-count="97" meta:non-whitespace-character-count="3597"/>
  </office:meta>
</office:document-meta>
</file>