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Arial"/>
    </style:style>
    <style:style style:name="T47" style:parent-style-name="DefaultParagraphFont" style:family="text">
      <style:text-properties style:font-name-asian="Arial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Arial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LEKTYVINIO INVESTAVIMO SUBJEKTŲ ĮSTATYMO NR. IX-1709 80 IR 174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4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0 straipsnio pakeitimas<text:s/></text:span></text:p>
        <text:p text:style-name="P36"><text:span text:style-name="T37">Pakeisti 80 straipsnio 6 dalį ir ją išdėstyti taip:</text:span></text:p>
        <text:p text:style-name="P38"><text:span text:style-name="T39">„</text:span><text:span text:style-name="T40">6</text:span><text:span text:style-name="T41">.<text:s/></text:span><text:span text:style-name="T42">Investicijos į obligacijas, išleistas tokios valstybėje narėje registruotą buveinę turinčios kredito įstaigos, kuri, siekiant apsaugoti obligacijų savininkų interesus, yra tos valstybės specialiai prižiūrima pagal teisės aktus, o iš obligacijų leidimo gaut</text:span><text:span text:style-name="T43">a suma visam obligacijų galiojimo laikui investuojama į tokį turtą, kurio pakaktų obligacijų savininkų reikalavimams patenkinti ir iš kurio emitentui tapus nemokiam obligacijų savininkų reikalavimai išmokėti pagrindinę sumą ir<text:s/></text:span><text:soft-page-break/><text:span text:style-name="T44">palūkanas būtų patenkinti pir</text:span><text:span text:style-name="T45">mumo teise,<text:s/></text:span><text:span text:style-name="T46">jei tokios obligacijos išleistos iki 2022 m. liepos 7 d., arba investicijos į padengtąsias obligacijas, kurios atitinka Lietuvos Respublikos pakeitimo vertybiniais popieriais ir padengtųjų obligacijų įstatymo 3 straipsnio 4 dalyje nurodytus rei</text:span><text:span text:style-name="T47">kalavimus,</text:span><text:span text:style-name="T48"><text:s/>negali būti didesnės kaip 25 procentai grynųjų aktyvų. Kai į tokias vieno emitento obligacijas investuojama daugiau kaip 5 procentai, bet ne daugiau kaip 25 procentai grynųjų aktyvų, bendra tokių investicijų suma negali būti didesnė kaip 80 proc</text:span><text:span text:style-name="T49">entų grynųjų aktyvų.“</text:span></text:p>
        <text:p text:style-name="P50"/>
        <text:p text:style-name="P51"><text:span text:style-name="T52">2</text:span><text:span text:style-name="T53"><text:s/>straipsnis.<text:s/></text:span><text:span text:style-name="T54">174 straipsnio pakeitimas<text:s/></text:span></text:p>
        <text:p text:style-name="P55"><text:span text:style-name="T56">Pripažinti netekusiu galios 174 straipsnio 1 dalies 3 punktą.</text:span></text:p>
        <text:p text:style-name="P57"/>
        <text:p text:style-name="P58"><text:span text:style-name="T59">3</text:span><text:span text:style-name="T60"><text:s/>straipsnis.<text:s/></text:span><text:span text:style-name="T61">Įstatymo įsigaliojimas</text:span></text:p>
        <text:p text:style-name="P62"><text:span text:style-name="T63">Šis įstatymas įsigalioja 2022 m. liepos 22 d.<text:s/></text:span></text:p>
        <text:p text:style-name="P64"/>
        <text:p text:style-name="P65"><text:span text:style-name="T66">Skelbiu šį Lietuvos<text:s/></text:span><text:span text:style-name="T67">Respublikos Seimo priimtą įstatymą.</text:span></text:p>
        <text:p text:style-name="P68"/>
        <text:p text:style-name="P69"/>
        <text:p text:style-name="P70"/>
        <text:soft-page-break/>
        <text:p text:style-name="P71"><text:span text:style-name="T72">Respublikos Prezidentas</text:span><text:span text:style-name="T73"><text:tab/></text:span><text:span text:style-name="T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4T05:48:00Z</meta:creation-date>
    <dc:date>2022-07-14T05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203" meta:character-count="1626" meta:row-count="42" meta:non-whitespace-character-count="1432"/>
  </office:meta>
</office:document-meta>
</file>