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1.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34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1.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659in">
        <style:tab-stops>
          <style:tab-stop style:type="left" style:position="1.125in"/>
        </style:tab-stops>
      </style:paragraph-properties>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65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659in">
        <style:tab-stops>
          <style:tab-stop style:type="left" style:position="1.1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659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865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65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865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65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fo:background-color="#FFFFFF"/>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3937in"/>
        </style:tab-stops>
      </style:paragraph-properties>
    </style:style>
    <style:style style:name="P132" style:parent-style-name="Normal" style:family="paragraph">
      <style:paragraph-properties fo:text-align="justify">
        <style:tab-stops>
          <style:tab-stop style:type="left" style:position="0.3937in"/>
        </style:tab-stops>
      </style:paragraph-properties>
      <style:text-properties style:font-size-complex="12pt"/>
    </style:style>
    <style:style style:name="P133" style:parent-style-name="Normal" style:family="paragraph">
      <style:paragraph-properties fo:text-align="justify">
        <style:tab-stops>
          <style:tab-stop style:type="left" style:position="0.3937in"/>
        </style:tab-stops>
      </style:paragraph-properties>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text:s/></text:span><text:span text:style-name="T14">TARYBOS</text:span><text:span text:style-name="T15"><text:s/>2011 M. RUGSĖJO 8 D. SPRENDIMO NR. T2-151 PAKEITIMO IR PAPILDYMO<text:s/></text:span></text:p>
      <text:p text:style-name="P16"/>
      <text:p text:style-name="P17">2015 m. rugpjūčio 27 d. Nr. T2-226</text:p>
      <text:p text:style-name="P18"><text:span text:style-name="T19">Palanga</text:span></text:p>
      <text:p text:style-name="P20"/>
      <text:p text:style-name="P21"/>
      <text:p text:style-name="P22"><text:span text:style-name="T23">Vadovaudamasi Lietuvos Respublikos vietos savivaldos įstatymo 16 straipsnio 2 dalies 1 punktu ir 18 straipsnio 1 dalimi, Palangos miesto savivaldybės taryba<text:s/></text:span><text:span text:style-name="T24">nusprendži</text:span><text:span text:style-name="T25">a:</text:span></text:p>
      <text:p text:style-name="P26"><text:span text:style-name="T27">1</text:span><text:span text:style-name="T28">. Pakeisti Palangos miesto savivaldybės tarybos veiklos reglamento, patvirtinto Palangos miesto savivaldybės tarybos 2011 m. rugsėjo 8 d. sprendimu Nr. T2-151</text:span><text:span text:style-name="T29"><text:s/>(Palangos miesto savivaldybės tarybos</text:span><text:span text:style-name="T30"><text:s/></text:span><text:span text:style-name="T31">2015 m. kovo 26 d. sprendimo Nr. T2-95</text:span><text:span text:style-name="T32"><text:s/>1 punkto redakcija):</text:span></text:p>
      <text:p text:style-name="P33"><text:span text:style-name="T34">1.1</text:span><text:span text:style-name="T35">. 32 punktą ir jį išdėstyti taip:</text:span></text:p>
      <text:p text:style-name="P36"><text:span text:style-name="T37">„</text:span><text:span text:style-name="T38">32</text:span><text:span text:style-name="T39">. Parengtas sprendimo projektas prieš teikiant merui rengėjo turi būti suderintas su<text:s/></text:span><text:span text:style-name="T40">atitinkamų S</text:span><text:span text:style-name="T41">avivaldybės administracijos padalinių vadovais, specialistais (Bendrojo skyriaus savivaldybės kalbos tvarkytoju),<text:s/></text:span><text:span text:style-name="T42">Administracijos direktoriumi, mero pavaduotoju (atsižvelgiant į veiklos sritis), Juridiniu ir personalo skyriumi per dokumentų valdymo sistemą (DVS) KONTORA Administracijos direktoriaus nustatyta tvarka.<text:s/></text:span><text:span text:style-name="T43">Jei asmuo, kuris pagal šį Reglamentą<text:s/></text:span><text:span text:style-name="T44">derina sprendimo projektus, nesutinka su sprendimo projekto arba kai kurių jo punktų nuostatomis,<text:s/></text:span><text:span text:style-name="T45">turi raštu motyvuotai išdėstyti savo nuomonę (išvadas) ant atskiro lapo, kuris pridedamas prie<text:s/></text:span><text:span text:style-name="T46">sprendimo projekto.“;</text:span></text:p>
      <text:p text:style-name="P47"><text:span text:style-name="T48">1.2</text:span><text:span text:style-name="T49">. 35 punktą ir jį išdėstyti taip:</text:span></text:p>
      <text:p text:style-name="P50"><text:span text:style-name="T51">„</text:span><text:span text:style-name="T52">35</text:span><text:span text:style-name="T53">.<text:s/></text:span><text:span text:style-name="T54">Tarybos posėdyje svarstytinus klausimus kartu su suderintais sprendimų <text:s/>projektais ir sprendimo projekto rengimo medžiaga merui pateikia komitetai, komisijos, Tarybos <text:s/>nariai, Tarybos narių frakcijos ir grupės, Savivaldybės kontrolierius, Administracijos direktorius. Tarybos posėdžiuose svarstomi tik tie klausimai, dėl kurių šio Reglamento nustatyta tvarka yra pateikti sprendimų projektai.“;</text:span></text:p>
      <text:p text:style-name="P55"><text:span text:style-name="T56">1.3</text:span><text:span text:style-name="T57">. 37 punktą ir jį išdėstyti taip:</text:span></text:p>
      <text:p text:style-name="P58"><text:span text:style-name="T59">„</text:span><text:span text:style-name="T60">37</text:span><text:span text:style-name="T61">.<text:s/></text:span><text:span text:style-name="T62">Nukreipti komitetams pagal kompetenciją svarstyti sprendimų projektai ir jų rengimo medžiaga yra registruojami Bendrajame skyriuje, o sprendimų projektai ne vėliau kaip artimiausią darbo dieną po registracijos paskelbiami Savivaldybės interneto svetainėje. Rengėjas, gavęs pranešimą iš DVS KONTORA apie užregistruotą dokumentą, pateikia Bendrajam skyriui doc. formatu sprendimo projektą ir, prireikus, jo rengimo medžiagą, kurioje pateikta informacija turi atitikti Lietuvos Respublikos asmens duomenų teisinės apsaugos įstatymo reikalavimus.“;</text:span></text:p>
      <text:p text:style-name="P63"><text:span text:style-name="T64">1.4</text:span><text:span text:style-name="T65">. 90 punktą ir jį išdėstyti taip:</text:span></text:p>
      <text:p text:style-name="P66"><text:span text:style-name="T67">„</text:span><text:span text:style-name="T68">90</text:span><text:span text:style-name="T69">. Bendrasis skyrius perduoda sprendimų kopijas rengėjų nurodytiems fiziniams ir juridiniams asmenims, institucijoms, įmonėms ir kt. ne vėliau kaip per savaitę po posėdžio. Savivaldybės administracijos struktūriniams padaliniams sprendimų kopijos įteikiamos pdf formatu</text:span><text:span text:style-name="T70"><text:s/></text:span><text:span text:style-name="T71">per DVS KONTORA, o Tarybos nariams ir biudžetinėms įstaigoms – elektroniniu paštu (išskyrus dokumentus, susijusius su teismais).“.</text:span></text:p>
      <text:p text:style-name="P72"><text:span text:style-name="T73">1.5</text:span><text:span text:style-name="T74">. 183 punktą ir jį išdėstyti taip:</text:span></text:p>
      <text:p text:style-name="P75"><text:span text:style-name="T76">„</text:span><text:span text:style-name="T77">183</text:span><text:span text:style-name="T78">. Savivaldybės taryba savo įgaliojimų laikui sudaro Administracinę komisiją, Etikos komisiją ir Antikorupcijos komisiją. Savivaldybės taryba šių komisijų pirmininkus mero teikimu skiria iš tarybos narių. Jeigu yra paskelbta savivaldybės tarybos mažuma (opozicija), Etikos komisijos ir Antikorupcijos komisijos pirmininkų kandidatūras meras teikia savivaldybės tarybos mažumos (opozicijos) raštišku siūlymu. Komisijos pirmininkas laikomas išrinktu, jeigu už tai<text:s/></text:span><text:soft-page-break/><text:span text:style-name="T79">balsavo tarybos posėdyje dalyvaujančių Tarybos narių dauguma. Jeigu Tarybos nariai nepritaria mero teikiamai Tarybos mažumos (opozicijos) raštu pasiūlytai kandidatūrai, meras tą pačią kandidatūrą gali teikti dar kartą. Jeigu Tarybos nariai mero teikiamai Etikos komisijos pirmininko kandidatūrai nepritaria ir antrąjį kartą, Tarybos mažuma (opozicija) privalo siūlyti merui kitą kandidatą į Etikos komisijos pirmininkus, o meras privalo šią kandidatūrą teikti tvirtinti Tarybai.</text:span></text:p>
      <text:p text:style-name="P80"><text:span text:style-name="T81">Jeigu savivaldybės tarybos mažuma (opozicija) nepasiūlo Etikos komisijos ir Antikorupcijos komisijos pirmininkų kandidatūrų, Etikos komisijos ir Antikorupcijos komisijos pirmininkus savivaldybės taryba skiria mero teikimu. Komisijų atsakingųjų sekretorių pareigas atlieka savivaldybės administracijos direktoriaus paskirti valstybės tarnautojai, šios funkcijos įrašomos į jų pareigybės aprašymą“.</text:span></text:p>
      <text:p text:style-name="P82"><text:span text:style-name="T83">1.6</text:span><text:span text:style-name="T84">. 187<text:s/></text:span><text:span text:style-name="T85">punktą ir jį išdėstyti taip:</text:span></text:p>
      <text:p text:style-name="P86"><text:span text:style-name="T87">„</text:span><text:span text:style-name="T88">187</text:span><text:span text:style-name="T89">.<text:s/></text:span><text:span text:style-name="T90">Savivaldybės tarybos sudaromų komisijų nariais gali būti savivaldybės tarybos nariai, valstybės tarnautojai, ekspertai,</text:span><text:span text:style-name="T91"><text:s/></text:span><text:span text:style-name="T92">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93"><text:span text:style-name="T94">2</text:span><text:span text:style-name="T95">. Papildyti Palangos miesto savivaldybė tarybos veiklos reglamentą, patvirtintą<text:s/></text:span><text:span text:style-name="T96">Palangos miesto savivaldybės tarybos 2011 m. rugsėjo 8 d. sprendimo Nr. T2-151 „Dėl Palangos miesto savivaldybės tarybos veiklos reglamento tvirtinimo“ (Palangos miesto savivaldybės tarybos 2015 m. kovo 26 d. sprendimo Nr. T2-95 „Dėl Tarybos 2011 m. rugsėjo 8 d. sprendimo Nr. T2-151 pakeitimo“ redakcija) 1 punktu, 185</text:span><text:span text:style-name="T97">1</text:span><text:span text:style-name="T98"><text:s/>punktu ir jį išdėstyti taip:</text:span></text:p>
      <text:p text:style-name="P99"><text:span text:style-name="T100">„</text:span><text:span text:style-name="T101">185</text:span><text:span text:style-name="T102">1</text:span><text:span text:style-name="T103">. Antikorupcijos komisija:</text:span></text:p>
      <text:p text:style-name="P104"><text:span text:style-name="T105">185</text:span><text:span text:style-name="T106">1</text:span><text:span text:style-name="T107">.1</text:span><text:span text:style-name="T108">. savivaldybės tarybos ar mero iniciatyva dalyvauja atliekant savivaldybės institucijų parengtų teisės aktų projektų antikorupcinį vertinimą. Apsvarsto gautas teisės aktų antikorupcinio vertinimo pažymas;</text:span></text:p>
      <text:p text:style-name="P109"><text:span text:style-name="T110">185</text:span><text:span text:style-name="T111">1</text:span><text:span text:style-name="T112">.2</text:span><text:span text:style-name="T113">. dalyvauja rengiant kovos su korupcija programas ir teikia išvadas savivaldybės tarybai dėl šių programų ir jų įgyvendinimo;</text:span></text:p>
      <text:p text:style-name="P114"><text:span text:style-name="T115">185</text:span><text:span text:style-name="T116">1</text:span><text:span text:style-name="T117">.3</text:span><text:span text:style-name="T118">. nagrinėja savivaldybės bendruomenės narių, valstybės institucijų, gyvenamųjų vietovių bendruomenių ar bendruomeninių organizacijų atstovų siūlymus ir pastabas dėl kovos su korupcija priemonių vykdymo;</text:span></text:p>
      <text:p text:style-name="P119"><text:span text:style-name="T120">185</text:span><text:span text:style-name="T121">1</text:span><text:span text:style-name="T122">.4</text:span><text:span text:style-name="T123">. informuoja visuomenę apie savo veiklą, vykdomas korupcijos prevencijos priemones savivaldybėje, taip pat apie kovos su korupcija rezultatus;</text:span></text:p>
      <text:p text:style-name="P124"><text:span text:style-name="T125">185</text:span><text:span text:style-name="T126">1</text:span><text:span text:style-name="T127">.5</text:span><text:span text:style-name="T128">. atlieka kitas kituose teisės aktuose nustatytas funkcijas, susijusias su savivaldybėje įgyvendinama valstybės politika korupcijos prevencijos srityje“.</text:span></text:p>
      <text:p text:style-name="P129"><text:span text:style-name="T130">Šis sprendimas gali būti skundžiamas Lietuvos Respublikos administracinių bylų teisenos įstatymo nustatyta tvarka.</text:span></text:p>
      <text:p text:style-name="P131"/>
      <text:p text:style-name="P132"/>
      <text:p text:style-name="P133"/>
      <text:p text:style-name="P134"><text:span text:style-name="T135">Meras</text:span><text:span text:style-name="T136"><text:tab/></text:span><text:span text:style-name="T137"><text:tab/></text:span><text:span text:style-name="T138"><text:tab/></text:span><text:span text:style-name="T139"><text:tab/></text:span><text:span text:style-name="T140"><text:tab/></text:span><text:span text:style-name="T14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lib User</meta:initial-creator>
    <dc:creator>Adlib User</dc:creator>
    <meta:creation-date>2015-11-13T10:11:00Z</meta:creation-date>
    <dc:date>2015-11-13T10:11:00Z</dc:date>
    <meta:template xlink:href="Normal" xlink:type="simple"/>
    <meta:editing-cycles>2</meta:editing-cycles>
    <meta:editing-duration>PT0S</meta:editing-duration>
    <meta:document-statistic meta:page-count="2" meta:paragraph-count="32" meta:word-count="825" meta:character-count="6136" meta:row-count="109" meta:non-whitespace-character-count="5343"/>
  </office:meta>
</office:document-meta>
</file>