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7875in"/>
      <style:text-properties fo:color="#000000" style:font-size-complex="12pt" style:language-asian="lt" style:country-asian="LT"/>
    </style:style>
    <style:style style:name="P22" style:parent-style-name="Normal" style:family="paragraph">
      <style:paragraph-properties fo:text-align="justify" fo:text-indent="0.7875in"/>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margin-left="1.0375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fo:text-transform="uppercase" fo:color="#000000" style:font-size-complex="12pt"/>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style:font-size-complex="12pt"/>
    </style:style>
    <style:style style:name="T248" style:parent-style-name="DefaultParagraphFont" style:family="text">
      <style:text-properties fo:letter-spacing="-0.0041in"/>
    </style:style>
    <style:style style:name="T249" style:parent-style-name="DefaultParagraphFont" style:family="text">
      <style:text-properties style:font-size-complex="12pt"/>
    </style:style>
    <style:style style:name="T250" style:parent-style-name="DefaultParagraphFont" style:family="text">
      <style:text-properties fo:letter-spacing="-0.0041in"/>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8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text:s/></text:span><text:span text:style-name="T14">2004 M. RUGPJŪČIO 16 D. ĮSAKYMO NR. 3-434<text:s/></text:span><text:span text:style-name="T15">„DĖL<text:s/></text:span><text:span text:style-name="T16">MOKYMO ĮSTAIGŲ, RENGIANČIŲ IR PERKVALIFIKUOJANČIŲ CIVILINĖS AVIACIJOS SPECIALISTUS, AKREDITAVIMO NUOSTATŲ PATVIRTINIMO</text:span><text:span text:style-name="T17">“ PAKEITIMO<text:s/></text:span></text:p>
      <text:p text:style-name="P18"/>
      <text:p text:style-name="P19">2019 m. liepos 8 d. Nr. 3-345</text:p>
      <text:p text:style-name="P20">Vilnius</text:p>
      <text:p text:style-name="P21"/>
      <text:p text:style-name="P22"/>
      <text:p text:style-name="P23"><text:span text:style-name="T24">P a k e i č i u Lietuvos Respublikos susisiekimo ministro 2004 m. rugpjūčio 16 d. įsakymą Nr. 3-434<text:s/></text:span><text:span text:style-name="T25">„Dėl<text:s/></text:span><text:span text:style-name="T26">Mokymo įstaigų, rengiančių ir perkvalifikuojančių civilinės aviacijos specialistus, akreditavimo nuostatų patvirtinimo</text:span><text:span text:style-name="T27">“:</text:span></text:p>
      <text:p text:style-name="P28"><text:span text:style-name="T29">1</text:span><text:span text:style-name="T30">.</text:span><text:span text:style-name="T31"><text:tab/></text:span><text:span text:style-name="T32">Pakeičiu<text:s/></text:span><text:span text:style-name="T33">preambulę ir ją išdėstau taip:</text:span></text:p>
      <text:p text:style-name="P34"><text:span text:style-name="T35">„Vadovaudamasis Lietuvos Respublikos aviacijos įstatymo 45 straipsnio nuostatomis:“.</text:span></text:p>
      <text:p text:style-name="P36"><text:span text:style-name="T37">2</text:span><text:span text:style-name="T38">.</text:span><text:span text:style-name="T39"><text:tab/></text:span><text:span text:style-name="T40">Pakeičiu nurodytu įsakymu patvirtintus Mokymo įstaigų, rengiančių ir perkvalifikuojančių civilinės aviacijos specialistus, akreditavimo nuostatus ir juos išdėstau nauja redakcija (pridedama).<text:s/></text:span></text:p>
      <text:p text:style-name="Normal"/>
      <text:p text:style-name="Normal"/>
      <text:p text:style-name="Normal"/>
      <text:p text:style-name="Normal"><text:span text:style-name="T41">Susisiekim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okas Masiulis</text:span></text:p>
      <text:soft-page-break/>
      <text:p text:style-name="P51">PATVIRTINTA</text:p>
      <text:p text:style-name="P58">Lietuvos Respublikos susisiekimo<text:s/></text:p>
      <text:p text:style-name="P59">ministro 2004 m. rugpjūčio 16 d.<text:s/></text:p>
      <text:p text:style-name="P60">įsakymu Nr. 3-434</text:p>
      <text:p text:style-name="P61">(Lietuvos Respublikos susisiekimo<text:s/></text:p>
      <text:p text:style-name="P62">ministro 2019 m. liepos 8 d.<text:s/></text:p>
      <text:p text:style-name="P63">įsakymo Nr. 3-345 redakcija)</text:p>
      <text:p text:style-name="P64"/>
      <text:p text:style-name="P65"><text:span text:style-name="T66">MOKYMO ĮSTAIGŲ, RENGIANČIŲ IR PERKVALIFIKUOJANČIŲ CIVILINĖS AVIACIJOS SPECIALISTUS, AKREDITAV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okymo įstaigų, rengiančių ir perkvalifikuojančių civilinės aviacijos specialistus, akreditavimo nuostatai (toliau – Nuostatai) reglamentuoja mokymo įstaigų, rengiančių ir perkvalifikuojančių civilinės aviacijos specialistus ir keliančių jų kvalifikaciją, akreditavimo, pažymėjimo galiojimo sustabdymo, galiojimo sustabdymo panaikinimo ir galiojimo panaikinimo tvarką, akreditavimą vykdančios institucijos teises.</text:span></text:p>
      <text:p text:style-name="P77"><text:span text:style-name="T78">2</text:span><text:span text:style-name="T79">. Nuostatų reikalavimai taikomi visoms Lietuvos Respublikoje įregistruotoms ir savo veiklą vykdančioms mokymo įstaigoms, kurios rengia ir (arba) perkvalifikuoja civilinės aviacijos specialistus, įvardytus Lietuvos Respublikos civilinės aviacijos specialistų licencijavimo nuostatuose, patvirtintuose Lietuvos Respublikos susisiekimo ministro 2003 m. rugsėjo 16 d. įsakymu Nr. 3-517 „Dėl Lietuvos Respublikos civilinės aviacijos specialistų licencijavimo nuostatų patvirtinimo“, ir kelia</text:span><text:span text:style-name="T80"><text:s/>jų kvalifikaciją</text:span><text:span text:style-name="T81">.</text:span></text:p>
      <text:p text:style-name="P82"><text:span text:style-name="T83">3</text:span><text:span text:style-name="T84">. Nuostatuose vartojamos sąvokos:</text:span></text:p>
      <text:p text:style-name="P85"><text:span text:style-name="T86">3.1</text:span><text:span text:style-name="T87">.<text:s/></text:span><text:span text:style-name="T88">Akreditavimas</text:span><text:span text:style-name="T89"><text:s/>– <text:s/>atitinkamo pažymėjimo išdavimo procedūra, kuria oficialiai pripažįstama, kad mokymo įstaiga yra kompetentinga suteikti asmenims teorinį ir praktinį pasirengimą, kuris būtinas atitinkamai civilinės aviacijos specialisto licencijai ir (arba) kvalifikacijai gauti.</text:span></text:p>
      <text:p text:style-name="P90"><text:span text:style-name="T91">3.2</text:span><text:span text:style-name="T92">.<text:s/></text:span><text:span text:style-name="T93">Mokymo įstaiga</text:span><text:span text:style-name="T94"><text:s/></text:span><text:span text:style-name="T95">– <text:s/>įstaiga, įmonė, kuri rengia ir perkvalifikuoja civilinės aviacijos specialistus ir kelia jų kvalifikaciją.</text:span></text:p>
      <text:p text:style-name="P96"><text:span text:style-name="T97">3.3</text:span><text:span text:style-name="T98">.<text:s/></text:span><text:span text:style-name="T99">Pažymėjimas</text:span><text:span text:style-name="T100"><text:s/>– nustatytos formos dokumentas, nurodantis, kad mokymo įstaiga yra kompetentinga rengti ir perkvalifikuoti civilinės aviacijos specialistus ir kelti jų kvalifikaciją</text:span><text:span text:style-name="T101">.</text:span></text:p>
      <text:p text:style-name="P102"><text:span text:style-name="T103">3.4</text:span><text:span text:style-name="T104">. Kitos Nuostatuose vartojamos sąvokos atitinka Lietuvos Respublikos aviacijos įstatyme <text:s/>vartojamas sąvokas.</text:span></text:p>
      <text:p text:style-name="P105"><text:span text:style-name="T106">4</text:span><text:span text:style-name="T107">. Mokymo įstaigas akredituoja ir atitinkamus pažymėjimus mokymo įstaigoms</text:span>, atitinkančioms<text:s/><text:span text:style-name="T108">Aviacijos įstatymo 45 straipsnio 2 dalyje nurodytus reikalavimus, išduoda</text:span><text:span text:style-name="T109"><text:s/>viešoji įstaiga Transporto kompetencijų agentūra (toliau – TKA).</text:span><text:span text:style-name="T110"><text:s/></text:span><text:s text:c="2"/></text:p>
      <text:p text:style-name="Normal"/>
      <text:p text:style-name="P111"><text:span text:style-name="T112">II</text:span><text:span text:style-name="T113"><text:s/>Skyrius</text:span></text:p>
      <text:p text:style-name="P114"><text:span text:style-name="T115">AKREDITAVIMĄ VYKDANČIOS INSTITUCIJOS TEISĖS</text:span></text:p>
      <text:p text:style-name="P116"/>
      <text:p text:style-name="P117"><text:span text:style-name="T118">5</text:span><text:span text:style-name="T119">. TKA, kaip mokymo įstaigų akreditavimą vykdanti institucija, turi teisę:</text:span><text:s/></text:p>
      <text:p text:style-name="P120"><text:span text:style-name="T121">5.1</text:span><text:span text:style-name="T122">. akredituoti mokymo įstaigą ir išduoti arba atsisakyti išduoti pažymėjimą;</text:span></text:p>
      <text:p text:style-name="P123"><text:span text:style-name="T124">5.2</text:span><text:span text:style-name="T125">. sustabdyti pažymėjimo galiojimą ar panaikinti jo galiojimo sustabdymą;</text:span></text:p>
      <text:p text:style-name="P126"><text:span text:style-name="T127">5.3</text:span><text:span text:style-name="T128">. panaikinti pažymėjimo galiojimą;</text:span></text:p>
      <text:p text:style-name="P129"><text:span text:style-name="T130">5.4</text:span><text:span text:style-name="T131">. kontroliuoti, kaip mokymo įstaiga laikosi A</text:span><text:span text:style-name="T132">viacijos įstatymo 45 straipsnio 2 dalyje</text:span><text:span text:style-name="T133"><text:s/>nurodytų reikalavimų;</text:span></text:p>
      <text:p text:style-name="P134"><text:span text:style-name="T135">5.5</text:span><text:span text:style-name="T136">. pasitelkti kompetentingus specialistus mokymo įstaigų kompetencijos lygiui įvertinti;</text:span></text:p>
      <text:p text:style-name="P137"><text:span text:style-name="T138">5.6</text:span><text:span text:style-name="T139">.<text:s/></text:span><text:span text:style-name="T140">pagal<text:s/></text:span><text:span text:style-name="T141">2011 m. lapkričio 3 d. Komisijos reglamento (ES) Nr. 1178/2011, kuriuo pagal Europos Parlamento ir Tarybos reglamentą (EB) Nr. 216/2008 nustatomi su civilinės aviacijos<text:s/></text:span><text:soft-page-break/><text:span text:style-name="T142">orlaivių įgula susiję techniniai reikalavimai ir administracinės procedūros (OL 2011 L 311, p. 1), su paskutiniais pakeitimais, padarytais<text:s/></text:span><text:span text:style-name="T143">2018 m. gruodžio 19 d. Komisijos įgyvendinimo reglamentu (ES) 2019/27<text:s/></text:span><text:span text:style-name="T144">(OL 2019 L 8, p. 1), Europos aviacijos saugos agentūros priimtų Lėktuvo skrydžio modeliavimo mokymo įrenginių sertifikavimo specifikacijų<text:s/></text:span>CS-FSTD(A)<text:span text:style-name="T145"><text:s/>(angl.<text:s/></text:span><text:span text:style-name="T146">Certification Specifications for Aeroplane Flight Simulation Training Devices ‘CS-FSTD(A)’</text:span>) ir<text:s/><text:span text:style-name="T147">Sraigtasparnio skrydžio imitavimo mokymo priemonių sertifikavimo specifikacijų CS-FSTD(H) (angl.<text:s/></text:span><text:span text:style-name="T148">Certification Specifications for Helicopter Flight Simulation Training Devices ‘CS-FSTD(H)’</text:span>)<text:s/><text:span text:style-name="T149">reikalavimus<text:s/></text:span><text:span text:style-name="T150">įvertinti skrydžio treniruoklius, naudojamus mokymams;</text:span><text:span text:style-name="T151"><text:s/></text:span></text:p>
      <text:p text:style-name="P152"><text:span text:style-name="T153">5.7</text:span><text:span text:style-name="T154">. tvarkyti pažymėjimų ir pažymėjimus turinčių mokymo įstaigų apskaitą ir fiksuoti šiuos duomenis:</text:span></text:p>
      <text:p text:style-name="P155"><text:span text:style-name="T156">5.7.1</text:span><text:span text:style-name="T157">. pažymėjimo registracijos numerį;</text:span></text:p>
      <text:p text:style-name="P158"><text:span text:style-name="T159">5.7.2</text:span><text:span text:style-name="T160">. pažymėjimo turėtojo duomenis (mokymo įstaigos pavadinimas, įmonės kodas ir adresas);</text:span></text:p>
      <text:p text:style-name="P161"><text:span text:style-name="T162">5.7.3</text:span><text:span text:style-name="T163">. pažymėjimo galiojimo sustabdymo, galiojimo sustabdymo panaikinimo ar galiojimo panaikinimo datas.</text:span></text:p>
      <text:p text:style-name="P164"/>
      <text:p text:style-name="P165"><text:span text:style-name="T166">III</text:span><text:span text:style-name="T167"><text:s/>SKYRIUS</text:span></text:p>
      <text:p text:style-name="P168"><text:span text:style-name="T169">AKREDITAVIMO TVARKA</text:span></text:p>
      <text:p text:style-name="P170"/>
      <text:p text:style-name="P171"><text:span text:style-name="T172">6</text:span><text:span text:style-name="T173">. Mokymo įstaiga, norinti gauti pažymėjimą, sumoka nustatytą atlyginimą ir pateikia TKA prašymą, prie kurio pridedami:</text:span><text:s/></text:p>
      <text:p text:style-name="P174"><text:span text:style-name="T175">6.1</text:span><text:span text:style-name="T176">. mokymo įstaigos</text:span><text:span text:style-name="T177"><text:s/></text:span><text:span text:style-name="T178">valdymo struktūros aprašymas, vadovo ir asmenų, atsakingų už mokymus ir kokybės sistemą, duomenys (kontaktai, gyvenimo aprašymas, išsilavinimo ir patirties dokumentų kopijos);</text:span></text:p>
      <text:p text:style-name="P179"><text:span text:style-name="T180">6.2</text:span><text:span text:style-name="T181">. praktikos instruktorių sąrašas;</text:span></text:p>
      <text:p text:style-name="P182"><text:span text:style-name="T183">6.3</text:span><text:span text:style-name="T184">. teorijos dalykų dėstytojų sąrašas, kartu nurodomi jų dėstomi dalykai;</text:span></text:p>
      <text:p text:style-name="P185"><text:span text:style-name="T186">6.4</text:span><text:span text:style-name="T187">. mokomųjų orlaivių, treniruoklių sąrašai;</text:span></text:p>
      <text:p text:style-name="P188"><text:span text:style-name="T189">6.5</text:span><text:span text:style-name="T190">. mokymui naudojamų aerodromų ir (arba) lauko aikštelių (angl.<text:s/></text:span><text:span text:style-name="T191">operating sites</text:span><text:span text:style-name="T192">), turinčių infrastruktūrą ir charakteristikas, kurių reikia mokant atitinkamų manevrų pagal vykdomą mokymo kursą ir naudojamo orlaivio kategoriją bei tipą,</text:span><text:s/><text:span text:style-name="T193">sąrašas ir sutarčių su asmenimis, kurių aerodromais ir (arba) lauko aikštelėmis bus naudojamasi, kopijos;</text:span></text:p>
      <text:p text:style-name="P194"><text:span text:style-name="T195">6.6</text:span><text:span text:style-name="T196">. mokymo įstaigos Mokymo vadovas, Skrydžių vykdymo vadovas, Kokybės vadovas (priklausomai nuo mokymo įstaigos veiklos pobūdžio).</text:span></text:p>
      <text:p text:style-name="P197"><text:span text:style-name="T198">7</text:span><text:span text:style-name="T199">.<text:s/></text:span>T<text:span text:style-name="T200">KA per 5 darbo dienas nuo prašymo gavimo dienos išsiunčia mokymo įstaigai patvirtinimą, kad prašymas gautas.</text:span></text:p>
      <text:p text:style-name="P201"><text:span text:style-name="T202">8</text:span><text:span text:style-name="T203">.<text:s/></text:span><text:span text:style-name="T204">Jeigu mokymo įstaiga pateikė ne visus Nuostatų 6 punkte nurodytus dokumentus, TKA per 5 darbo dienas nuo prašymo gavimo dienos išsiunčia mokymo įstaigai pranešimą apie trūkstamus dokumentus.</text:span></text:p>
      <text:p text:style-name="P205"><text:span text:style-name="T206">9</text:span><text:span text:style-name="T207">.<text:s/></text:span><text:span text:style-name="T208">Mokymo įstaiga trūkstamus dokumentus turi pateikti ne vėliau kaip per 30 kalendorinių dienų nuo pranešimo apie trūkstamus dokumentus gavimo dienos. Jeigu mokymo įstaiga per šiame punkte nurodytą terminą nepateikia trūkstamų dokumentų, TKA direktorius per 5 darbo dienas nuo trūkstamų dokumentų pateikimo termino pabaigos priima sprendimą nenagrinėti prašymo. Apie sprendimą nenagrinėti prašymo TKA raštu praneša mokymo įstaigai per 3 darbo dienas nuo TKA direktoriaus sprendimo nenagrinėti prašymo priėmimo dienos.</text:span></text:p>
      <text:p text:style-name="P209"><text:span text:style-name="T210">10</text:span><text:span text:style-name="T211">.<text:s/></text:span><text:span text:style-name="T212">TKA direktorius sprendimą išduoti pažymėjimą (neišduoti pažymėjimo) priima per Aviacijos įstatymo 6¹ straipsnio 1 dalyje nustatytą terminą, įvertinęs TKA atsakingo padalinio rekomendacijas dėl pažymėjimo išdavimo (neišdavimo). TKA atsakingas padalinys rekomendacijas dėl pažymėjimo išdavimo (neišdavimo) TKA direktoriui turi pateikti likus ne mažiau kaip 7 darbo dienoms iki termino, per kurį turi būti priimtas sprendimas išduoti pažymėjimą (neišduoti pažymėjimo), pabaigos. Apie sprendimą išduoti pažymėjimą (neišduoti pažymėjimo) TKA raštu praneša mokymo įstaigai per 3 darbo dienas nuo TKA direktoriaus sprendimo išduoti pažymėjimą<text:s/></text:span><text:soft-page-break/><text:span text:style-name="T213">(neišduoti pažymėjimo) priėmimo dienos.<text:s/></text:span>Tais atvejais, kai priimamas sprendimas neišduoti pažymėjimo, pranešime turi būti nurodomi atsisakymo išduoti pažymėjimą motyvai.</text:p>
      <text:p text:style-name="P214"><text:span text:style-name="T215">11</text:span><text:span text:style-name="T216">.<text:s/></text:span><text:span text:style-name="T217">Terminas, per kurį turi būti priimtas sprendimas išduoti pažymėjimą (neišduoti pažymėjimo), gali būti pratęstas Aviacijos įstatymo 6¹ straipsnio 2 dalyje nustatyta tvarka.</text:span></text:p>
      <text:p text:style-name="P218"><text:span text:style-name="T219">12</text:span><text:span text:style-name="T220">.<text:s/></text:span><text:span text:style-name="T221">Pažymėjimas išduodamas neterminuotam laikui.</text:span></text:p>
      <text:p text:style-name="P222">13. J<text:span text:style-name="T223">eigu mokymo įstaiga nori išplėsti savo veiklą, ji privalo TKA pateikti Nuostatų 6 punkte nurodytą prašymą. Prašymas nagrinėjamas šiame skyriuje nustatyta tvarka.</text:span></text:p>
      <text:p text:style-name="P224"><text:span text:style-name="T225">14</text:span><text:span text:style-name="T226">. Mokymo įstaigoms, vykdančioms tik teorijos kursus, netaikomi reikalavimai, kurie susiję su praktine veikla (skraidymai, praktinė stažuotė, orlaiviai, aerodromai).</text:span></text:p>
      <text:p text:style-name="P227"/>
      <text:p text:style-name="P228"><text:span text:style-name="T229">IV</text:span><text:span text:style-name="T230"><text:s/>SKYRIUS</text:span></text:p>
      <text:p text:style-name="P231"><text:span text:style-name="T232">PAŽYMĖJIMO GALIOJIMO SUSTABDYMAS, GALIOJIMO SUSTABDYMO PANAIKINIMAS IR GALIOJIMO PANAIKINIMAS<text:s/></text:span></text:p>
      <text:p text:style-name="P233"/>
      <text:p text:style-name="P234"><text:span text:style-name="T235">15</text:span><text:span text:style-name="T236">. TKA gali sustabdyti mokymo įstaigai išduoto pažymėjimo galiojimą</text:span><text:span text:style-name="T237"><text:s/>Aviacijos įstatymo <text:s text:c="3"/>45 straipsnio 3 dalyje numatytais atvejais.<text:s/></text:span></text:p>
      <text:p text:style-name="P238"><text:span text:style-name="T239">16</text:span><text:span text:style-name="T240">. Mokymo įstaigai išduoto pažymėjimo galiojimas<text:s/></text:span><text:span text:style-name="T241">Aviacijos įstatymo 45 straipsnio 3 dalyje</text:span><text:span text:style-name="T242"><text:s/>numatytais atvejais gali būti sustabdytas iki 6 mėnesių.</text:span></text:p>
      <text:p text:style-name="P243"><text:span text:style-name="T244">17</text:span><text:span text:style-name="T245">.<text:s/></text:span>Apie pažymėjimo galiojimo sustabdymą<text:span text:style-name="T246"><text:s/>TKA raštu praneša mokymo įstaigai<text:s/></text:span><text:span text:style-name="T247">per 3 darbo dienas</text:span><text:span text:style-name="T248"><text:s/>nuo<text:s/></text:span><text:span text:style-name="T249">TKA direktoriaus sprendimo sustabdyti pažymėjimo galiojimą priėmimo dienos</text:span><text:span text:style-name="T250"><text:s/>ir nustato terminą</text:span><text:span text:style-name="T251"><text:s/></text:span><text:span text:style-name="T252">trūkumams ištaisyti.</text:span><text:span text:style-name="T253"><text:s/>Šis terminas negali būti ilgesnis kaip 3 mėnesiai nuo TKA direktoriaus sprendimo sustabdyti pažymėjimo galiojimą priėmimo dienos.</text:span></text:p>
      <text:p text:style-name="P254"><text:span text:style-name="T255">18</text:span><text:span text:style-name="T256">. Apie trūkumų ištaisymą mokymo įstaiga informuoja TKA, kuri per 30 kalendorinių dienų nuo informacijos gavimo dienos atlieka patikrinimą. Nenustačius pažeidimų ar trūkumų, pažymėjimo galiojimo sustabdymas panaikinamas.</text:span><text:s/>Apie pažymėjimo galiojimo sustabdymo panaikinimą TKA raštu praneša mokymo įstaigai per 3 darbo dienas nuo<text:s/><text:span text:style-name="T257">TKA direktoriaus sprendimo panaikinti pažymėjimo galiojimo sustabdymą priėmimo dienos.</text:span></text:p>
      <text:p text:style-name="P258">19. Mokymo įstaigos pažymėjimo galiojimas panaikinamas<text:s/><text:span text:style-name="T259">Aviacijos įstatymo 45 straipsnio <text:s text:c="3"/>4 dalyje numatytais atvejais.<text:s/></text:span><text:s/>Apie pažymėjimo galiojimo panaikinimą TKA raštu praneša mokymo įstaigai per 3 darbo dienas nuo<text:s/><text:span text:style-name="T260">TKA direktoriaus sprendimo panaikinti pažymėjimo galiojimą priėmimo dieno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0</text:span><text:span text:style-name="T270">. TKA direktoriaus sprendimą nenagrinėti prašymo, neišduoti pažymėjimo, taip pat sprendimą sustabdyti ar panaikinti pažymėjimo galiojimą mokymo įstaiga gali apskųsti<text:s/></text:span><text:span text:style-name="T271">Lietuvos Respublikos administracinių bylų teisenos įstatymo</text:span><text:span text:style-name="T272"><text:s/>nustatyta tvarka.</text:span><text:s/></text:p>
      <text:p text:style-name="P273"><text:span text:style-name="T274">21</text:span><text:span text:style-name="T275">.<text:s/></text:span>TKA direktoriaus<text:s/><text:span text:style-name="T276">sprendimai išduoti pažymėjimą, sustabdyti pažymėjimo galiojimą, panaikinti pažymėjimo galiojimo sustabdymą ir panaikinti pažymėjimo galiojimą skelbiami TKA interneto svetainėje.</text:span></text:p>
      <text:p text:style-name="P277"><text:span text:style-name="T2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2T11:28:00Z</meta:creation-date>
    <dc:date>2019-12-12T11:28:00Z</dc:date>
    <meta:print-date>2019-04-19T05:27:00Z</meta:print-date>
    <meta:template xlink:href="Normal.dotm" xlink:type="simple"/>
    <meta:editing-cycles>2</meta:editing-cycles>
    <meta:editing-duration>PT0S</meta:editing-duration>
    <meta:document-statistic meta:page-count="4" meta:paragraph-count="89" meta:word-count="1286" meta:character-count="10194" meta:row-count="299" meta:non-whitespace-character-count="8997"/>
  </office:meta>
</office:document-meta>
</file>