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5.2173in" style:use-optimal-column-width="false"/>
    </style:style>
    <style:style style:name="Table22" style:family="table">
      <style:table-properties style:width="6.5923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T27" style:parent-style-name="DefaultParagraphFont" style:family="text">
      <style:text-properties fo:color="#000000" style:font-size-complex="12pt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/text:p>
      <text:p text:style-name="P14">SPALIO 6 D. ĮSAKYMO NR. 529 „DĖL KOMPENSUOJAMŲJŲ MEDICINOS PAGALBOS PRIEMONIŲ SĄRAŠO (C SĄRAŠO) PATVIRTINIMO“ PAKEITIMO</text:p>
      <text:p text:style-name="P15"/>
      <text:p text:style-name="P16">2021 m. rugpjūčio 6 d. Nr.<text:s/>V-1816</text:p>
      <text:p text:style-name="P17">Vilnius</text:p>
      <text:p text:style-name="P18"/>
      <text:p text:style-name="P19"><text:span text:style-name="T20">P a k e i č i u <text:s/>Kompensuojamųjų medicinos pagalbos priemonių sąrašą (C sąrašą), patvirtintą Lietuvos Respublikos sveikatos apsaugos ministro 2000 m. spalio 6 d. įsakymu Nr. 529 „Dėl<text:s/></text:span><text:span text:style-name="T21">Kompensuojamųjų medicinos pagalbos priemonių sąrašo (C sąrašo) patvirtinimo“, ir 2 punktą išdėstau taip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„2. Specialiosios paskirties maisto produktai – negliuteniniai miltai</text:span></text:p>
          </table:table-cell>
          <table:table-cell table:style-name="TableCell28">
            <text:p text:style-name="Normal"><text:span text:style-name="T29">2.1. Sergantiesiems celiakija išrašoma iki 3 mėnesių gydymo kursui:</text:span></text:p>
            <text:p text:style-name="Normal"><text:span text:style-name="T30">2.1.1. vaikams iki 1 metų amžiaus – 10 kg per metus;</text:span></text:p>
            <text:p text:style-name="Normal"><text:span text:style-name="T31">2.1.2. 1–2 metų vaikams – 24 kg per metus;</text:span></text:p>
            <text:p text:style-name="Normal"><text:span text:style-name="T32">2.1.3. 3–10 metų vaikams – 36 kg per metus;</text:span></text:p>
            <text:p text:style-name="Normal"><text:span text:style-name="T33">2.1.4. 1</text:span><text:span text:style-name="T34">1</text:span><text:span text:style-name="T35">–18 metų vaikams – 42 kg per metus.</text:span></text:p>
            <text:p text:style-name="P36"><text:span text:style-name="T37">2.2. Neskiriama naujiems pacientams.“<text:s/></text:span></text:p>
          </table:table-cell>
        </table:table-row>
      </table:table>
      <text:p text:style-name="Normal"/>
      <text:p text:style-name="Normal"/>
      <text:p text:style-name="Normal">Sveikatos apsaugos ministras <text:s text:c="4"/><text:tab/><text:s/><text:tab/><text:tab/><text:tab/><text:tab/><text:tab/>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8-06T14:42:00Z</meta:creation-date>
    <dc:date>2021-08-06T14:42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0" meta:character-count="1027" meta:row-count="23" meta:non-whitespace-character-count="903"/>
  </office:meta>
</office:document-meta>
</file>