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style:line-height-at-least="0.222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letter-spacing="0.0486in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4 m. KOVO 6 d. įsakymo nr. 1r-65 „dėl kalėjimų departamentUI prie lietuvos respublikos teisingumo ministerijos pavaldžių įstaigų nuostatų PATVIRTINIMO“ pakeitimo</text:span></text:p>
      <text:p text:style-name="P17"/>
      <text:p text:style-name="P18">2020 m. balandžio 9 d. Nr.<text:s/>1R-101</text:p>
      <text:p text:style-name="P19">Vilnius<text:s/></text:p>
      <text:p text:style-name="P20"/>
      <text:p text:style-name="P21"/>
      <text:p text:style-name="P22"><text:span text:style-name="T23">1</text:span><text:span text:style-name="T24">.<text:s/></text:span><text:span text:style-name="T25">Pakeiči</text:span><text:span text:style-name="T26">u<text:s/></text:span><text:span text:style-name="T27">Pravieniškių pataisos namų-atvirosios kolonijos nuostatus, patvirtintus Lietuvos Respublikos teisingumo ministro 2014 m. kovo 6 d. įsakymu Nr. 1R-65 „Dėl Kalėjimų departamentui prie Lietuvos Respublikos teisingumo ministerijos pavaldžių įstaigų nuostatų patvirtinimo“, ir 8.11 papunktį išdėstau taip:</text:span></text:p>
      <text:p text:style-name="P28"><text:span text:style-name="T29">„</text:span><text:span text:style-name="T30">8.11</text:span><text:span text:style-name="T31">. įstatymų nustatytais atvejais ir būdais vykdo administracinių nusižengimų, nusikalstamų veikų ir kitų teisės pažeidimų prevenciją bei atskleidimą įstaigoje ir jos prieigose;“.</text:span></text:p>
      <text:p text:style-name="P32"><text:span text:style-name="T33">2</text:span><text:span text:style-name="T34">. <text:s/></text:span><text:span text:style-name="T35">Nustata</text:span><text:span text:style-name="T36">u, <text:s/>kad šis įsakymas įsigalioja 2020 m. gegužės 1 d.</text:span></text:p>
      <text:p text:style-name="P37"/>
      <text:p text:style-name="P38"/>
      <text:p text:style-name="P39"/>
      <text:soft-page-break/>
      <text:p text:style-name="P40"><text:span text:style-name="T41">Teisingumo ministras</text:span><text:span text:style-name="T42"><text:tab/></text:span><text:span text:style-name="T43"><text:tab/><text:s text:c="19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7T05:32:00Z</meta:creation-date>
    <dc:date>2022-09-07T05:32:00Z</dc:date>
    <meta:template xlink:href="Normal.dotm" xlink:type="simple"/>
    <meta:editing-cycles>1</meta:editing-cycles>
    <meta:editing-duration>PT0S</meta:editing-duration>
    <meta:document-statistic meta:page-count="2" meta:paragraph-count="13" meta:word-count="114" meta:character-count="920" meta:row-count="37" meta:non-whitespace-character-count="819"/>
  </office:meta>
</office:document-meta>
</file>