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791in"/>
    </style:style>
    <style:style style:name="T3" style:parent-style-name="DefaultParagraphFont" style:family="text">
      <style:text-properties fo:font-size="4pt" style:font-size-asian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5069in" svg:height="0.6597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MOKSLO,<text:s/></text:span><text:span text:style-name="T6">inovacijų<text:s/></text:span><text:span text:style-name="T7">IR TECHNOLOGIJŲ AGENTŪROS<text:s/></text:span>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MOKSLO, INOVACIJŲ IR TECHNOLOGIJŲ AGENTŪROS DIREKTORIAUS 2016 M. VASARIO 15 D. ĮSAKYMO NR. 2V-37 „DĖL DALYVAVIMO PARTNERIŲ TARPTAUTINIŲ MOKSLINIŲ TYRIMŲ IR INOVACIJŲ PROGRAMŲ PROJEKTAMS PAIEŠKOS MISIJOSE IŠLAIDŲ APMOKĖJIMO APRAŠO PATVIRTINIMO“ PAKEITIMO</text:span></text:p>
      <text:p text:style-name="P14"/>
      <text:p text:style-name="P15">2017 m. rugpjūčio 21 d. Nr. 2V-235</text:p>
      <text:p text:style-name="P16">Vilnius</text:p>
      <text:p text:style-name="Normal"/>
      <text:p text:style-name="P17"/>
      <text:p text:style-name="P18"><text:span text:style-name="T19">Pakeičiu</text:span><text:span text:style-name="T20"><text:s/></text:span><text:span text:style-name="T21">Dalyvavimo partnerių tarptautinių mokslinių tyrimų ir inovacijų programų projektams paieškos misijose išlaidų apmokėjimo aprašo, patvirtinto</text:span><text:span text:style-name="T22"><text:s/>Mokslo, inovacijų ir technologijų agentūros direktoriaus 2016 m. vasario 15 d. įsakymu Nr. 2V-37 „Dėl Dalyvavimo partnerių tarptautinių mokslinių tyrimų ir inovacijų programų projektams paieškos misijose išlaidų apmokėjimo aprašo patvirtinimo“, 18 punktą ir jį išdėstau taip:</text:span></text:p>
      <text:p text:style-name="P23"><text:span text:style-name="T24">„</text:span><text:span text:style-name="T25">18</text:span><text:span text:style-name="T26">. Agentūros apmokamos dalyvavimo misijose Europos Sąjungos valstybėse narėse išlaidos vienam dalyviui, nurodytos Aprašo 15.1–15.5 papunkčiuose, negali viršyti 600 eurų, Europos, bet ne Europos Sąjungos, šalyse – 800 eurų, kitose šalyse – 1000 eurų. Direktorius sprendime dėl finansavimo skyrimo, atsižvelgdamas į misijos trukmę, šalies, į kurią vykstama, gyvenimo lygį ar kitas pagrįstas aplinkybes, gali nustatyti kitą Agentūros apmokamą dalyvavimo konkrečioje misijoje išlaidų vienam dalyviui didžiausią galimą dydį.“</text:span></text:p>
      <text:p text:style-name="P27"/>
      <text:p text:style-name="P28"/>
      <text:p text:style-name="P29"/>
      <text:p text:style-name="P30">Direktorius<text:tab/>Kęstutis Še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7-08-22T05:20:00Z</meta:creation-date>
    <dc:date>2017-08-22T05:20:00Z</dc:date>
    <meta:print-date>2017-03-16T09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