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MS Mincho"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name-asian="MS Mincho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1 „dėl FIZINIŲ ASMENŲ, TEIKIANČIŲ MOKYMO PASLAUGAS VALSTYBĖS TARNAUTOJAMS, SĄRAŠO TVIRTINIMO“ PAKEITIMO</text:span></text:p>
      <text:p text:style-name="P16"/>
      <text:p text:style-name="P17">2014 m. kovo 5 d. Nr. 27V-46</text:p>
      <text:p text:style-name="P18">Vilnius</text:p>
      <text:p text:style-name="P19"/>
      <text:p text:style-name="P20"><text:span text:style-name="T21">P a k e i č i u <text:s/>Fizinių asmenų, teikiančių mokymo paslaugas valstybės tarnautojams sąrašą, patvirtintą Valstybės tarnybos departamento direktoriaus 2013 m. sausio 2 d. įsakymu Nr. 27V-1 „Dėl Fizinių asmenų, teikiančių mokymo paslaugas valstybės tarnautojams, sąrašo tvirtinimo“:</text:span></text:p>
      <text:p text:style-name="P22"><text:span text:style-name="T23">1</text:span><text:span text:style-name="T24">. Į</text:span><text:span text:style-name="T25">rašau po žodžių „</text:span><text:span text:style-name="T26">Jurėnas Ruslanas</text:span><text:span text:style-name="T27">“ žodžius „Knyza Rasa Monika“.</text:span></text:p>
      <text:p text:style-name="P28"><text:span text:style-name="T29">2</text:span><text:span text:style-name="T30">.<text:s/></text:span><text:span text:style-name="T31">Į</text:span><text:span text:style-name="T32">rašau po žodžių „</text:span><text:span text:style-name="T33">Skvarnavičius Aldas</text:span><text:span text:style-name="T34">“ žodžius „Zutkienė Lina Danutė“.</text:span></text:p>
      <text:p text:style-name="P35"/>
      <text:p text:style-name="P36"/>
      <text:p text:style-name="P37"><text:span text:style-name="T38">Direktoriu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Osvaldas Šarmavičiu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SYSTEM</dc:creator>
    <meta:creation-date>2014-03-18T08:07:00Z</meta:creation-date>
    <dc:date>2014-03-18T08:07:00Z</dc:date>
    <meta:print-date>2014-02-14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