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fo:language="en" fo:country="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2.5%"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tab-stops>
          <style:tab-stop style:type="left" style:position="5.1187in"/>
        </style:tab-stops>
      </style:paragraph-properties>
    </style:style>
    <style:style style:name="P296" style:parent-style-name="Normal" style:family="paragraph">
      <style:paragraph-properties>
        <style:tab-stops>
          <style:tab-stop style:type="left" style:position="5.1187in"/>
        </style:tab-stops>
      </style:paragraph-properties>
    </style:style>
    <style:style style:name="P297" style:parent-style-name="Normal" style:family="paragraph">
      <style:paragraph-properties>
        <style:tab-stops>
          <style:tab-stop style:type="left" style:position="5.1187in"/>
        </style:tab-stops>
      </style:paragraph-properties>
    </style:style>
    <style:style style:name="P298"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299" style:parent-style-name="Normal" style:master-page-name="MPF1" style:family="paragraph">
      <style:paragraph-properties fo:break-before="page" fo:margin-left="3.5437in" style:page-number="1">
        <style:tab-stops>
          <style:tab-stop style:type="right" style:leader-style="solid" style:leader-text="_" style:position="2.7562in"/>
        </style:tab-stops>
      </style:paragraph-properties>
    </style:style>
    <style:style style:name="P304" style:parent-style-name="Normal" style:family="paragraph">
      <style:paragraph-properties fo:margin-left="3.5437in">
        <style:tab-stops>
          <style:tab-stop style:type="right" style:leader-style="solid" style:leader-text="_" style:position="2.7562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7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32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7.07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P325"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326" style:parent-style-name="Normal" style:family="paragraph">
      <style:paragraph-properties>
        <style:tab-stops>
          <style:tab-stop style:type="right" style:leader-style="solid" style:leader-text="_" style:position="7.072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P329" style:parent-style-name="Normal" style:family="paragraph">
      <style:paragraph-properties fo:text-indent="2.5597in">
        <style:tab-stops>
          <style:tab-stop style:type="right" style:leader-style="solid" style:leader-text="_" style:position="7.0722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TableColumn337" style:family="table-column">
      <style:table-column-properties style:column-width="1.6701in"/>
    </style:style>
    <style:style style:name="TableColumn338" style:family="table-column">
      <style:table-column-properties style:column-width="0.8861in"/>
    </style:style>
    <style:style style:name="TableColumn339" style:family="table-column">
      <style:table-column-properties style:column-width="0.8861in"/>
    </style:style>
    <style:style style:name="TableColumn340" style:family="table-column">
      <style:table-column-properties style:column-width="0.984in"/>
    </style:style>
    <style:style style:name="TableColumn341" style:family="table-column">
      <style:table-column-properties style:column-width="2.2638in"/>
    </style:style>
    <style:style style:name="Table336" style:family="table">
      <style:table-properties style:width="6.6902in" fo:margin-left="0in" table:align="lef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3in"/>
        </style:tab-stops>
      </style:paragraph-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right" style:leader-style="solid" style:leader-text="_" style:position="6.3in"/>
        </style:tab-stops>
      </style:paragraph-properties>
    </style:style>
    <style:style style:name="TableRow353" style:family="table-row">
      <style:table-row-properties style:min-row-height="0.306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6.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TableColumn367" style:family="table-column">
      <style:table-column-properties style:column-width="1.0423in"/>
    </style:style>
    <style:style style:name="TableColumn368" style:family="table-column">
      <style:table-column-properties style:column-width="1.0541in"/>
    </style:style>
    <style:style style:name="TableColumn369" style:family="table-column">
      <style:table-column-properties style:column-width="1.0416in"/>
    </style:style>
    <style:style style:name="TableColumn370" style:family="table-column">
      <style:table-column-properties style:column-width="1.0534in"/>
    </style:style>
    <style:style style:name="TableColumn371" style:family="table-column">
      <style:table-column-properties style:column-width="1.059in"/>
    </style:style>
    <style:style style:name="TableColumn372" style:family="table-column">
      <style:table-column-properties style:column-width="1.4395in"/>
    </style:style>
    <style:style style:name="Table366" style:family="table">
      <style:table-properties style:width="6.6902in" fo:margin-left="0in" table:align="left"/>
    </style:style>
    <style:style style:name="TableRow373" style:family="table-row">
      <style:table-row-properties style:min-row-height="0.393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right" style:leader-style="solid" style:leader-text="_" style:position="6.3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right" style:leader-style="solid" style:leader-text="_" style:position="6.3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TableRow386" style:family="table-row">
      <style:table-row-properties style:min-row-height="0.30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3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right" style:leader-style="solid" style:leader-text="_" style:position="6.3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6.3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 style:parent-style-name="Normal" style:family="paragraph">
      <style:text-properties fo:font-size="2pt" style:font-size-asian="2pt" style:font-size-complex="2pt"/>
    </style:style>
    <style:style style:name="P405"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07" style:family="table-column">
      <style:table-column-properties style:column-width="2.4409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118in" style:use-optimal-column-width="false"/>
    </style:style>
    <style:style style:name="TableColumn410" style:family="table-column">
      <style:table-column-properties style:column-width="0.1638in" style:use-optimal-column-width="false"/>
    </style:style>
    <style:style style:name="TableColumn411" style:family="table-column">
      <style:table-column-properties style:column-width="2.868in" style:use-optimal-column-width="false"/>
    </style:style>
    <style:style style:name="TableColumn412" style:family="table-column">
      <style:table-column-properties style:column-width="0.5902in" style:use-optimal-column-width="false"/>
    </style:style>
    <style:style style:name="Table406" style:family="table">
      <style:table-properties style:width="6.7722in" fo:margin-left="-0.0034in" table:align="left"/>
    </style:style>
    <style:style style:name="TableRow413" style:family="table-row">
      <style:table-row-properties style:min-row-height="0.1972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fo:line-height="115%"/>
    </style:style>
    <style:style style:name="T417" style:parent-style-name="DefaultParagraphFont" style:family="text">
      <style:text-properties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line-height="115%"/>
    </style:style>
    <style:style style:name="T421" style:parent-style-name="DefaultParagraphFont" style:family="text">
      <style:text-properties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line-height="115%"/>
    </style:style>
    <style:style style:name="T425" style:parent-style-name="DefaultParagraphFont" style:family="text">
      <style:text-properties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line-height="115%"/>
    </style:style>
    <style:style style:name="T429" style:parent-style-name="DefaultParagraphFont" style:family="text">
      <style:text-properties style:font-size-complex="8pt" style:language-asian="lt" style:country-asian="LT"/>
    </style:style>
    <style:style style:name="TableRow430" style:family="table-row">
      <style:table-row-properties style:min-row-height="0.197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line-height="11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line-height="115%"/>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4" style:family="table-row">
      <style:table-row-properties style:min-row-height="0.1972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line-height="115%"/>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line-height="115%"/>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line-height="115%"/>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8" style:family="table-row">
      <style:table-row-properties style:min-row-height="0.197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line-height="115%"/>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line-height="115%"/>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line-height="115%"/>
    </style:style>
    <style:style style:name="T469" style:parent-style-name="DefaultParagraphFont" style:family="text">
      <style:text-properties fo:font-style="italic" style:font-style-asian="italic" style:font-style-complex="italic"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 style:family="table-row">
      <style:table-row-properties style:min-row-height="0.2034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line-height="11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115%"/>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line-height="115%"/>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87" style:family="table-row">
      <style:table-row-properties style:min-row-height="0.050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line-height="115%"/>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line-height="115%"/>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line-height="115%"/>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1" style:family="table-row">
      <style:table-row-properties style:min-row-height="0.1576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font-size="9pt" style:font-size-asian="9pt" style:font-size-complex="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1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14" style:family="table-row">
      <style:table-row-properties style:min-row-height="0.418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text:s/></text:span><text:span text:style-name="T15">LIETUVOS RESPUBLIKOS ENERGETIKOS MINISTRO<text:s/></text:span></text:p>
      <text:p text:style-name="P16"><text:span text:style-name="T17">2010 M. VASARIO<text:s/></text:span><text:span text:style-name="T18">11</text:span><text:span text:style-name="T19"><text:s/>D. ĮSAKYMO NR. 1-38 „</text:span><text:span text:style-name="T20">DĖL ELEKTROS ENERGIJOS TIEKIMO IR NAUDOJIMO TAISYKLIŲ PATVIRTINIMO</text:span><text:span text:style-name="T21">“ PAKEITIMO</text:span><text:span text:style-name="T22"><text:s/></text:span></text:p>
      <text:p text:style-name="P23"/>
      <text:p text:style-name="P24"><text:span text:style-name="T25">2021 m. sausio 29 Nr.<text:s/></text:span>1-10</text:p>
      <text:p text:style-name="P26">Vilnius</text:p>
      <text:p text:style-name="P27"/>
      <text:p text:style-name="P28"/>
      <text:p text:style-name="P29"><text:span text:style-name="T30">1</text:span><text:span text:style-name="T31">.<text:s/></text:span><text:span text:style-name="T32">P a k e i č i u<text:s/></text:span><text:span text:style-name="T33">Elektros energijos tiekimo ir naudojimo taisykles, patvirtintas Lietuvos Respublikos energetikos ministro 2010 m. vasario<text:s/></text:span><text:span text:style-name="T34">11</text:span><text:span text:style-name="T35"><text:s/>d. įsakymu Nr. 1-38 „Dėl Elektros energijos tiekimo ir naudojimo taisyklių patvirtinimo“:</text:span></text:p>
      <text:p text:style-name="P36"><text:span text:style-name="T37">1.1</text:span><text:span text:style-name="T38">.<text:s/></text:span><text:span text:style-name="T39">Pakeičiu 61<text:s/></text:span><text:span text:style-name="T40"><text:s/></text:span><text:span text:style-name="T41">punktą ir jį išdėstau taip:</text:span></text:p>
      <text:p text:style-name="P42"><text:span text:style-name="T43">„</text:span><text:span text:style-name="T44">61</text:span><text:span text:style-name="T45">.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buitinio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buitinio vartotojo patalpose ar teritorijoje gali atlikti nedalyvaujant vartotojui ar jo atstovui, išskyrus atvejį, kai darbų atlikimo metu yra nustatomas elektros apskaitos prietaiso ar apskaitos schemos elemento gedimas ir (ar) pažeidimas.<text:s/></text:span><text:span text:style-name="T46">Jeigu buitiniai vartotojai ar jų atstovai sutinka, kad elektros apskaitos prietaiso<text:s/></text:span><text:span text:style-name="T47">ar apskaitos schemos elemento<text:s/></text:span><text:span text:style-name="T48">gedimas operatoriaus darbų, atliekamų ne buitinio vartotojo patalpose ar teritorijoje, atlikimo metu būtų nustatomas ir Atsiskaitymo už suvartotą elektros energiją (sutrikus apskaitos prietaisų veikimui) aktas (Taisyklių 3 priedas) būtų surašomas jiems nedalyvaujant, operatoriaus darbuotojui ar operatoriaus įgaliotiems tretiesiems asmenims atliekant aukščiau išvardytus veiksmus buitinių vartotojų ir jų atstovų dalyvavimas nėra privalomas. Apie buitinio vartotojo teisę dalyvauti aukščiau išvardytų veiksmų atlikime operatorius turi informuoti buitinį vartotoją pasiūlydamas ne mažiau kaip tris alternatyvius laikus. Jei buitinis vartotojas informuoja, kad nei vienas iš pasiūlytų laikų nėra tinkamas, laikoma, kad buitinis vartotojas atsisako dalyvauti šių darbų atlikime.</text:span><text:span text:style-name="T49">“</text:span></text:p>
      <text:p text:style-name="P50"><text:span text:style-name="T51">1.2</text:span><text:span text:style-name="T52">. Pakeičiu 105.6 papunktį ir jį išdėstau taip:</text:span></text:p>
      <text:p text:style-name="P53"><text:span text:style-name="T54">„</text:span><text:span text:style-name="T55">105.6</text:span><text:span text:style-name="T56">.<text:s/></text:span><text:span text:style-name="T57">sutartyje nurodytai ataskaitinio laikotarpio datai elektros apskaitos prietaisų rodmenys yra apskaičiuojami operatoriaus pagal vidutinį vartotojo objekto elektros energijos suvartojimą. Šio papunkčio nuostata taikoma vartotojui nevykdant pareigos deklaruoti operatoriui ir (ar) nepriklausomam tiekėjui<text:s/></text:span><text:span text:style-name="T58">(garantinio tiekimo atveju – garantiniam elektros energijos tiekėjui)</text:span><text:span text:style-name="T59"><text:s/>elektros apskaitos prietaisų rodmenis arba nuotolinio duomenų nuskaitymo įrenginių gedimo atveju, kai operatorius negali nuotoliniu būdu nuskaityti elektros apskaitos prietaisų rodmenų.<text:s/></text:span><text:span text:style-name="T60">Operatorius gali apskaičiuoti elektros apskaitos prietaisų rodmenis pagal vidutinį vartotojo objekto elektros energijos suvartojimą, kai vartotojas, kuriam elektros energijos tiekimą užtikrina visuomeninis tiekėjas, nevykdo elektros apskaitos prietaisų rodmenų deklaravimo pareigos.</text:span></text:p>
      <text:soft-page-break/>
      <text:p text:style-name="P61"><text:span text:style-name="T62">Vidutinio</text:span><text:span text:style-name="T63"><text:s/>elektros energijos<text:s/></text:span><text:span text:style-name="T64">suvartojimo kiekio taikymo laikotarpiu vartotojas atsiskaito pagal<text:s/></text:span><text:span text:style-name="T65">operatoriaus ir (ar)<text:s/></text:span><text:span text:style-name="T66">tiekėjo<text:s/></text:span><text:span text:style-name="T67">(garantinio tiekimo atveju – garantinio elektros energijos tiekėjo)<text:s/></text:span><text:span text:style-name="T68">išrašomus mokėjimo dokumentus. Vidutinis buitinio vartotojo<text:s/></text:span><text:span text:style-name="T69">(įskaitant buitinius vartotojus, kuriems užtikrinamas garantinis tiekimas)</text:span><text:span text:style-name="T70"><text:s/>elektros energijos suvartojimas apskaičiuojamas operatoriaus nustatyta ir viešai operatoriaus interneto svetainėje paskelbta tvarka, vadovaujantis buitinių vartotojų su tiekėjais sudaromų elektros energijos pirkimo–pardavimo ir persiuntimo paslaugos teikimo sutarčių standartinių sąlygų aprašo nuostatomis. Nebuitiniams vartotojams vidutinis elektros suvartojimas apskaičiuojamas<text:s/></text:span><text:span text:style-name="T71">operatoriaus</text:span><text:span text:style-name="T72"><text:s/>nustatyta</text:span><text:span text:style-name="T73"><text:s/>ir viešai operatoriaus interneto svetainėje paskelbta</text:span><text:span text:style-name="T74"><text:s/>tvarka.</text:span><text:span text:style-name="T75">“</text:span></text:p>
      <text:p text:style-name="P76"><text:span text:style-name="T77">1.3</text:span><text:span text:style-name="T78">.<text:s/></text:span><text:span text:style-name="T79">Pakeičiu 130.6 papunktį ir jį išdėstau taip:</text:span></text:p>
      <text:p text:style-name="P80"><text:span text:style-name="T81">„</text:span><text:span text:style-name="T82">130.6</text:span><text:span text:style-name="T83">.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apmoka operatoriui pagal su Taryba suderintą įkainį;“.</text:span></text:p>
      <text:p text:style-name="P84"><text:span text:style-name="T85">1.4</text:span><text:span text:style-name="T86">.<text:s/></text:span><text:span text:style-name="T87">Pakeičiu 130.16 papunktį ir jį išdėstau taip:</text:span></text:p>
      <text:p text:style-name="P88"><text:span text:style-name="T89">„</text:span><text:span text:style-name="T90">130.16</text:span><text:span text:style-name="T91">. kiekvieną ne dėl vartotojo kaltės elektros apskaitos prietaiso ar elektros apskaitos schemos elemento dingimo, gedimo ar pažeidimo atvejį operatorius įformina Atsiskaitymo už suvartotą elektros energiją (sutrikus apskaitos prietaisų veikimui) aktu (Taisyklių 3 priedas), kurio kopija akte nurodytu informacijos pateikimo būdu įteikiama vartotojui ar jo atstovui;“.</text:span></text:p>
      <text:p text:style-name="P92"><text:span text:style-name="T93">1.5</text:span><text:span text:style-name="T94">. Pripažįstu netekusiu galios 130.17 papunktį.</text:span></text:p>
      <text:p text:style-name="P95"><text:span text:style-name="T96">1.6</text:span><text:span text:style-name="T97">.<text:s/></text:span><text:span text:style-name="T98">Pakeičiu 131.3 papunktį ir jį išdėstau taip:</text:span></text:p>
      <text:p text:style-name="P99"><text:span text:style-name="T100">„</text:span><text:span text:style-name="T101">131.3</text:span><text:span text:style-name="T102">.<text:s/></text:span><text:span text:style-name="T103">Buitinis vartotojas, už paslaugas mokantis pagal vidutinį suvartojimą, privalo kiekvienų metų gruodžio mėnesį, taip pat prieš pasikeičiant elektros energijos persiuntimo paslaugos kainoms ir (ar) tarifams arba keičiantis sutartyje su vartotoju nustatytai fiksuotai tiekimo paslaugos kainai, deklaruoti operatoriui ir (ar) tiekėjui (garantinio tiekimo atveju – garantiniam elektros energijos tiekėjui) elektros apskaitos prietaisų rodmenis. Operatorius nurašo buitinio vartotojo, už paslaugas mokančio pagal vidutinį suvartojimą, elektros energijos apskaitos prietaiso rodmenis, jei toks buitinis vartotojas ilgiau nei vienerius kalendorinius metus nuo vidutinio suvartojimo taikymo pradžios nedeklaruoja elektros apskaitos prietaisų rodmenų. Dėl galimų skirtumų, apskaičiuotų pagal vidutinį suvartojimą ir faktinių suvartotos elektros energijos kiekių sumažėjimą ar padidėjimą, tiekėjas (garantinio tiekimo atveju – garantinis elektros energijos tiekėjas) nurodo mokėjimo dokumentuose tą ataskaitinį laikotarpį, kurį vartotojas deklaravo faktinius elektros apskaitos prietaiso rodmenis arba pats operatorius užfiksavo faktinius elektros apskaitos prietaiso rodmenis.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 Šiame punkte nustatyta buitinio vartotojo prievolė deklaruoti ir operatoriaus pareiga nurašyti rodmenis neturi būti vykdoma, jei tokio vartotojo objekte yra įrengtas išmanusis elektros energijos apskaitos prietaisas</text:span><text:span text:style-name="T104">;“.</text:span></text:p>
      <text:p text:style-name="P105"><text:span text:style-name="T106">1.7</text:span><text:span text:style-name="T107">.<text:s/></text:span><text:span text:style-name="T108">Pakeičiu 131.9 papunktį ir jį išdėstau taip:</text:span></text:p>
      <text:p text:style-name="P109"><text:span text:style-name="T110">„</text:span><text:span text:style-name="T111">131.9</text:span><text:span text:style-name="T112">. kiekvieną ne dėl buitinio vartotojo kaltės elektros apskaitos prietaiso gedimo, pažeidimo ar dingimo atvejį operatorius įformina Atsiskaitymo už suvartotą elektros energiją (sutrikus apskaitos prietaisų veikimui) aktu (Taisyklių 3 priedas),<text:s/></text:span><text:span text:style-name="T113">kurio kopija akte nurodytu informacijos pateikimo būdu įteikiama buitiniam vartotojui ar jo atstovui</text:span><text:span text:style-name="T114">;“.</text:span></text:p>
      <text:p text:style-name="P115"><text:span text:style-name="T116">1.8</text:span><text:span text:style-name="T117">.<text:s/></text:span><text:span text:style-name="T118">Pakeičiu 140 punktą ir jį išdėstau taip:</text:span></text:p>
      <text:p text:style-name="P119"><text:span text:style-name="T120">„</text:span><text:span text:style-name="T121">140</text:span><text:span text:style-name="T122">.<text:s/></text:span><text:span text:style-name="T123">Operatorius be Taisyklių 132 punkte nurodytų atvejų, turi teisę nutraukti ar apriboti elektros energijos persiuntimą šiais atvejais:</text:span></text:p>
      <text:p text:style-name="P124"><text:span text:style-name="T125">140.1</text:span><text:span text:style-name="T126">.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text:s/></text:span><text:soft-page-break/><text:span text:style-name="T127">elektros apskaitos schemos elementų, esančių vartotojo teritorijoje ar patalpose. Šiuo atveju operatorius turi teisę nedelsdamas atjungti vartotojo elektros energijos imtuvus nuo elektros tinklo;</text:span></text:p>
      <text:p text:style-name="P128"><text:span text:style-name="T129">140.2</text:span><text:span text:style-name="T130">. kai vartotojas savo veikla sukelia trikdžius, turinčius neigiamą įtaką elektros energijos kokybei, ir, gavęs operatoriaus rašytinį arba elektroninių ryšių priemonėmis pateiktą įspėjimą, per 5</text:span><text:span text:style-name="T131"><text:s/></text:span><text:span text:style-name="T132">kalendorines dienas nenutraukia šios veikos;</text:span></text:p>
      <text:p text:style-name="P133"><text:span text:style-name="T134">140.3</text:span><text:span text:style-name="T135">.<text:s/></text:span><text:span text:style-name="T136">kai vartotojas per nustatytą terminą 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137">;</text:span></text:p>
      <text:p text:style-name="P138"><text:span text:style-name="T139">140.4</text:span><text:span text:style-name="T140">.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41"><text:span text:style-name="T142">140.5</text:span><text:span text:style-name="T143">.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44"><text:span text:style-name="T145">140.6</text:span><text:span text:style-name="T146">. kai vartotojas nepateikia visų prievolių pagal sutartį tinkamo įvykdymo užtikrinimo arba nesutinka suteikti ki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147"><text:span text:style-name="T148">140.7</text:span><text:span text:style-name="T149">. kai neįmanoma nustatyti objekto, į kurį vykdomas elektros energijos persiuntimas ir (ar) tiekimas, savininko ar kito teisėto objekto valdytojo (naudotojo);</text:span></text:p>
      <text:p text:style-name="P150"><text:span text:style-name="T151">140.8</text:span><text:span text:style-name="T152">. pasibaigus Taisyklių 51.2 papunktyje nurodytam garantinio tiekimo užtikrinimo terminui.“</text:span></text:p>
      <text:p text:style-name="P153"><text:span text:style-name="T154">1.9</text:span><text:span text:style-name="T155">.<text:s/></text:span><text:span text:style-name="T156">Pakeičiu 141 punktą ir jį išdėstau taip:</text:span></text:p>
      <text:p text:style-name="P157"><text:span text:style-name="T158">„</text:span><text:span text:style-name="T159">141</text:span><text:span text:style-name="T160">.<text:s/></text:span><text:span text:style-name="T161">Taisyklių 140.3–140.8 papunkčiuose nurodytais atvejais operatorius turi teisę nutraukti ar apriboti elektros energijos persiuntimą, pasirinktinai paštu, elektroninių ryšių priemonėmis ar kitu sutartyje numatytu būdu tinkamai įspėjęs buitinį vartotoją ir pažeidžiamą elektros energijos vartotoją ne vėliau kaip prieš 15 kalendorinių dienų, kitus vartotojus– ne vėliau kaip prieš 10 kalendorinių dienų. Šiuos pranešimus operatorius siunčia<text:s/></text:span><text:span text:style-name="T162">elektroninio pašto ir vartotojo buvimo vietos adresu (kai tokius duomenis vartotojas nurodė sutarties sudarymo metu)<text:s/></text:span><text:span text:style-name="T163">arba objekto adresu</text:span><text:span text:style-name="T164"><text:s/>ar kitu operatoriaus prieinamu adresu, nustatytu Taisyklių 5 punkte nurodyta tvarka, jei sutarties sudarymo metu vartotojas šių duomenų nenurodė arba nurodė netikslius duomenis</text:span><text:span text:style-name="T165">. Apie įvykdytą elektros energijos persiuntimo nutraukimą ar apribojimą operatorius ne vėliau kaip per vieną darbo dieną informuoja ir vartotojo tiekėją.“</text:span></text:p>
      <text:p text:style-name="P166"><text:span text:style-name="T167">1.10</text:span><text:span text:style-name="T168">. Pripažįstu netekusiu galios 142 punktą.</text:span></text:p>
      <text:p text:style-name="P169"><text:span text:style-name="T170">1.11</text:span><text:span text:style-name="T171">.<text:s/></text:span><text:span text:style-name="T172">Pakeičiu 143 punktą ir jį išdėstau taip:</text:span></text:p>
      <text:p text:style-name="P173"><text:span text:style-name="T174">„</text:span><text:span text:style-name="T175">143</text:span><text:span text:style-name="T176">. Už elektros energijos persiuntimo nutraukimą ir atstatymą dėl priežasčių, nurodytų Taisyklių 140 punkte, vartotojas apmoka operatoriui pagal su Taryba suderintus įkainius.“</text:span></text:p>
      <text:p text:style-name="P177"><text:span text:style-name="T178">1.12</text:span><text:span text:style-name="T179">. Papildau 143</text:span><text:span text:style-name="T180">1<text:s/></text:span><text:span text:style-name="T181">punktu:</text:span></text:p>
      <text:p text:style-name="P182"><text:span text:style-name="T183">„</text:span><text:span text:style-name="T184">143</text:span><text:span text:style-name="T185">1</text:span><text:span text:style-name="T186">. Elektros energijos persiuntimas vartotojo objektui gali būti nutraukiamas ar apribojamas ir vartotojo iniciatyva. Prašymą dėl elektros energijos persiuntimo nutraukimo ar apribojim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187">operatoriui pagal su Taryba suderintus įkainius apmoka prašymą operatoriui pateikęs asmuo.</text:span><text:span text:style-name="T188">“</text:span></text:p>
      <text:p text:style-name="P189"><text:span text:style-name="T190">1.13</text:span><text:span text:style-name="T191">. Papildau 143</text:span><text:span text:style-name="T192">2<text:s/></text:span><text:span text:style-name="T193">punktu:</text:span></text:p>
      <text:p text:style-name="P194"><text:span text:style-name="T195">„</text:span><text:span text:style-name="T196">143</text:span><text:span text:style-name="T197">2</text:span><text:span text:style-name="T198">. Operatorius turi teisę nutraukti ar apriboti elektros energijos persiuntimą tiekėjo prašymu šiais atvejais:</text:span></text:p>
      <text:p text:style-name="P199"><text:span text:style-name="T200">143</text:span><text:span text:style-name="T201">2</text:span><text:span text:style-name="T202">.1</text:span><text:span text:style-name="T203">. kai tiekėjas nutraukia su vartotoju sudarytą sutartį ar sustabdo su vartotoju sudarytos sutarties vykdymą ir raštu arba elektroninių ryšių priemonėmis yra nurodęs operatoriui nutraukti ar apriboti elektros energijos persiuntimą vartotojui bei yra tinkamai informavęs vartotoją apie sutarties vykdymo nutraukimo ar sustabdymo priežastis ir pasekmes. Su vartotoju sudarytos sutarties vykdymo nutraukimo ar sustabdymo tvarką ir atvejus nustato teisės aktai ir (ar) su vartotoju sudaryta sutartis;</text:span></text:p>
      <text:p text:style-name="P204"><text:span text:style-name="T205">143</text:span><text:span text:style-name="T206">2</text:span><text:span text:style-name="T207">.2</text:span><text:span text:style-name="T208">. kai vartotojas per nustatytą terminą nevisiškai atsiskaito už patiektą elektros energiją, elektros energijos persiuntimą ar už kitas su tuo susijusias paslaugas ar nevykdo kitų Taisyklių reikalavimų ar sutartyje nustatytų esminių sąlygų;</text:span></text:p>
      <text:p text:style-name="P209"><text:span text:style-name="T210">143</text:span><text:span text:style-name="T211">2</text:span><text:span text:style-name="T212">.3</text:span><text:span text:style-name="T213">. kai vartotojas nepateikia visų prievolių pagal sutartį tinkamo įvykdymo užtikrinimo arba nesutinka suteikti kitų tiekėjo pareikalautų atsiskaitymo garantijų (pvz., už elektros energijos tiekimą ir (ar) persiuntimą mokėti iš anksto (avansu), nustatyti trumpesnius ataskaitinius laikotarpius ir (ar) atsiskaitymo terminus);</text:span></text:p>
      <text:p text:style-name="P214"><text:span text:style-name="T215">143</text:span><text:span text:style-name="T216">2</text:span><text:span text:style-name="T217">.4</text:span><text:span text:style-name="T218">. kai neįmanoma nustatyti objekto, į kurį vykdomas elektros energijos persiuntimas ir (ar) tiekimas, savininko ar kito teisėto objekto valdytojo (naudotojo).“</text:span></text:p>
      <text:p text:style-name="P219"><text:span text:style-name="T220">1.14</text:span><text:span text:style-name="T221">. Papildau 143</text:span><text:span text:style-name="T222">3<text:s/></text:span><text:span text:style-name="T223">punktu:</text:span></text:p>
      <text:p text:style-name="P224"><text:span text:style-name="T225">„</text:span><text:span text:style-name="T226">143</text:span><text:span text:style-name="T227">3</text:span><text:span text:style-name="T228">. Siekdamas nutraukti ar apriboti elektros energijos tiekimą vartotojui, tiekėjas informuoja apie tai vartotoją Taisyklių 141 punkte nustatyta tvarka ir pateikia prašymą operatoriui. Operatorius įvykdo tiekėjo prašymą per 5 darbo dienas nuo prašymo gavimo dienos. Tiekėjas apmoka operatoriui už elektros energijos tiekimo nutraukimą ar apribojimą pagal su Taryba suderintus įkainius.“</text:span></text:p>
      <text:p text:style-name="P229"><text:span text:style-name="T230">1.15</text:span><text:span text:style-name="T231">. Papildau 143</text:span><text:span text:style-name="T232">4<text:s/></text:span><text:span text:style-name="T233">punktu:</text:span></text:p>
      <text:p text:style-name="P234"><text:span text:style-name="T235">„</text:span><text:span text:style-name="T236">143</text:span><text:span text:style-name="T237">4</text:span><text:span text:style-name="T238">. Prašymą nutraukti ar apriboti elektros energijos tiekimą tiekėjas gali atšaukti ne vėliau nei likus vienai darbo dienai iki nutraukimo ar apribojimo įvykdymo (operatorius turi teisę nustatyti tikslų laiką, iki kada vėliausiai toks pranešimas dėl atšaukimo gali būti pateiktas).<text:s/></text:span><text:span text:style-name="T239">Operatorius turi teisę reikalauti, kad tiekėjas apmokėtų operatoriaus patirtas sąnaudas pagal su Taryba suderintus įkainius, kai nepriklausomas tiekėjas atšaukia pateiktą prašymą pasibaigus šiame punkte nustatytam prašymo atšaukimo terminui.“</text:span></text:p>
      <text:p text:style-name="P240"><text:span text:style-name="T241">1.16</text:span><text:span text:style-name="T242">. Pakeičiu 144 punktą ir jį išdėstau taip:</text:span></text:p>
      <text:p text:style-name="P243"><text:span text:style-name="T244">„</text:span><text:span text:style-name="T245">144</text:span><text:span text:style-name="T246">.<text:s/></text:span><text:span text:style-name="T247">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 (pagal teismo nutartį dėl laikinųjų apsaugos priemonių taikymo). Operatorius nenutraukia ar neapriboja elektros energijos persiuntimo tiekėjo prašymu Taisyklių 143</text:span><text:span text:style-name="T248">3</text:span><text:span text:style-name="T249"><text:s/>punkte nurodytais atvejais, jei elektros energijos persiuntimo ir (ar) tiekimo nutraukimo ar apribojimo dieną vartotojas turi galiojančią sutartį su nauju tiekėju</text:span><text:span text:style-name="T250">.“</text:span></text:p>
      <text:p text:style-name="P251"><text:span text:style-name="T252">1.17</text:span><text:span text:style-name="T253">. Pakeičiu 145 punktą ir jį išdėstau taip:</text:span></text:p>
      <text:p text:style-name="P254"><text:span text:style-name="T255">„</text:span><text:span text:style-name="T256">145</text:span><text:span text:style-name="T257">. Jei vartotojai (tarp jų ir buitiniai vartotojai) neapmoka už daugiabučio gyvenamojo namo bendrųjų reikmių ir (ar) lifto elektros energiją ar už elektros energijos persiuntimo paslaugą, operatorius ar tiekėjas turi teisę savo iniciatyva ar vartotojams atstovaujančio asmens (daugiabučio gyvenamojo namo ar bendrabučio tipo daugiabučio gyvenamojo namo savininkų bendrijos, jungtinės veiklos sutarties įgalioto asmens arba administratoriaus) prašymu vadovaudamasis Taisyklių 140.3 ir<text:s/></text:span><text:span text:style-name="T258">143</text:span><text:span text:style-name="T259">2</text:span><text:span text:style-name="T260">.2<text:s/></text:span><text:span text:style-name="T261">papunkčiais nutraukti elektros energijos persiuntimą ir (ar) tiekimą tokio vartotojo gyvenamoms ar kitoms patalpoms tik tuo atveju, jeigu toks atjungimas nepadarys žalos kitiems to namo butų vartotojams.“</text:span></text:p>
      <text:p text:style-name="P262"><text:span text:style-name="T263">1.18</text:span><text:span text:style-name="T264">. Pakeičiu 146 punktą ir jį išdėstau taip:</text:span></text:p>
      <text:p text:style-name="P265"><text:span text:style-name="T266">„</text:span><text:span text:style-name="T267">146</text:span><text:span text:style-name="T268">.<text:s/></text:span><text:span text:style-name="T269">Elektros energijos persiuntimas ir (ar) tiekimas atnaujinamas, kai pašalinami trūkumai, dėl kurių jis buvo nutrauktas ar apribotas, o operatoriui padengtos elektros energijos<text:s/></text:span><text:soft-page-break/><text:span text:style-name="T270">persiuntimo ir (ar) tiekimo nutraukimo ar apribojimo bei jo atnaujinimo išlaidos pagal su Taryba suderintus įkainius ir,<text:s/></text:span>jei buvo nutrauktas elektros energijos tiekimas tiekėjo prašymu, gavus tiekėjo patvirtinimą apie tiekimo atnaujinimą<text:span text:style-name="T271">. Elektros energijos persiuntimas ir (ar) tiekimas vartotojui atnaujinamas ne vėliau kaip per 2 darbo dienas nuo prašymo pateikto operatoriui, gavimo dienos. Vartotojas prašymą dėl elektros energijos persiuntimo ir (ar) tiekimo atnaujinimo teikia tiekėjui ir apmoka tiekėjui operatoriaus išlaidas. Kai elektros energijos persiuntimas ir (ar) tiekimas buvo nutrauktas ar apribotas Taisyklių 140 ar<text:s/></text:span><text:span text:style-name="T272">143</text:span><text:span text:style-name="T273">1</text:span><text:span text:style-name="T274"><text:s/>punktuose nurodytais atvejais, prašymą dėl elektros energijos persiuntimo ir (ar) tiekimo atnaujinimo vartotojas gali pateikti operatoriui, jei vartotojas operatoriaus išlaidas apmokėjo tiesiogiai operatoriui. Atnaujinęs elektros energijos persiuntimą ir (ar) tiekimą vartotojui operatorius ne vėliau kaip per vieną darbo dieną informuoja apie tai vartotojo tiekėją.</text:span><text:span text:style-name="T275">“<text:s/></text:span></text:p>
      <text:p text:style-name="P276"><text:span text:style-name="T277">1.19</text:span><text:span text:style-name="T278">. Papildau 146</text:span><text:span text:style-name="T279">1<text:s/></text:span><text:span text:style-name="T280">punktu:</text:span></text:p>
      <text:p text:style-name="P281"><text:span text:style-name="T282">„</text:span><text:span text:style-name="T283">146</text:span><text:span text:style-name="T284">1</text:span><text:span text:style-name="T285">.<text:s/></text:span><text:span text:style-name="T286">Taisyklėse nurodytais atvejais už elektros energijos persiuntimo ir (ar) tiekimo nutraukimą ar apribojimą bei atnaujinimą tiekėjas atsiskaito su operatoriumi kas mėnesį pagal operatoriaus išrašytą mokėjimo dokumentą. Tiekėjo dėl operatoriaus vykdyto elektros energijos persiuntimo ir (ar) tiekimo nutraukimo ar apribojimo bei jo atnaujinimo patirtas išlaidas tiekėjui padengia vartotojas.“</text:span></text:p>
      <text:p text:style-name="P287"><text:span text:style-name="T288">1.20</text:span><text:span text:style-name="T289">. Pakeičiu 3 priedą ir jį išdėstau nauja redakcija (pridedama).</text:span></text:p>
      <text:p text:style-name="P290"><text:span text:style-name="T291">2</text:span><text:span text:style-name="T292">.<text:s/></text:span><text:span text:style-name="T293">N u s t a t a u</text:span><text:span text:style-name="T294">, kad šio įsakymo 1.8 – 1.19 papunkčiai įsigalioja 2021 m. kovo 1 d. <text:s/></text:span></text:p>
      <text:p text:style-name="P295"/>
      <text:p text:style-name="P296"/>
      <text:p text:style-name="P297"/>
      <text:p text:style-name="P298">Energetikos ministras<text:tab/>Dainius Kreivys</text:p>
      <text:p text:style-name="Normal"/>
      <text:soft-page-break/>
      <text:p text:style-name="P299">Elektros energijos tiekimo ir naudojimo<text:s/></text:p>
      <text:p text:style-name="P304">taisyklių<text:s/>3<text:s/>priedas</text:p>
      <text:p text:style-name="P305"/>
      <text:p text:style-name="P306"><text:span text:style-name="T307">(Akto formos pavyzdys)</text:span></text:p>
      <text:p text:style-name="P308"/>
      <text:p text:style-name="P309"><text:span text:style-name="T310">ATSISKAITYMO UŽ SUVARTOTĄ ELEKTROS</text:span><text:span text:style-name="T311"><text:s/>ENERGIJĄ (SUTRIKUS APSKAITOS PRIETAISŲ VEIKIMUI) AKTAS <text:s/>Nr. ________</text:span></text:p>
      <text:p text:style-name="P312"/>
      <text:p text:style-name="P313"><text:span text:style-name="T314">___________________</text:span></text:p>
      <text:p text:style-name="P315">(data)</text:p>
      <text:p text:style-name="P316">___________________</text:p>
      <text:p text:style-name="P317">(vieta)</text:p>
      <text:p text:style-name="P318">Šis aktas surašytas<text:s/><text:tab/></text:p>
      <text:p text:style-name="P319"><text:tab/></text:p>
      <text:p text:style-name="P320">(elektros energijos vartotojo (objekto) pavadinimas ir adresas)</text:p>
      <text:p text:style-name="P321"/>
      <text:p text:style-name="P322"><text:span text:style-name="T323">Vartotojui suteiktas kodas:</text:span><text:span text:style-name="T324"><text:s/>_______________________________</text:span></text:p>
      <text:p text:style-name="P325"/>
      <text:p text:style-name="P326"><text:span text:style-name="T327">Vartotojas dalyvauja / nedalyvauja:</text:span><text:s/><text:span text:style-name="T328">_______________________________</text:span></text:p>
      <text:p text:style-name="P329"><text:span text:style-name="T330">(reikalinga pabraukti)</text:span></text:p>
      <text:p text:style-name="P331"/>
      <text:p text:style-name="P332">Dalyvaujant<text:s/><text:tab/></text:p>
      <text:p text:style-name="P333">(vartotojo (jo atstovo): fizinio asmens vardas, pavardė, adresas; juridinio asmens pavadinimas, juridinio asmens kodas, juridinio asmens atstovo vardas, pavardė, pareigos)</text:p>
      <text:p text:style-name="P334"/>
      <text:p text:style-name="P335">Elektros apskaitos prietaisa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ipas<text:s/></text:p>
          </table:table-cell>
          <table:table-cell table:style-name="TableCell345">
            <text:p text:style-name="P346">Nr.</text:p>
          </table:table-cell>
          <table:table-cell table:style-name="TableCell347">
            <text:p text:style-name="P348">Įtampa, V</text:p>
          </table:table-cell>
          <table:table-cell table:style-name="TableCell349">
            <text:p text:style-name="P350">Srovė, A</text:p>
          </table:table-cell>
          <table:table-cell table:style-name="TableCell351">
            <text:p text:style-name="P352">EAP įrengimo vieta</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Rodmenys:<text: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1</text:p>
          </table:table-cell>
          <table:table-cell table:style-name="TableCell376">
            <text:p text:style-name="P377">T2 arba D</text:p>
          </table:table-cell>
          <table:table-cell table:style-name="TableCell378">
            <text:p text:style-name="P379">T3</text:p>
          </table:table-cell>
          <table:table-cell table:style-name="TableCell380">
            <text:p text:style-name="P381">T4 arba N</text:p>
          </table:table-cell>
          <table:table-cell table:style-name="TableCell382">
            <text:p text:style-name="P383">(Q+)</text:p>
          </table:table-cell>
          <table:table-cell table:style-name="TableCell384">
            <text:p text:style-name="P385">(Q-)</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
      <text:p text:style-name="P401">Elektros apskaitos prietaisų veikimo sutrikimo priežastys ir būklė:<text:tab/></text:p>
      <text:p text:style-name="P402"><text:tab/></text:p>
      <text:p text:style-name="P403">(trumpas gedimo aprašymas)</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text:span text:style-name="T417">Elektros apskaitos prietaisų veikimo sutrikimo metu</text:span></text:p>
          </table:table-cell>
          <table:table-cell table:style-name="TableCell418">
            <text:p text:style-name="P419"/>
            <text:p text:style-name="P420"><text:span text:style-name="T421">Pažymėti</text:span></text:p>
          </table:table-cell>
          <table:table-cell table:style-name="TableCell422" table:number-columns-spanned="3">
            <text:p text:style-name="P423"/>
            <text:p text:style-name="P424"><text:span text:style-name="T425">Suderintas informacijos pateikimo būdas</text:span></text:p>
          </table:table-cell>
          <table:covered-table-cell/>
          <table:covered-table-cell/>
          <table:table-cell table:style-name="TableCell426">
            <text:p text:style-name="P427"/>
            <text:p text:style-name="P428"><text:span text:style-name="T429">Pažymėti</text:span></text:p>
          </table:table-cell>
        </table:table-row>
        <table:table-row table:style-name="TableRow430">
          <table:table-cell table:style-name="TableCell431">
            <text:p text:style-name="P432"/>
            <text:p text:style-name="P433"><text:span text:style-name="T434">1. Elektros energija neapskaityta</text:span></text:p>
          </table:table-cell>
          <table:table-cell table:style-name="TableCell435">
            <text:p text:style-name="P436"/>
            <text:p text:style-name="P437"/>
          </table:table-cell>
          <table:table-cell table:style-name="TableCell438" table:number-columns-spanned="3">
            <text:p text:style-name="P439"/>
            <text:p text:style-name="P440">1. Elektroniniu paštu</text:p>
          </table:table-cell>
          <table:covered-table-cell/>
          <table:covered-table-cell/>
          <table:table-cell table:style-name="TableCell441">
            <text:p text:style-name="P442"/>
            <text:p text:style-name="P443"/>
          </table:table-cell>
        </table:table-row>
        <table:table-row table:style-name="TableRow444">
          <table:table-cell table:style-name="TableCell445">
            <text:p text:style-name="P446"/>
            <text:p text:style-name="P447"><text:span text:style-name="T448">2. Elektros energija apskaityta netiksliai</text:span></text:p>
          </table:table-cell>
          <table:table-cell table:style-name="TableCell449">
            <text:p text:style-name="P450"/>
            <text:p text:style-name="P451"/>
          </table:table-cell>
          <table:table-cell table:style-name="TableCell452" table:number-columns-spanned="3">
            <text:p text:style-name="P453"/>
            <text:p text:style-name="P454">2. Objekto adresu</text:p>
          </table: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text:span text:style-name="T462">3. Elektros energija apskaityta</text:span></text:p>
          </table:table-cell>
          <table:table-cell table:style-name="TableCell463">
            <text:p text:style-name="P464"/>
            <text:p text:style-name="P465"/>
          </table:table-cell>
          <table:table-cell table:style-name="TableCell466" table:number-columns-spanned="3">
            <text:p text:style-name="P467"/>
            <text:p text:style-name="P468"><text:span text:style-name="T469">3.<text:s/></text:span><text:span text:style-name="T470">Vartotojo adresu</text:span></text:p>
          </table:table-cell>
          <table:covered-table-cell/>
          <table:covered-table-cell/>
          <table:table-cell table:style-name="TableCell471">
            <text:p text:style-name="P472"/>
            <text:p text:style-name="P473"/>
          </table:table-cell>
        </table:table-row>
        <table:table-row table:style-name="TableRow474">
          <table:table-cell table:style-name="TableCell475">
            <text:p text:style-name="P476"/>
            <text:p text:style-name="P477">4. Elektros energija apskaityta ne pagal pasirinktą tarifo planą</text:p>
          </table:table-cell>
          <table:table-cell table:style-name="TableCell478">
            <text:p text:style-name="P479"/>
            <text:p text:style-name="P480"/>
          </table:table-cell>
          <table:table-cell table:style-name="TableCell481" table:number-columns-spanned="3">
            <text:p text:style-name="P482"/>
            <text:p text:style-name="P483">4. Kita (nurodyti pageidaujamą korespondencijos adresą)</text:p>
          </table:table-cell>
          <table:covered-table-cell/>
          <table:covered-table-cell/>
          <table:table-cell table:style-name="TableCell484">
            <text:p text:style-name="P485"/>
            <text:p text:style-name="P486"/>
          </table:table-cell>
        </table:table-row>
        <table:table-row table:style-name="TableRow487">
          <table:table-cell table:style-name="TableCell488">
            <text:p text:style-name="P489"/>
            <text:p text:style-name="P490"><text:span text:style-name="T491">5. Kita</text:span></text:p>
          </table:table-cell>
          <table:table-cell table:style-name="TableCell492">
            <text:p text:style-name="P493"/>
            <text:p text:style-name="P494"/>
          </table:table-cell>
          <table:table-cell table:style-name="TableCell495" table:number-columns-spanned="3">
            <text:p text:style-name="P496"/>
            <text:p text:style-name="P497"/>
          </table:table-cell>
          <table:covered-table-cell/>
          <table:covered-table-cell/>
          <table:table-cell table:style-name="TableCell498">
            <text:p text:style-name="P499"/>
            <text:p text:style-name="P500"/>
          </table:table-cell>
        </table:table-row>
        <table:table-row table:style-name="TableRow501">
          <table:table-cell table:style-name="TableCell502" table:number-columns-spanned="6">
            <text:p text:style-name="P503"><text:span text:style-name="T504">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
            <text:p text:style-name="P512">Aktą surašė:</text:p>
            <text:p text:style-name="P513"/>
          </table: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juridinio asmens įgaliotų asmenų, surašiusių (dalyvavusių surašant) aktą, pareigos, vardai, pavardės)</text:p>
          </table: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
      <text:p text:style-name="Normal"/>
      <text:p text:style-name="P527"><text:span text:style-name="T528">_______________</text:span>__</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0"><text:page-number text:fixed="false">2</text:page-number></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1-29T11:27:00Z</meta:creation-date>
    <dc:date>2021-01-29T11:27: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7" meta:paragraph-count="682" meta:word-count="2717" meta:character-count="19101" meta:row-count="1312" meta:non-whitespace-character-count="17066"/>
  </office:meta>
</office:document-meta>
</file>