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fo:line-height="150%" fo:text-indent="0.5909in">
        <style:tab-stops>
          <style:tab-stop style:type="left" style:position="0.9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fo:line-height="150%" fo:text-indent="0.5909in">
        <style:tab-stops>
          <style:tab-stop style:type="left" style:position="0.9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25in">
        <style:tab-stops>
          <style:tab-stop style:type="left" style:position="-0.0534in"/>
          <style:tab-stop style:type="center" style:position="2.043in"/>
          <style:tab-stop style:type="right" style:position="4.9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in"/>
          <style:tab-stop style:type="righ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in"/>
          <style:tab-stop style:type="righ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center" style:position="0.7875in"/>
          <style:tab-stop style:type="righ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left" style:position="5.5125in"/>
        </style:tab-stops>
      </style:paragraph-properties>
    </style:style>
    <style:style style:name="P48" style:parent-style-name="Normal" style:family="paragraph">
      <style:paragraph-properties fo:text-align="justify" fo:line-height="150%">
        <style:tab-stops>
          <style:tab-stop style:type="left" style:position="5.5125in"/>
        </style:tab-stops>
      </style:paragraph-properties>
    </style:style>
    <style:style style:name="P49" style:parent-style-name="Normal" style:family="paragraph">
      <style:paragraph-properties fo:text-align="justify" fo:line-height="150%">
        <style:tab-stops>
          <style:tab-stop style:type="left" style:position="5.5125in"/>
        </style:tab-stops>
      </style:paragraph-properties>
    </style:style>
    <style:style style:name="P50" style:parent-style-name="Normal" style:family="paragraph">
      <style:paragraph-properties fo:text-align="justify" fo:line-height="150%">
        <style:tab-stops>
          <style:tab-stop style:type="left" style:position="5.512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indent="3.7409in"/>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margin-left="4.3312in" fo:text-indent="-0.5902in">
        <style:tab-stops/>
      </style:paragraph-properties>
      <style:text-properties style:font-size-complex="12pt"/>
    </style:style>
    <style:style style:name="P57" style:parent-style-name="Normal" style:family="paragraph">
      <style:paragraph-properties fo:margin-left="4.3312in" fo:text-indent="-0.5902in">
        <style:tab-stops/>
      </style:paragraph-properties>
      <style:text-properties style:font-size-complex="12pt"/>
    </style:style>
    <style:style style:name="P58" style:parent-style-name="Normal" style:family="paragraph">
      <style:paragraph-properties fo:text-align="end" fo:margin-left="5.2173in" fo:text-indent="0.5909in">
        <style:tab-stops/>
      </style:paragraph-properties>
      <style:text-properties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indent="0.5909in"/>
      <style:text-properties fo:font-weight="bold" style:font-weight-asian="bold" style:font-size-complex="12pt"/>
    </style:style>
    <style:style style:name="P64" style:parent-style-name="Normal" style:family="paragraph">
      <style:paragraph-properties fo:text-align="center" fo:text-indent="0.59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left="0.25in" fo:text-indent="0.5909in">
        <style:tab-stops/>
      </style:paragraph-properties>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3937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909in" fo:text-indent="0.5909in">
        <style:tab-stops>
          <style:tab-stop style:type="left" style:position="-0.1972in"/>
        </style:tab-stops>
      </style:paragraph-properties>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fo:language="en" fo:country="U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text-properties fo:color="#000000"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P169" style:parent-style-name="Normal" style:family="paragraph">
      <style:paragraph-properties fo:text-align="justify"/>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style="italic" style:font-style-asian="italic" style:font-style-complex="italic"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tyle-complex="italic" fo:color="#000000" style:font-size-complex="12pt"/>
    </style:style>
    <style:style style:name="T176" style:parent-style-name="DefaultParagraphFont" style:family="text">
      <style:text-properties style:font-name-asian="Calibri" style:font-style-complex="italic" fo:color="#000000" style:font-size-complex="12pt"/>
    </style:style>
    <style:style style:name="T177" style:parent-style-name="DefaultParagraphFont" style:family="text">
      <style:text-properties style:font-name-asian="Calibri" fo:font-style="italic" style:font-style-asian="italic" style:font-style-complex="italic"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font-style="italic" style:font-style-asian="italic" style:font-style-complex="italic"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style="italic" style:font-style-asian="italic" style:font-style-complex="italic"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font-style="italic" style:font-style-asian="italic" style:font-style-complex="italic"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style="italic" style:font-style-asian="italic" style:font-style-complex="italic"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style="italic" style:font-style-asian="italic" style:font-style-complex="italic"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font-style="italic" style:font-style-asian="italic" style:font-style-complex="italic"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font-style="italic" style:font-style-asian="italic" style:font-style-complex="italic"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style="italic" style:font-style-asian="italic" style:font-style-complex="italic"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font-style="italic" style:font-style-asian="italic" style:font-style-complex="italic"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style="italic" style:font-style-asian="italic" style:font-style-complex="italic"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font-style="italic" style:font-style-asian="italic" style:font-style-complex="italic"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font-style="italic" style:font-style-asian="italic" style:font-style-complex="italic"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font-style="italic" style:font-style-asian="italic" style:font-style-complex="italic" fo:color="#000000" style:font-size-complex="12pt"/>
    </style:style>
    <style:style style:name="T236" style:parent-style-name="DefaultParagraphFont" style:family="text">
      <style:text-properties style:font-name-asian="Calibri" fo:font-style="italic" style:font-style-asian="italic" style:font-style-complex="italic"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weight-complex="bold" fo:color="#000000" style:font-size-complex="12pt"/>
    </style:style>
    <style:style style:name="P246" style:parent-style-name="Normal" style:family="paragraph">
      <style:text-properties style:font-name-asian="Calibri"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fo:language="en" fo:country="US"/>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style="italic" style:font-style-asian="italic" style:font-style-complex="italic" fo:color="#000000" style:font-size-complex="12pt"/>
    </style:style>
    <style:style style:name="T259" style:parent-style-name="DefaultParagraphFont" style:family="text">
      <style:text-properties style:font-name-asian="Calibri" fo:font-style="italic" style:font-style-asian="italic"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font-style="italic" style:font-style-asian="italic" style:font-style-complex="italic"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fo:language="en" fo:country="US"/>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style:tab-stops>
          <style:tab-stop style:type="left" style:position="0.3937in"/>
        </style:tab-stops>
      </style:paragraph-properties>
    </style:style>
    <style:style style:name="P277" style:parent-style-name="Normal" style:family="paragraph">
      <style:paragraph-properties fo:text-align="center">
        <style:tab-stops>
          <style:tab-stop style:type="left" style:position="0.393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margin-left="0.5909in" fo:text-indent="0.5909in">
        <style:tab-stops>
          <style:tab-stop style:type="left" style:position="-0.1972in"/>
        </style:tab-stops>
      </style:paragraph-properties>
      <style:text-properties style:font-size-complex="12pt"/>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311" style:parent-style-name="Normal" style:family="paragraph">
      <style:paragraph-properties fo:text-align="justify" fo:text-indent="0.5909in">
        <style:tab-stops>
          <style:tab-stop style:type="left" style:position="0.3937in"/>
        </style:tab-stops>
      </style:paragraph-properties>
    </style:style>
    <style:style style:name="P312" style:parent-style-name="Normal" style:family="paragraph">
      <style:paragraph-properties fo:text-align="center" fo:text-indent="0.5909in">
        <style:tab-stops>
          <style:tab-stop style:type="left" style:position="0.393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909in">
        <style:tab-stops>
          <style:tab-stop style:type="left" style:position="0.3937in"/>
        </style:tab-stops>
      </style:paragraph-properties>
      <style:text-properties fo:font-weight="bold" style:font-weight-asian="bold" style:font-size-complex="12pt"/>
    </style:style>
    <style:style style:name="P317" style:parent-style-name="Normal" style:family="paragraph">
      <style:paragraph-properties fo:text-align="justify" fo:text-indent="0.5909in">
        <style:tab-stops>
          <style:tab-stop style:type="left" style:position="0.3937in"/>
        </style:tab-stops>
      </style:paragraph-properties>
    </style:style>
    <style:style style:name="T318" style:parent-style-name="DefaultParagraphFont" style:family="text">
      <style:text-properties fo:color="#000000" style:font-size-complex="12pt" fo:language="en" fo:country="US"/>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393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393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393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393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n" fo:country="US"/>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fo:font-style="italic" style:font-style-asian="italic" style:font-style-complex="italic" fo:color="#000000" style:font-size-complex="12pt"/>
    </style:style>
    <style:style style:name="P354" style:parent-style-name="Normal" style:family="paragraph">
      <style:paragraph-properties fo:text-align="justify" fo:text-indent="0.5909in">
        <style:tab-stops>
          <style:tab-stop style:type="left" style:position="0.393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5909in">
        <style:tab-stops>
          <style:tab-stop style:type="left" style:position="0.3937in"/>
          <style:tab-stop style:type="left" style:position="1.0833in"/>
          <style:tab-stop style:type="left" style:position="1.1812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5909in"/>
          <style:tab-stop style:type="left" style:position="0.9847in"/>
        </style:tab-stops>
      </style:paragraph-properties>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909in"/>
      <style:text-properties style:font-name-asian="Calibri"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5909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9236in" svg:height="0.61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DĖL INFORMACIJOS VIEŠINIMO CENTRINĖJE VIEŠŲJŲ PIRKIMŲ INFORMACINĖJE SISTEMOJE TVARKOS APRAŠO PATVIRTINIMO</text:p>
      <text:p text:style-name="P13"/>
      <text:p text:style-name="P14"><text:span text:style-name="T15">201</text:span><text:span text:style-name="T16">5</text:span><text:span text:style-name="T17"><text:s/>m. gruodžio 31 d. Nr. 1S-222</text:span></text:p>
      <text:p text:style-name="P18">Vilnius</text:p>
      <text:p text:style-name="P19"/>
      <text:p text:style-name="P20"/>
      <text:p text:style-name="P21"><text:span text:style-name="T22">Vadovaudamasi Lietuvos Respublikos viešųjų pirkimų įstatymo 8</text:span><text:span text:style-name="T23">2<text:s/></text:span><text:span text:style-name="T24">straipsnio<text:s/></text:span><text:span text:style-name="T25">1 dalies 1 punktu</text:span><text:span text:style-name="T26">:</text:span></text:p>
      <text:p text:style-name="P27"><text:span text:style-name="T28">1</text:span><text:span text:style-name="T29">.</text:span><text:span text:style-name="T30"><text:tab/>T v i r t i n u Informacijos viešinimo Centrinėje viešųjų pirkimų informacinėje sistemoje tvarkos aprašą (pridedama).</text:span></text:p>
      <text:p text:style-name="P31"><text:span text:style-name="T32">2</text:span><text:span text:style-name="T33">.</text:span><text:span text:style-name="T34"><text:tab/>P r i p a ž į s t u netekusiais galios:</text:span></text:p>
      <text:p text:style-name="P35"><text:span text:style-name="T36">2.1</text:span><text:span text:style-name="T37">.</text:span><text:span text:style-name="T38"><text:tab/>Viešųjų pirkimų tarnybos direktoriaus 2008 m. rugsėjo 4 d. įsakymą 1S-83 „Dėl Supaprastintų viešųjų pirkimų taisyklių skelbimo Centrinėje viešųjų pirkimų informacinėje sistemoje tvarkos aprašo patvirtinimo“;<text:s/></text:span></text:p>
      <text:p text:style-name="P39"><text:span text:style-name="T40">2.2</text:span><text:span text:style-name="T41">.</text:span><text:span text:style-name="T42"><text:tab/>Viešųjų pirkimų tarnybos direktoriaus 2009 m. gegužės 15 d. įsakymą Nr. 1S-49 „Dėl Informacijos apie planuojamus vykdyti viešuosius pirkimus skelbimo Centrinėje viešųjų pirkimų informacinėje sistemoje tvarkos aprašo patvirtinimo“;</text:span></text:p>
      <text:p text:style-name="P43"><text:span text:style-name="T44">2.3</text:span><text:span text:style-name="T45">.</text:span><text:span text:style-name="T46"><text:tab/>Viešųjų pirkimų tarnybos direktoriaus 2014 m. spalio 30 d. įsakymą Nr. 1S-199 „Dėl Laimėjusių dalyvių pasiūlymų ir viešojo pirkimo sutarčių bei jų pakeitimų viešinimo Centrinėje viešųjų pirkimų informacinėje sistemoje tvarkos aprašo patvirtinimo“.</text:span></text:p>
      <text:p text:style-name="P47"/>
      <text:p text:style-name="P48"/>
      <text:p text:style-name="P49"/>
      <text:p text:style-name="P50"><text:span text:style-name="T51">Direktorė</text:span><text:span text:style-name="T52"><text:tab/></text:span><text:span text:style-name="T53">Diana Vilytė</text:span></text:p>
      <text:p text:style-name="P54"/>
      <text:soft-page-break/>
      <text:p text:style-name="P55">PATVIRTINTA</text:p>
      <text:p text:style-name="P56">Viešųjų pirkimų tarnybos direktoriaus</text:p>
      <text:p text:style-name="P57">2015 m. gruodžio 31 d. įsakymu Nr. 1S-222</text:p>
      <text:p text:style-name="P58"/>
      <text:p text:style-name="P59"/>
      <text:p text:style-name="P60"/>
      <text:p text:style-name="P61"><text:span text:style-name="T62">INFORMACIJOS VIEŠINIMO CENTRINĖJE VIEŠŲJŲ PIRKIMŲ INFORMACINĖJE SISTEMOJE TVARKOS APRAŠAS</text:span></text:p>
      <text:p text:style-name="P63"/>
      <text:p text:style-name="P64"><text:span text:style-name="T65">I</text:span><text:span text:style-name="T66">.  </text:span><text:span text:style-name="T67">BENDROSIOS NUOSTATOS</text:span></text:p>
      <text:p text:style-name="P68"/>
      <text:p text:style-name="P69"><text:span text:style-name="T70">1</text:span><text:span text:style-name="T71">. Informacijos viešinimo Centrinėje viešųjų pirkimų informacinėje sistemoje tvarkos aprašas (toliau – Tvarkos aprašas) reglamentuoja:</text:span></text:p>
      <text:p text:style-name="P72"><text:span text:style-name="T73">1.1</text:span><text:span text:style-name="T74">.<text:s/></text:span><text:span text:style-name="T75">perkančiųjų organizacijų</text:span><text:span text:style-name="T76"><text:s/></text:span><text:span text:style-name="T77">patvirtintų supaprastintų viešųjų pirkimų taisyklių ir jas patvirtinančių dokumentų (toliau – Taisyklės), taip pat jų papildymų, pakeitimų, pripažinimo netekusiomis galios (toliau – Taisyklių pakeitimai) paskelbimo Centrinėje viešųjų pirkimų informacinėje sistemoje (toliau – CVP IS) tvarką;</text:span></text:p>
      <text:p text:style-name="P78"><text:span text:style-name="T79">1.2</text:span><text:span text:style-name="T80">.<text:s/></text:span><text:span text:style-name="T81">perkančiosios organizacijos planuojamų vykdyti viešųjų pirkimų (toliau – pirkimai) bei pirkimų, nustatytų Lietuvos Respublikos viešųjų pirkimų įstatymo (toliau – Viešųjų pirkimų įstatymas) 10 straipsnio 5 dalimi (toliau – vidaus sandoriai), suvestinės (toliau - Suvestinė) ir jos pakeitimų paskelbimo tvarką;</text:span></text:p>
      <text:p text:style-name="P82"><text:span text:style-name="T83">1.3</text:span><text:span text:style-name="T84">. perkančiųjų organizacijų pirkimų techninių specifikacijų projektų (toliau - Techninių specifikacijų projektai) paskelbimo CVP IS ir dėl Techninių specifikacijų projektų gautų pastabų ir pasiūlymų nagrinėjimo tvarką;</text:span></text:p>
      <text:p text:style-name="P85"><text:span text:style-name="T86">1.4</text:span><text:span text:style-name="T87">. laimėjusių dalyvių pasiūlymų, sudarytų viešojo pirkimo – pardavimo sutarčių bei preliminariųjų sutarčių (toliau – pirkimo sutartis) ir pirkimo sutarčių sąlygų pakeitimų viešinimo CVP IS tvarką;</text:span></text:p>
      <text:p text:style-name="P88"><text:span text:style-name="T89">1.5</text:span><text:span text:style-name="T90">.<text:s/></text:span><text:span text:style-name="T91">pirkimo sutarties neįvykdžiusių ar netinkamai ją įvykdžiusių tiekėjų sąrašų (toliau – Nepatikimų tiekėjų sąrašai) paskelbimo CVP IS tvarką.<text:s/></text:span></text:p>
      <text:p text:style-name="P92"><text:span text:style-name="T93">2</text:span><text:span text:style-name="T94">. Perkančiosios organizacijos neprivalo CVP IS skelbti Suvestinės ir Techninės specifikacijos projekto, atliekant mažos vertės pirkimus ir Viešųjų pirkimų įstatymo 85 straipsnio 6 dalyje nurodytus supaprastintus pirkimus.</text:span></text:p>
      <text:p text:style-name="P95"><text:span text:style-name="T96">3</text:span><text:span text:style-name="T97">. Šio Tvarkos aprašo nuostatos netaikomos dėl:<text:s/></text:span></text:p>
      <text:p text:style-name="P98"><text:span text:style-name="T99">3.1</text:span><text:span text:style-name="T100">. Suvestinės ir Techninės specifikacijos projekto, kai pirkimus atlieka Liet</text:span><text:span text:style-name="T101">uvos Respublikos diplomatinės atstovybės, konsulinės įstaigoms užsienyje ir Lietuvos Respublikos atstovybės prie tarptautinių organizacijų;</text:span></text:p>
      <text:p text:style-name="P102"><text:span text:style-name="T103">3.2</text:span><text:span text:style-name="T104">. Taisyklių, Taisyklių pakeitimų, laimėjusių dalyvių pasiūlymų ir pirkimo sutarčių bei Nepatikimų tiekėjų sąrašų, kai<text:s/></text:span><text:span text:style-name="T105">supaprastintus pirkimus atlieka Liet</text:span><text:span text:style-name="T106">uvos Respublikos diplomatinės atstovybės, konsulinės įstaigos užsienyje ir Lietuvos Respublikos atstovybės prie tarptautinių organizacijų.</text:span><text:span text:style-name="T107"><text:s/></text:span></text:p>
      <text:p text:style-name="P108"><text:span text:style-name="T109">4</text:span><text:span text:style-name="T110">. <text:s/>Šiame Tvarkos apraše vartojamos sąvokos atitinka Viešųjų pirkimų įstatyme vartojamas sąvokas.</text:span></text:p>
      <text:p text:style-name="P111"/>
      <text:p text:style-name="P112"><text:span text:style-name="T113">II</text:span><text:span text:style-name="T114">.<text:s/></text:span><text:span text:style-name="T115">INFORMACIJOS CENTRINĖJE VIEŠŲJŲ PIRKIMŲ SISTEMOJE PASKELBIMAS</text:span></text:p>
      <text:p text:style-name="P116"/>
      <text:p text:style-name="P117"><text:span text:style-name="T118">5</text:span><text:span text:style-name="T119">. Perkančioji organizacija šiame Tvarkos apraše nurodytą informaciją ir dokumentus skelbia naudodamasi CVP IS priemonėmis.</text:span></text:p>
      <text:p text:style-name="P120"><text:span text:style-name="T121">6</text:span><text:span text:style-name="T122">.<text:s/></text:span><text:span text:style-name="T123">Informaciją ir</text:span><text:span text:style-name="T124"><text:s/>dokumentus turi teisę skelbti tik CVP IS registruotos perkančiosios organizacijos naudotojas.</text:span></text:p>
      <text:p text:style-name="P125"><text:span text:style-name="T126">7</text:span><text:span text:style-name="T127">. Perkančioji organizacija Taisykles ir jų pakeitimus, Suvestinę ir<text:s/></text:span><text:span text:style-name="T128">Techninių specifikacijų projektus</text:span><text:span text:style-name="T129"><text:s/>papildomai skelbia perkančiosios organizacijos tinklalapyje, jeigu toks yra, užtikrindama, kad informacijos turinys visur būtų tapatus.<text:s/></text:span><text:span text:style-name="T130">Nesant galimybių šios informacijos paskelbti CVP IS ir<text:s/></text:span><text:soft-page-break/><text:span text:style-name="T131">papildomai savo tinklalapyje, jei toks yra, perkančioji organizacija sudaro kitas galimybes susipažinti su šia informacija.</text:span></text:p>
      <text:p text:style-name="P132"><text:span text:style-name="T133">8</text:span><text:span text:style-name="T134">. Elektroninėmis priemonėmis pateikti dokumentai turi būti suderinti su visuotinai naudojamomis informacinėmis ir ryšių technologijos priemonėmis, skelbiama informacija ir dokumentai turi būti prieinama ją priimti ir naudoti.</text:span></text:p>
      <text:p text:style-name="P135"><text:span text:style-name="T136">9</text:span><text:span text:style-name="T137">. Už CVP IS paskelbtos informacijos turinio teisingumą, taip pat už šios informacijos turinio atitiktį Viešųjų pirkimų įstatymo, kitų teisės aktų reikalavimams atsako perkančioji organizacija.<text:s/></text:span></text:p>
      <text:p text:style-name="P138"><text:span text:style-name="T139">10</text:span><text:span text:style-name="T140">. Perkančiajai organizacijai skelbiant CVP IS informaciją, Viešųjų pirkimų tarnyba netikrina informacijos turinio atitikimo viešuosius pirkimus reglamentuojantiems teisės aktams ir neatlieka jokio šios informacijos turinio tikslinimo ar taisymo. Tačiau tai iš Viešųjų pirkimų tarnybos neatima teisės pareikšti pastabas perkančiajai organizacijai dėl CVP IS paskelbtos informacijos turinio atitikties Viešųjų pirkimų įstatymo, kitų teisės aktų reikalavimams.<text:s/></text:span></text:p>
      <text:p text:style-name="Normal"/>
      <text:p text:style-name="P141"><text:span text:style-name="T142">11</text:span><text:span text:style-name="T143">. Viešinant laimėjusio dalyvio pasiūlymą, sudarytas pirkimo sutartis ir jų sąlygų pakeitimus, Viešųjų pirkimų tarnyba netikrina, ar viešinamuose dokumentuose nėra informacijos, kurios atskleidimas prieštarautų teisės aktams arba teisėtiems tiekėjų interesams, arba trukdytų laisvai konkuruoti tarpusavyje, taip pat informacijos, kurios konfidencialumą nurodė tiekėjas. Tačiau tai iš Viešųjų pirkimų tarnybos neatima teisės pareikšti pastabas perkančiajai organizacijai dėl paskelbtų laimėjusių dalyvių pasiūlymų, sudarytų pirkimo sutarčių ir jų pakeitimų atitikties Viešųjų pirkimų įstatymo ir kitų teisės aktų reikalavimams.</text:span></text:p>
      <text:p text:style-name="Normal"/>
      <text:p text:style-name="P144"><text:span text:style-name="T145">12</text:span><text:span text:style-name="T146">.<text:s/></text:span><text:span text:style-name="T147">Taisyklių ir Taisyklių pakeitimų,<text:s/></text:span><text:span text:style-name="T148">Suvestinės, taip pat Techninių specifikacijų projektų,<text:s/></text:span><text:span text:style-name="T149">paskelbimo diena</text:span><text:span text:style-name="T150"><text:s/>yra paskelbimo CVP IS data.<text:s/></text:span></text:p>
      <text:p text:style-name="P151"/>
      <text:p text:style-name="P152"/>
      <text:p text:style-name="P153"><text:span text:style-name="T154">III</text:span><text:span text:style-name="T155">.<text:s/></text:span><text:span text:style-name="T156">TAISYKLIŲ IR JŲ PAKEITIMŲ PASKELBIMAS</text:span></text:p>
      <text:p text:style-name="P157"/>
      <text:p text:style-name="P158"><text:span text:style-name="T159">13</text:span><text:span text:style-name="T160">. Perkančioji organizacija CVP IS Taisykles ir Taisyklių pakeitimus skelbia ne vėliau kaip per 3 darbo dienas.<text:s/></text:span></text:p>
      <text:p text:style-name="P161"><text:span text:style-name="T162">14</text:span><text:span text:style-name="T163">. Skelbdama Taisyklių pakeitimus, perkančioji organizacija kartu skelbia ir aktualią Taisyklių redakciją.<text:s/></text:span></text:p>
      <text:p text:style-name="P164"/>
      <text:p text:style-name="P165"><text:span text:style-name="T166">IV</text:span><text:span text:style-name="T167">.<text:s/></text:span><text:span text:style-name="T168">SUVESTINĖS INFORMACIJA IR PASKELBIMAS</text:span></text:p>
      <text:p text:style-name="P169"/>
      <text:p text:style-name="P170"><text:span text:style-name="T171">15</text:span><text:span text:style-name="T172">. Perkančioji organizacija Suvestinę apie visus pirkimus (išskyrus mažos vertės pirkimus ir Viešųjų pirkimų įstatymo 85 straipsnio 6 dalyje nurodytus supaprastintus pirkimus) bei vidaus sandorius skelbia kasmet, ne vėliau kaip iki kovo 15 dienos.</text:span><text:span text:style-name="T173"><text:s/>/Organizacijai, tapusiai perkančiąja organizacija einamųjų biudžetinių metų laikotarpiu, rekomenduojama Suvestinę skelbti likusiam biudžetinių metų laikotarpiui./<text:s/></text:span></text:p>
      <text:p text:style-name="Normal"/>
      <text:p text:style-name="P174"><text:span text:style-name="T175">16</text:span><text:span text:style-name="T176">.</text:span><text:span text:style-name="T177"><text:s/></text:span><text:span text:style-name="T178">Atsiradus poreikiui patikslinti einamaisiais biudžetiniais metais planuojamų vykdyti pirkimų ir vidaus sandorių planus, Suvestinės pakeitimus paskelbtoje Suvestinėje perkančioji organizacija skelbia nedelsdama. Informacija apie konkretų pirkimą ar vidaus sandorį Suvestinėje tikslinama iki šio pirkimo ar vidaus sandorio pradžios. Technines ar gramatines klaidas paskelbtoje Suvestinėje perkančioji organizacija gali taisyti visais atvejais, tačiau ji turi užtikrinti, kad šie pakeitimai nepakeis pateiktos informacijos turinio. Ankstesniais metais paskelbtos Suvestinės iš CVP IS negali būti pašalinamos.<text:s/></text:span><text:span text:style-name="T179">/Suvestinė einamiesiems biudžetiniams metams rengiama naujai, o ne keičiant praėjusių metų Suvestinės duomenis./<text:s/></text:span></text:p>
      <text:p text:style-name="Normal"/>
      <text:p text:style-name="P180"><text:span text:style-name="T181">17</text:span><text:span text:style-name="T182">. Paskelbtos Suvestinės nereikia keisti, jeigu dėl perkančiosios organizacijos nenumatytų aplinkybių iškyla poreikis ypač skubiai vykdyti Suvestinėje nenurodytą pirkimą arba, kai konkretaus pirkimo metu keičiasi informacija, kuri apie šį pirkimą nurodyta Suvestinėje.<text:s/></text:span></text:p>
      <text:p text:style-name="Normal"/>
      <text:p text:style-name="P183"><text:span text:style-name="T184">18</text:span><text:span text:style-name="T185">. Suvestinėje nurodoma:<text:s/></text:span></text:p>
      <text:p text:style-name="P186"><text:span text:style-name="T187">18.1</text:span><text:span text:style-name="T188">. perkančiosios organizacijos pavadinimas, adresas ir kontaktiniai duomenys;<text:s/></text:span><text:span text:style-name="T189">/CVP IS šių duomenų įvesti nereikia - CVP IS juos patalpina automatiškai./<text:s/></text:span></text:p>
      <text:p text:style-name="Normal"/>
      <text:p text:style-name="P190"><text:span text:style-name="T191">18.2</text:span><text:span text:style-name="T192">. pirkimo objekto pavadinimas, rūšis (prekės, paslaugos ar darbai), kodas pagal Bendrąjį viešųjų pirkimų žodyną, patvirtintą Europos Parlamento ir Tarybos 2002 m. lapkričio 5 d. reglamentu (EB) Nr. 2195/2002 dėl bendro viešųjų pirkimų žodyno (OL<text:s/></text:span><text:span text:style-name="T193">2002 specialusis leidimas,<text:s/></text:span><text:span text:style-name="T194">6 skyrius, 5 tomas, p. 1) (su paskutiniais pakeitimais, padarytais Komisijos 2007 m. lapkričio 28 d.<text:s/></text:span></text:p>
      <text:p text:style-name="P195">reglamento (EB) Nr. 213/2008, iš dalies keičiančio Europos Parlamento ir Tarybos reglamentą (EB) Nr. 2195/2002 dėl bendro viešųjų pirkimų žodyno (CPV) ir Europos Parlamento ir Tarybos direktyvas 2004/17/EB ir 2004/18/EB dėl viešųjų pirkimų tvarkos, kad CPV būtų atnaujintas (OL 2008 L 74, p. 1), (toliau - BVPŽ), papildomi BVPŽ kodai, jeigu tokių yra, paslaugos kategorija;<text:s/></text:p>
      <text:p text:style-name="Normal"/>
      <text:p text:style-name="P196"><text:span text:style-name="T197">18.3</text:span><text:span text:style-name="T198">. numatomas kiekis ar apimtis;<text:s/></text:span><text:span text:style-name="T199">/Rekomenduojama nurodyti apimtį, numatant sumą eurais be pridėtinės vertės mokesčio. Jeigu neįmanoma nurodyti tikslios pirkimo apimties arba kiekio, rekomenduojama nurodyti preliminarius kiekius ar apimtis. Matavimo vienetai turi būti nurodomi tiksliai ir aiškiai, nustatant jų trumpinius, pavyzdžiui, numatomą apimtį eurais, nurodyti trumpinį „Eur“; numatomą kiekį tonomis, nurodyti trumpinį „t“./<text:s/></text:span></text:p>
      <text:p text:style-name="Normal"/>
      <text:p text:style-name="P200"><text:span text:style-name="T201">18.4</text:span><text:span text:style-name="T202">. ketinamos sudaryti pirkimo sutarties trukmė (su pratęsimais);<text:s/></text:span><text:span text:style-name="T203">/Numatoma sutarties trukmė nurodoma mėnesiais ir (ar) dienomis, arba numatoma sutarties pabaigos data./<text:s/></text:span></text:p>
      <text:p text:style-name="Normal"/>
      <text:p text:style-name="P204"><text:span text:style-name="T205">18.5</text:span><text:span text:style-name="T206">. numatoma pirkimo pradžia;<text:s/></text:span><text:span text:style-name="T207">/Lauke „Numatoma pradžios data“ nurodoma: metai, mėnuo, diena. Nežinant konkrečios pirkimo pradžios datos, lauke „Numatomas ketvirtis“ nurodomas ketvirtis. Lauke „Pastabos“ galima pateikti informaciją, kad bus atliekami nuolatiniai pirkimai metų laikotarpiu./<text:s/></text:span></text:p>
      <text:p text:style-name="Normal"/>
      <text:p text:style-name="P208"><text:span text:style-name="T209">18.6</text:span><text:span text:style-name="T210">. ar pirkimas bus atliekamas kaip vidaus sandoris;<text:s/></text:span><text:span text:style-name="T211">/Ši informacija pažymima lauke „Pirkimas bus atliekamas pagal VPĮ 10 str. 5 d.“. Šiuo atveju Tvarkos aprašo 18.7-18.12 punktuose nurodyta informacija Suvestinėje neteikiama./<text:s/></text:span></text:p>
      <text:p text:style-name="Normal"/>
      <text:p text:style-name="P212"><text:span text:style-name="T213">18.7</text:span><text:span text:style-name="T214">. ar pirkimas bus atliekamas įsigyjant iš Centrinės perkančiosios organizacijos arba per ją.<text:s/></text:span><text:span text:style-name="T215">/Ši informacija pažymima lauke „Pirkimas bus atliekamas pagal VPĮ 15 straipsnio nuostatas“. Šiuo atveju Tvarkos aprašo 18.6, 18.8-18.12 punktuose nurodyta informacija Suvestinėje neteikiama./<text:s/></text:span></text:p>
      <text:p text:style-name="Normal"/>
      <text:p text:style-name="P216"><text:span text:style-name="T217">18.8</text:span><text:span text:style-name="T218">. ar pirkimas bus elektroninis ir atliekamas CVP IS priemonėmis;<text:s/></text:span><text:span text:style-name="T219">/Ši informacija pažymima lauke „Pirkimas bus atliekamas CVP IS priemonėmis“./<text:s/></text:span></text:p>
      <text:p text:style-name="Normal"/>
      <text:p text:style-name="P220"><text:span text:style-name="T221">18.9</text:span><text:span text:style-name="T222">. ar pirkimas bus atliekamas pagal Viešųjų pirkimų įstatymo 13 straipsnio nuostatas;<text:s/></text:span><text:span text:style-name="T223">/Ši informacija pažymima lauke „Pirkimas bus atliekamas pagal VPĮ 13 straipsnio nuostatas“./<text:s/></text:span></text:p>
      <text:p text:style-name="Normal"/>
      <text:p text:style-name="P224"><text:span text:style-name="T225">18.10</text:span><text:span text:style-name="T226">. ar pirkimas bus atliekamas pagal Viešųjų pirkimų įstatymo 91 straipsnio nuostatas;<text:s/></text:span><text:span text:style-name="T227">/Ši informacija pažymima lauke „Pirkimas bus atliekamas pagal VPĮ 91 straipsnio nuostatas“./<text:s/></text:span></text:p>
      <text:p text:style-name="Normal"/>
      <text:p text:style-name="P228"><text:span text:style-name="T229">18.11</text:span><text:span text:style-name="T230">. ar pirkimui bus taikomi žaliesiems pirkimams Lietuvos Respublikos aplinkos ministerijos nustatyti aplinkos apsaugos kriterijai;<text:s/></text:span><text:span text:style-name="T231">/Ši informacija pažymima lauke „Pirkimui bus taikomi aplinkos apsaugos kriterijai“./<text:s/></text:span></text:p>
      <text:p text:style-name="Normal"/>
      <text:p text:style-name="P232"><text:span text:style-name="T233">18.12</text:span><text:span text:style-name="T234">. pirkimo būdas.<text:s/></text:span><text:span text:style-name="T235">/Jeigu iš CVP IS siūlomų pirkimo būdų perkančiajai organizacijai nė vienas netinka, lauke „Pirkimo būdo (procedūros) pavadinimas“ pasirenkama reikšmė „Kitas“<text:s/></text:span><text:soft-page-break/><text:span text:style-name="T236">ir žemiau atsidariusiame naujame laukelyje įrašomas pirkimo būdas. Atkreiptinas dėmesys, jog laukas „Pirkimo būdo (procedūros) pavadinimas“ atsiras tik tuomet, kai perkančioji organizacija užpildys lauką „Ypatumai“./<text:s/></text:span></text:p>
      <text:p text:style-name="P237"><text:span text:style-name="T238">19</text:span><text:span text:style-name="T239">. Jeigu perkančioji organizacija įgalioja kitą perkančiąją organizaciją atlikti pirkimo procedūras, informacija apie šį pirkimą nurodoma įgaliojusios perkančiosios organizacijos pirkimų plane ir Suvestinėje.<text:s/></text:span></text:p>
      <text:p text:style-name="P240"/>
      <text:p text:style-name="P241"><text:span text:style-name="T242">V</text:span><text:span text:style-name="T243">.<text:s/></text:span><text:span text:style-name="T244">TECHNINIŲ SPECIFIKACIJŲ PROJEKTŲ SKELBIMAS IR PASTABŲ BEI</text:span><text:span text:style-name="T245"><text:line-break/>PASIŪLYMŲ DĖL ŠIŲ PROJEKTŲ ĮVERTINIMAS</text:span></text:p>
      <text:p text:style-name="P246"/>
      <text:p text:style-name="P247"><text:span text:style-name="T248">20</text:span><text:span text:style-name="T249">. Techninių specifikacijų projektai, jų pakeitimai, patikslinimai bei papildymai skelbiami ne vėliau kaip 5 darbo dienos iki numatomo pirkimo pradžios. Paskelbtuose Techninių specifikacijų projektuose perkančioji organizacija gali taisyti technines ar gramatines klaidas, neatsižvelgdama į pirkimo pradžios momentą, jeigu šie taisymai neturės esminės įtakos pirkimo objektui ar tiekėjų suinteresuotumui.<text:s/></text:span></text:p>
      <text:p text:style-name="Normal"/>
      <text:p text:style-name="P250"><text:span text:style-name="T251">21</text:span><text:span text:style-name="T252">. Kai pirkimai vykdomi taikant dinaminę pirkimo sistemą, Techninių specifikacijų projektai gali būti skelbiami ne iki paskelbimo apie dinaminę pirkimo sistemą, o likus ne mažiau kaip 5 darbo dienoms iki pirmojo (taip pat, jei reikia, kiekvieno kito) konkretaus pirkimo pagal dinaminę pirkimo sistemą pradžios. Vykdydama pirkimus vadovaujantis Viešųjų pirkimų įstatymo 56 straipsnio 1 dalies 1, 2 ar 4 punktais</text:span><text:span text:style-name="T253">,<text:s/></text:span><text:span text:style-name="T254">73 straipsnio 1 dalies 1, 4 ar 5 punktais, 92 straipsnio 3 dalies 1-3 punktais, perkančioji organizacija turi teisę paskelbti Techninių specifikacijų projektus likus mažiau nei 5 darbo dienoms iki pirkimo pradžios.<text:s/></text:span></text:p>
      <text:p text:style-name="Normal"/>
      <text:p text:style-name="P255"><text:span text:style-name="T256">22</text:span><text:span text:style-name="T257">. Perkančioji organizacija nurodo terminą (datą ir laiką), iki kurio tiekėjai gali pateikti perkančiajai organizacijai savo pastabas ir pasiūlymus dėl paskelbtų Techninių specifikacijų projektų. Pastabas ir pasiūlymus dėl paskelbtų Techninių specifikacijų projektų gali teikti pavieniai tiekėjai, tiekėjų grupės, asociacijos ir kiti suinteresuoti asmenys.<text:s/></text:span><text:span text:style-name="T258">/Rekomenduojama perkančiajai organizacijai nustatyti, kad pasiūlymai ir pastabos, taip pat atsakymai į juos dėl paskelbtos Techninės specifikacijos projekto teikiami iki pirkimo pradžios, ne tik CVP IS susirašinėjimo priemonėmis, bet ir faksu, elektroniniu paštu ar kitais perkančiosios organizacijos nustatytais būdais, kadangi CVP IS susirašinėjimo priemonėmis teikti pastabas ir pasiūlymus gali tik CVP IS registruoti tiekėjai.<text:s/></text:span><text:span text:style-name="T259">Atkreipiamas dėmesys ir į tai, kad nurodydama paskelbimo datą ir laiką, perkančioji organizacija turi nurodyti laiką bent 30 min. į priekį nuo paskutinio jos atliekamo veiksmo CVP IS./</text:span></text:p>
      <text:p text:style-name="P260"><text:span text:style-name="T261">23</text:span><text:span text:style-name="T262">. Perkančioji organizacija, gavusi pastabas ir pasiūlymus dėl paskelbtų Techninių specifikacijų projektų, privalo juos išnagrinėti, įvertinti pateiktų pastabų ir pasiūlymų svarbą, atitiktį Viešųjų pirkimų įstatymo ir kitų teisės aktų reikalavimams ir nedelsdama raštu informuoti pastabas ir pasiūlymus pateikusius suinteresuotus bei kvietimą priėmusius asmenis apie savo sprendimą. Perkančioji organizacija informaciją apie gautas pastabas ir pasiūlymus (nenurodant iš ko buvo gautos pastabos ar pasiūlymai) bei priimtą sprendimą dėl pateiktų pastabų ir pasiūlymų skelbia tokiomis pačiomis priemonėmis, kaip ir <text:s/>atitinkamą Techninės specifikacijos projektą. Perkančioji organizacija sprendimą dėl pateiktų pastabų ir pasiūlymų turi priimti ne vėliau kaip iki pirkimo pradžios.<text:s/></text:span></text:p>
      <text:p text:style-name="P263"><text:span text:style-name="T264">24</text:span><text:span text:style-name="T265">. Perkančiajai organizacijai gavus pastabas ir pasiūlymus dėl Techninių specifikacijų projekto, perkančiosios organizacijos vadovas gali sudaryti komisiją jiems nagrinėti arba pavesti pastabų ir pasiūlymų nagrinėjimą sudarytai viešojo pirkimo komisijai. Vykdant supaprastintą pirkimą, kai perkančioji organizacija nusprendžia nesudaryti viešojo pirkimo komisijos, gautas pastabas ir pasiūlymus dėl Techninių specifikacijų projekto nagrinėja: perkančiosios organizacijos vadovo sudaryta pastabų ir pasiūlymų nagrinėjimo komisija arba valstybės tarnautojas ar darbuotojas, kuriam pavestas Techninių specifikacijų projekto pastabų ir pasiūlymų nagrinėjimas, arba valstybės tarnautojas ar darbuotojas, kuriam paskirta atlikti supaprastintą pirkimą.<text:s/></text:span></text:p>
      <text:p text:style-name="Normal"/>
      <text:p text:style-name="P266"><text:span text:style-name="T267">25</text:span><text:span text:style-name="T268">. Esant poreikiui, kai pirkimo objektas ypač sudėtingas, reikalaujantis specialių žinių, perkančioji organizacija pasiūlymams ir pastaboms įvertinti gali pasitelkti ekspertus. Apie tai perkančioji organizacija informuoja pastabas ar pasiūlymus pateikusius suinteresuotus asmenis.<text:s/></text:span></text:p>
      <text:p text:style-name="Normal"/>
      <text:p text:style-name="P269"><text:span text:style-name="T270">26</text:span><text:span text:style-name="T271">. Nusprendusi pritarti pastaboms ar pasiūlymams perkančioji organizacija gali, tačiau neprivalo paskelbti pakeistą Techninių specifikacijų projektą.<text:s/></text:span><text:span text:style-name="T272">/Rekomenduojama skelbti pakeistą Techninės specifikacijos projektą, kai jis keičiasi iš esmės arba pakeitimai gali turėti įtakos tiekėjų suinteresuotumui./<text:s/></text:span><text:span text:style-name="T273">Skelbti pakeistą Techninių specifikacijų projektą galima nesilaikant Tvarkos aprašo 21 punkte nustatyto<text:s/></text:span><text:span text:style-name="T274">5 darbo dien</text:span><text:span text:style-name="T275">ų iki numatomo pirkimo pradžios termino.</text:span></text:p>
      <text:p text:style-name="P276"/>
      <text:p text:style-name="P277"><text:span text:style-name="T278">VI</text:span><text:span text:style-name="T279">.<text:s/></text:span><text:span text:style-name="T280">LAIMĖJUSIŲ DALYVIŲ PASIŪLYMŲ, SUDARYTŲ PIRKIMO SUTARČIŲ</text:span><text:span text:style-name="T281"><text:line-break/>IR JŲ PAKEITIMŲ VIEŠINIMAS</text:span></text:p>
      <text:p text:style-name="P282"/>
      <text:p text:style-name="P283"><text:span text:style-name="T284">27</text:span><text:span text:style-name="T285">. Perkančioji organizacija laimėjusių dalyvių pasiūlymus, sudarytas pirkimo sutartis ir jų pakeitimus viešina CVP IS ne vėliau kaip per 10 dienų nuo pirkimo sutarties sudarymo. Jei perkančioji organizacija keičia sudarytos pirkimo sutarties sąlygas, šie pakeitimai turi būti paskelbti CVP IS ne vėliau kaip per 10 dienų nuo atitinkamų pakeitimų atlikimo.</text:span></text:p>
      <text:p text:style-name="P286"><text:span text:style-name="T287">28</text:span><text:span text:style-name="T288">. <text:s/>Laimėjusių dalyvių pasiūlymai, sudarytos pirkimo sutartys bei pirkimo sutarties sąlygų pakeitimai CVP IS neskelbiami, kai pirkimo sutartis ar jos sąlygų pakeitimai yra sudaromi žodžiu.</text:span></text:p>
      <text:p text:style-name="P289"><text:span text:style-name="T290">29</text:span><text:span text:style-name="T291">. Tais atvejais, kai nėra techninių galimybių informacijos atgaminti ar perskaityti, perkančioji organizacija gali atitinkamos dalies laimėjusio dalyvio pasiūlymo ar pirkimo sutarties (jos sąlygų pakeitimo) CVP IS neskelbti, tačiau turi užtikrinti, kad bus sudaryta galimybė kitais būdais susipažinti su nepaskelbtomis laimėjusio dalyvio pasiūlymo ar pirkimo sutarties (jos sąlygų pakeitimo) dalimis.</text:span></text:p>
      <text:p text:style-name="P292"><text:span text:style-name="T293">30</text:span><text:span text:style-name="T294">. <text:s/>Už CVP IS paviešintą informaciją, kurios atskleidimas prieštarauja teisės aktams arba teisėtiems tiekėjų interesams, arba trukdo laisvai konkuruoti tarpusavyje, taip pat už informacijos, kurios konfidencialumą nurodė tiekėjas, paviešinimą, yra atsakinga perkančioji organizacija.</text:span></text:p>
      <text:p text:style-name="P295"><text:span text:style-name="T296">31</text:span><text:span text:style-name="T297">. Siekiant užtikrinti, kad laimėjusių dalyvių pasiūlymuose esančios informacijos paskelbimas neprieštarautų teisės aktams arba teisėtiems tiekėjų interesams, arba netrukdytų laisvai konkuruoti tarpusavyje, perkančioji organizacija jau pirkimo dokumentuose galėtų nurodyti, kad tiekėjų pasiūlymai būtų teikiami aiškiai nurodant, kurios pasiūlymo dalys yra konfidencialios.</text:span></text:p>
      <text:p text:style-name="P298"><text:span text:style-name="T299">32</text:span><text:span text:style-name="T300">. <text:s/>Tais atvejais, kai laimėjusio dalyvio pasiūlyme nurodyta, kad visas pasiūlymas yra konfidencialus, perkančioji organizacija, atsižvelgdama į Viešųjų pirkimų įstatymo bei Lietuvos Respublikos civilinio kodekso nuostatas dėl informacijos konfidencialumo, turi kreiptis į laimėjusį dalyvį, prašydama nurodyti, kokia konkrečiai jo pasiūlymo dalis yra konfidenciali.</text:span></text:p>
      <text:p text:style-name="P301"><text:span text:style-name="T302">33</text:span><text:span text:style-name="T303">. Tais atvejais, kai perkančiajai organizacijai kyla abejonių, kad laimėjusio dalyvio pasiūlyme yra informacijos, kurios atskleidimas galėtų turėti neigiamos įtakos teisėtiems tiekėjų interesams bei pažeistų konfidencialios informacijos apsaugą, tačiau tiekėjas minėtos informacijos nenurodė kaip konfidencialios, perkančioji organizacija gali kreiptis į tiekėją, prašydama patvirtinti, kad visa jo pateikta informacija nėra konfidenciali.</text:span></text:p>
      <text:p text:style-name="P304"><text:span text:style-name="T305">34</text:span><text:span text:style-name="T306">. <text:s/>Tais atvejais, kai pirkimo sutartis buvo sudaryta iki 2015 m. sausio 1 d., naudodamasi CVP IS priemonėmis perkančioji organizacija viešina tik galiojančios pirkimo sutarties pakeitimus.</text:span></text:p>
      <text:p text:style-name="P307"><text:span text:style-name="T308">35</text:span><text:span text:style-name="T309">. Centralizuotų pirkimų atveju sudarytą preliminariąją sutartį viešina centrinė perkančioji organizacija, o pagrindines sutartis, sudarytas centralizuotai sudarytos preliminariosios sutarties pagrindu, viešina pagrindines sutartis sudaranti ir (ar) jas keičianti perkančioji organizacija.</text:span></text:p>
      <text:p text:style-name="P310"/>
      <text:p text:style-name="P311"/>
      <text:p text:style-name="P312"><text:span text:style-name="T313">VII</text:span><text:span text:style-name="T314">.<text:s/></text:span><text:span text:style-name="T315">PIRKIMO SUTARTIES NEĮVYKDŽIUSIŲ AR NETINKAMAI JĄ ĮVYKDŽIUSIŲ TIEKĖJŲ PASKELBIMAS</text:span></text:p>
      <text:p text:style-name="P316"/>
      <text:p text:style-name="P317"><text:span text:style-name="T318">36</text:span><text:span text:style-name="T319">. Perkan</text:span><text:span text:style-name="T320">čioji organizacija Nepatikimų tiekėjų sąrašus skelbia CVP IS ne vėliau kaip per<text:s/></text:span><text:span text:style-name="T321">10<text:s/></text:span><text:span text:style-name="T322">dienų nuo to momento, kai:</text:span></text:p>
      <text:p text:style-name="P323"><text:span text:style-name="T324">36.1</text:span><text:span text:style-name="T325">. pirkimo sutartis nutraukta dėl esminio pirkimo sutarties pažeidimo, jeigu tiekėjas įstatymų nustatyta tvarka nesikreipė į teismą, ginčydamas pirkimo sutarties nutraukimą dėl esminio pirkimo sutarties pažeidimo, - nuo Viešųjų pirkimų įstatymo 94 straipsnio 5 dalyje nurodyto termino pabaigos;</text:span></text:p>
      <text:p text:style-name="P326"><text:span text:style-name="T327">36.2</text:span><text:span text:style-name="T328">. priimtas teismo sprendimas, kuriuo tenkinami perkančiosios organizacijos reikalavimai pripažinti pirkimo sutarties neįvykdymą ar netinkamą įvykdymą esminiu ir atlyginti dėl to patirtus nuostolius, jeigu tiekėjas įstatymų nustatyta tvarka kreipėsi į teismą, ginčydamas pirkimo sutarties nutraukimą dėl esminio pirkimo sutarties pažeidimo, - nuo teismo sprendimo, kuriuo nustatoma, kad nėra pagrindo tenkinti tiekėjo reikalavimą, įsiteisėjimo dienos;</text:span></text:p>
      <text:p text:style-name="P329"><text:span text:style-name="T330">36.3</text:span><text:span text:style-name="T331">. priimtas teismo sprendimas, kuriuo tenkinami perkančiosios organizacijos reikalavimai pripažinti pirkimo sutarties neįvykdymą ar netinkamą įvykdymą esminiu ir atlyginti dėl to patirtus nuostolius,</text:span><text:span text:style-name="T332"><text:s/></text:span><text:span text:style-name="T333">nuo teismo sprendimo, kuriuo tenkinami perkančiosios organizacijos reikalavimai pripažinti pirkimo sutarties neįvykdymą ar netinkamą įvykdymą esminiu ir atlyginti dėl to patirtus nuostolius, įsiteisėjimo dienos.<text:s/></text:span></text:p>
      <text:p text:style-name="P334"><text:span text:style-name="T335">37</text:span><text:span text:style-name="T336">. Tiekėjas į Nepatikimų tiekėjų sąrašus įtraukiamas, esminiams pirkimo sutarties pažeidimams ir esminiu pripažintam pirkimo sutarčių neįvykdymui ar netinkamam įvykdymui atsiradus nuo<text:s/></text:span><text:span text:style-name="T337">2016 m. sausio 1 dienos.</text:span></text:p>
      <text:p text:style-name="P338"><text:span text:style-name="T339">38</text:span><text:span text:style-name="T340">. Perkančioji</text:span><text:span text:style-name="T341"><text:s/>organizacija, CVP IS paskelbusi Tvarkos aprašo<text:s/></text:span><text:span text:style-name="T342">39 punkte<text:s/></text:span><text:span text:style-name="T343">nurodytą informaciją, nedelsdama, tačiau ne vėliau kaip per<text:s/></text:span><text:span text:style-name="T344">3 darbo dienas, apie tai<text:s/></text:span><text:span text:style-name="T345">informuoja tiekėją. <text:s text:c="2"/></text:span></text:p>
      <text:p text:style-name="P346"><text:span text:style-name="T347">39</text:span><text:span text:style-name="T348">. Nepatikimų tiekėjų sąrašuose nurodoma:</text:span></text:p>
      <text:p text:style-name="P349"><text:span text:style-name="T350">39.1</text:span><text:span text:style-name="T351">. duomen</text:span><text:span text:style-name="T352">ų įvedimo data;<text:s/></text:span><text:span text:style-name="T353">/CVP IS šių duomenų įvesti nereikia - CVP IS juos patalpina automatiškai./</text:span></text:p>
      <text:p text:style-name="P354"><text:span text:style-name="T355">39.</text:span><text:span text:style-name="T356">2</text:span><text:span text:style-name="T357">. data, nuo kurios skaičiuojamas 3 metų tiekėjo buvimo Nepatikimų tiekėjų sąraše<text:s/></text:span><text:span text:style-name="T358">terminas;</text:span></text:p>
      <text:p text:style-name="P359"><text:span text:style-name="T360">39.3</text:span><text:span text:style-name="T361">. perkančiosios organizacijos pavadinimas;</text:span></text:p>
      <text:p text:style-name="P362"><text:span text:style-name="T363">39.4</text:span><text:span text:style-name="T364">. perkančiosios organizacijos atsakingo asmens vardas, pavardė, kontaktiniai duomenys (telefono numeris, elektroninio pašto adresas);</text:span></text:p>
      <text:p text:style-name="P365"><text:span text:style-name="T366">39.5</text:span><text:span text:style-name="T367">. tiekėjo pavadinimas;</text:span></text:p>
      <text:p text:style-name="P368"><text:span text:style-name="T369">39.6</text:span><text:span text:style-name="T370">.</text:span><text:span text:style-name="T371"><text:s/></text:span><text:span text:style-name="T372">tiekėjo (juridinio asmens) kodas;</text:span></text:p>
      <text:p text:style-name="P373"><text:span text:style-name="T374">39.7</text:span><text:span text:style-name="T375">.<text:s/></text:span><text:span text:style-name="T376">pirkimo objekto pavadinimas, rūšis (prekės, paslaugos ar darbai), kodas pagal BVPŽ, <text:s/>papildomi BVPŽ kodai, jeigu tokių yra, paslaugos kategorija;</text:span></text:p>
      <text:p text:style-name="P377"><text:span text:style-name="T378">39.8</text:span><text:span text:style-name="T379">. pirkimo numeris;</text:span></text:p>
      <text:p text:style-name="P380"><text:span text:style-name="T381">39.9</text:span><text:span text:style-name="T382">. pirkimo sutarties indeksas;</text:span></text:p>
      <text:p text:style-name="P383"><text:span text:style-name="T384">39.10</text:span><text:span text:style-name="T385">. esminį pažeidimą patvirtinantys dokumentai;</text:span></text:p>
      <text:p text:style-name="P386"><text:span text:style-name="T387">39.11</text:span><text:span text:style-name="T388">. pirkimo sutarties nutraukimo data arba teismo sprendimo įsiteisėjimo data;</text:span></text:p>
      <text:p text:style-name="P389"><text:span text:style-name="T390">39.12</text:span><text:span text:style-name="T391">. pirkimo sutarties nutraukimo priežastis (pirkimo sutarties nutraukimas arba teismo sprendimo įsigaliojimas).</text:span></text:p>
      <text:p text:style-name="P392"/>
      <text:p text:style-name="P393"><text:span text:style-name="T394">VIII</text:span><text:span text:style-name="T395">.  </text:span><text:span text:style-name="T396">BAIGIAMOSIOS NUOSTATOS</text:span></text:p>
      <text:p text:style-name="P397"/>
      <text:p text:style-name="P398"><text:span text:style-name="T399">40</text:span><text:span text:style-name="T400">. Pasikeitus Tvarkos apraše nurodytų norminių teisės aktų nuostatoms, norminiams teisės aktams netekus galios arba įsigaliojus naujiems norminiams teisės aktams, kurie kitaip reguliuoja Tvarkos apraše aptariamus aspektus, Tvarkos aprašu vadovaujamasi tiek, kiek jis neprieštarauja norminiams teisės aktams, kartu atsižvelgiant į pasikeitusį, norminiuose teisės aktuose įtvirtintą teisinį reguliavimą.</text:span></text:p>
      <text:p text:style-name="P401"><text:span text:style-name="T402">41</text:span><text:span text:style-name="T403">. Vadovaujantis Tvarkos aprašu viešinami bei skelbiami</text:span><text:span text:style-name="T404"><text:s/></text:span><text:span text:style-name="T405">dokumentai saugomi perkančiojoje organizacijoje Lietuvos Respublikos dokumentų ir archyvų įstatymo nustatyta tvarka.</text:span></text:p>
      <text:p text:style-name="P406"><text:span text:style-name="T4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izbaraite</meta:initial-creator>
    <dc:creator>adlibuser</dc:creator>
    <meta:creation-date>2017-06-19T12:41:00Z</meta:creation-date>
    <dc:date>2017-06-19T12:41:00Z</dc:date>
    <meta:print-date>2016-01-04T14:47:00Z</meta:print-date>
    <meta:template xlink:href="Normal.dotm" xlink:type="simple"/>
    <meta:editing-cycles>2</meta:editing-cycles>
    <meta:editing-duration>PT0S</meta:editing-duration>
    <meta:document-statistic meta:page-count="7" meta:paragraph-count="118" meta:word-count="2765" meta:character-count="22449" meta:row-count="550" meta:non-whitespace-character-count="19802"/>
  </office:meta>
</office:document-meta>
</file>