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625in">
        <style:tab-stops>
          <style:tab-stop style:type="left" style:position="1.16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tab-stops>
          <style:tab-stop style:type="left" style:position="1.16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tab-stops>
          <style:tab-stop style:type="left" style:position="1.1625in"/>
        </style:tab-stops>
      </style:paragraph-properties>
    </style:style>
    <style:style style:name="P22" style:parent-style-name="Normal" style:family="paragraph">
      <style:paragraph-properties fo:text-align="justify" fo:line-height="150%" fo:text-indent="0.625in">
        <style:tab-stops>
          <style:tab-stop style:type="left" style:position="1.1625in"/>
        </style:tab-stops>
      </style:paragraph-properties>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break-before="page"/>
      <style:text-properties style:font-size-complex="12pt"/>
    </style:style>
    <style:style style:name="P25" style:parent-style-name="Normal" style:family="paragraph">
      <style:paragraph-properties fo:keep-with-next="always" fo:text-align="justify" fo:text-indent="3.5437in"/>
    </style:style>
    <style:style style:name="T26" style:parent-style-name="DefaultParagraphFont" style:family="text">
      <style:text-properties fo:text-transform="uppercase" fo:color="#000000" style:font-size-complex="12pt"/>
    </style:style>
    <style:style style:name="P27" style:parent-style-name="Normal" style:family="paragraph">
      <style:paragraph-properties fo:keep-with-next="always" fo:text-align="justify" fo:text-indent="3.5437in"/>
      <style:text-properties fo:color="#000000" style:font-size-complex="12pt"/>
    </style:style>
    <style:style style:name="P28" style:parent-style-name="Normal" style:family="paragraph">
      <style:paragraph-properties fo:keep-with-next="always" fo:text-align="justify" fo:text-indent="3.5437in"/>
      <style:text-properties fo:color="#000000" style:font-size-complex="12pt"/>
    </style:style>
    <style:style style:name="P29" style:parent-style-name="Normal" style:family="paragraph">
      <style:paragraph-properties fo:keep-with-next="always" fo:text-align="justify" fo:text-indent="3.5437in"/>
      <style:text-properties fo:color="#000000" style:font-size-complex="12pt"/>
    </style:style>
    <style:style style:name="P30" style:parent-style-name="Normal" style:family="paragraph">
      <style:paragraph-properties fo:keep-with-next="always" fo:text-align="justify" fo:text-indent="3.5437in"/>
      <style:text-properties fo:color="#000000" style:font-size-complex="12pt"/>
    </style:style>
    <style:style style:name="P31" style:parent-style-name="Normal" style:family="paragraph">
      <style:paragraph-properties fo:text-indent="0.0465in"/>
      <style:text-properties fo:color="#000000" fo:font-size="13.5pt" style:font-size-asian="13.5pt" style:font-size-complex="13.5pt"/>
    </style:style>
    <style:style style:name="P32" style:parent-style-name="Normal" style:family="paragraph">
      <style:paragraph-properties fo:text-align="justify" fo:text-indent="0.0381in"/>
      <style:text-properties fo:color="#000000" fo:font-size="13.5pt" style:font-size-asian="13.5pt" style:font-size-complex="13.5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color="#000000" fo:font-size="13.5pt" style:font-size-asian="13.5pt" style:font-size-complex="13.5pt"/>
    </style:style>
    <style:style style:name="T3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36" style:parent-style-name="Normal" style:family="paragraph">
      <style:paragraph-properties fo:text-align="justify" fo:line-height="150%" fo:text-indent="0.0465in"/>
      <style:text-properties fo:color="#000000" fo:font-size="13.5pt" style:font-size-asian="13.5pt" style:font-size-complex="13.5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416in"/>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0416in"/>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0416in"/>
      <style:text-properties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34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line-height="150%" fo:text-indent="0.0416in"/>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0416in"/>
      <style:text-properties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break-before="page" fo:text-align="justify" fo:line-height="150%" fo:text-indent="0.4923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line-height="150%" fo:text-indent="0.0416in"/>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4354in"/>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fo:line-height="150%" fo:text-indent="0.4923in"/>
    </style:style>
    <style:style style:name="T141" style:parent-style-name="DefaultParagraphFont" style:family="text">
      <style:text-properties fo:color="#000000" style:font-size-complex="12pt"/>
    </style:style>
    <style:style style:name="P142"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903in" svg:height="0.85139in" style:rel-width="scale" style:rel-height="scale"><draw:image xlink:href="media/image1.emf" xlink:type="simple" xlink:show="embed" xlink:actuate="onLoad"/><svg:title/><svg:desc>herbas2</svg:desc></draw:frame></text:span></text:p>
      <text:p text:style-name="P5">MOLĖTŲ RAJONO SAVIVALDYBĖS ADMINISTRACIJOS DIREKTORIUS</text:p>
      <text:p text:style-name="P6"/>
      <text:p text:style-name="P7"/>
      <text:p text:style-name="P8">ĮSAKYMAS</text:p>
      <text:p text:style-name="P9"/>
      <text:p text:style-name="P10">dėl Molėtų rajono savivaldybės bešeimininkių ir bepriežiūrių gyvūnų laikymo, priežiūros ir laikinosios globos tvarkos aprašo patvirtinimo<text:line-break/></text:p>
      <text:p text:style-name="P11"/>
      <text:p text:style-name="P12">2014 m. spalio <text:s/>15 d. Nr. B6-1073</text:p>
      <text:p text:style-name="P13"/>
      <text:p text:style-name="P14">Molėtai</text:p>
      <text:p text:style-name="P15"/>
      <text:p text:style-name="P16"/>
      <text:p text:style-name="P17"><text:span text:style-name="T18">Vadovaudamasis Lietuvos Respublikos vietos savivaldos įstatymo 29 <text:s/>straipsnio 8 dalies 2 punktu, Lietuvos Respublikos gyvūnų gerovės ir apsaugos įstatymo 3 straipsnio 10 dalies 3 punktu ir Gyvūnų laikymo savivaldybių teritorijų gyvenamosiose vietovėse tvarkos aprašo, patvirtinto Lietuvos Respublikos valstybinės maisto ir veterinarijos tarnybos direktoriaus 2013 m. gegužės 2 d. įsakymu Nr. B1-336, 46 punktu,</text:span></text:p>
      <text:p text:style-name="P19"><text:span text:style-name="T20">t v i r t i n u Molėtų rajono savivaldybės bešeimininkių ir bepriežiūrių gyvūnų laikymo, priežiūros ir laikinosios globos tvarkos aprašą (pridedama).</text:span></text:p>
      <text:p text:style-name="P21"/>
      <text:p text:style-name="P22"/>
      <text:p text:style-name="P23">Administracijos direktorius<text:s/><text:tab/><text:tab/><text:tab/><text:tab/><text:tab/><text:tab/><text:tab/><text:tab/>Vaclovas Seniūnas</text:p>
      <text:p text:style-name="P24"/>
      <text:p text:style-name="Normal"/>
      <text:p text:style-name="P25"><text:span text:style-name="T26">PATVIRTINTA</text:span></text:p>
      <text:p text:style-name="P27">Molėtų rajono savivaldybės</text:p>
      <text:p text:style-name="P28">administracijos direktoriaus </text:p>
      <text:p text:style-name="P29">2014 m. spalio 15 d. įsakymu</text:p>
      <text:p text:style-name="P30">Nr. B6-1073</text:p>
      <text:p text:style-name="P31"/>
      <text:p text:style-name="P32"/>
      <text:p text:style-name="P33"><text:span text:style-name="T34">MOLĖTŲ RAJONO SAVIVALDYBĖS BEŠEIMININKIŲ IR BEPRIEŽIŪRIŲ GYVŪNŲ LAIKYMO, PRIEŽIŪROS IR LAIKINOSIOS GLOBOS TVARKOS </text:span><text:span text:style-name="T35">APRAŠAS</text:span></text:p>
      <text:p text:style-name="P36"/>
      <text:p text:style-name="P37"><text:span text:style-name="T38">I</text:span><text:span text:style-name="T39">. </text:span><text:span text:style-name="T40">BENDROSIOS NUOSTATOS</text:span></text:p>
      <text:p text:style-name="P41"/>
      <text:p text:style-name="P42"><text:span text:style-name="T43">1</text:span><text:span text:style-name="T44">. </text:span><text:span text:style-name="T45">Molėtų rajono savivaldybės<text:s/></text:span><text:span text:style-name="T46">bešeimininkių ir bepriežiūrių gyvūnų laikymo, priežiūros ir laikinosios globos tvarkos aprašas (toliau – Aprašas) nustato bešeimininkių ir bepriežiūrių gyvūnų laikymo, priežiūros, laikinosios globos, bepriežiūrių gyvūnų grąžinimo savininkams, bešeimininkių kačių kastravimo programų vykdymo ir bešeimininkių gyvūnų populiacijos mažinimo reikalavimus Molėtų rajono savivaldybės (toliau – Savivaldybės) teritorijoje. Aprašo reikalavimų privalo laikytis visi fiziniai ir juridiniai asmenys.</text:span></text:p>
      <text:p text:style-name="P47"><text:span text:style-name="T48">2</text:span><text:span text:style-name="T49">. Aprašas parengtas vadovaujantis Lietuvos Respublikos gyvūnų gerovės ir apsaugos įstatymu (toliau – Įstatymas) ir kitais teisės aktais, reglamentuojančiais bešeimininkių ir bepriežiūrių gyvūnų laikymą ir priežiūrą.</text:span></text:p>
      <text:p text:style-name="P50"><text:span text:style-name="T51">3</text:span><text:span text:style-name="T52">. Apraše vartojamos sąvokos suprantamos taip, kaip jos apibrėžtos Įstatyme ir kituose teisės aktuose. </text:span></text:p>
      <text:p text:style-name="P53"/>
      <text:p text:style-name="P54"><text:span text:style-name="T55">II</text:span><text:span text:style-name="T56">. </text:span><text:span text:style-name="T57">BEŠEIMININKIŲ IR BEPRIEŽIŪRIŲ GYVŪNŲ GAUDYMO, LAIKYMO IR PRIEŽIŪROS ORGANIZAVIMAS</text:span></text:p>
      <text:p text:style-name="P58"/>
      <text:p text:style-name="P59"><text:span text:style-name="T60">4</text:span><text:span text:style-name="T61">. Molėtų rajono savivaldybės administracija (toliau – Savivaldybės administracija), vykdydama bešeimininkių gyvūnų augintinių skaičiaus mažinimo (gaudymo) savivaldybės teritorijoje veiklą, bešeimininkių ir bepriežiūrių gyvūnų laikinąją globą, bepriežiūrių gyvūnų grąžinimą savininkams, organizuoja šios veiklos vykdymą perkant paslaugas Lietuvos Respublikos viešųjų pirkimų įstatymo bei šio Aprašo nustatyta tvarka, su šios veiklos vykdytoju (toliau – laikinas gyvūnų globėjas) sudarant paslaugų teikimo sutartį.</text:span></text:p>
      <text:p text:style-name="P62"><text:span text:style-name="T63">5</text:span><text:span text:style-name="T64">. Visi bešeimininkiai ir bepriežiūriai gyvūnai, kurių gaudymą organizuoja arba apie kuriuos praneša juos sulaikę asmenys, negalintys laikyti bešeimininkių ir bepriežiūrių gyvūnų,<text:s/></text:span><text:soft-page-break/><text:span text:style-name="T65">perduodami laikinam gyvūno globėjui, o bešeimininkiai ir bepriežiūriai ūkiniai gyvūnai – galinčiam laikinai globoti ūkinį gyvūną ūkinių gyvūnų laikytojui.<text:s/></text:span></text:p>
      <text:p text:style-name="P66"><text:span text:style-name="T67">6</text:span><text:span text:style-name="T68">. Asmuo, priglaudęs bepriežiūrį ar bešeimininkį gyvūną, ne vėliau kaip per 3 dienas turi pranešti apie tokį gyvūną policijai ar laikinam gyvūnų globėjui. </text:span></text:p>
      <text:p text:style-name="P69"><text:span text:style-name="T70">7</text:span><text:span text:style-name="T71">. Savivaldybės administracija, įgyvendindama bešeimininkių kačių kastravimo programą, atsižvelgdama į gyvūnų globos organizacijų rekomendacijas, nustato bešeimininkių kačių šėrimo vietas. Bešeimininkių kačių šėrimo vietos turi būti parenkamos ir žymimos teisės aktų nustatyta tvarka.</text:span></text:p>
      <text:p text:style-name="P72"><text:span text:style-name="T73">8</text:span><text:span text:style-name="T74">. Bešeimininkės katės gali būti šeriamos tik savivaldybės administracijos direktoriaus įsakymu nustatytose vietose, kuriose gali būti įrengiamos specialios šėryklos. Asmuo, šeriantis bešeimininkes kates, turi nuolat prižiūrėti, valyti ir tvarkyti bešeimininkių kačių šėrimo vietą (surinkti ekskrementus,pašaro likučius, šiukšles, indus ir kt.).</text:span></text:p>
      <text:p text:style-name="P75"><text:span text:style-name="T76">9</text:span><text:span text:style-name="T77">. Draudžiama bešeimininkius gyvūnų augintinius šerti, leisti veistis įstaigų, organizacijų, visų nuosavybės formų bei paskirties įmonių (žmonių) patalpose ir kiemuose, daugiabučių namų bendrojo naudojimo patalpose, kiemuose ir garažuose ar jų teritorijose, išskyrus identifikuotas kates, laikomas pagal bešeimininkių kačių kastravimo programą šalia Savivaldybės administracijos nustatytų kačių šėrimo vietų.</text:span></text:p>
      <text:p text:style-name="P78"/>
      <text:p text:style-name="P79"><text:span text:style-name="T80">III</text:span><text:span text:style-name="T81">. </text:span><text:span text:style-name="T82">BEŠEIMININKIŲ IR BEPRIEŽIŪRIŲ GYVŪNŲ LAIKINOJI GLOBA IR BEPRIEŽIŪRIŲ GYVŪNŲ GRĄŽINIMAS SAVININKAMS</text:span></text:p>
      <text:p text:style-name="P83"/>
      <text:p text:style-name="P84"><text:span text:style-name="T85">10</text:span><text:span text:style-name="T86">. Bešeimininkių ir bepriežiūrių gyvūnų laikinosios globos paslaugas teikia laikinas gyvūnų globėjas, su kuriuo Savivaldybės administracija sudaro paslaugų teikimo sutartį.</text:span></text:p>
      <text:p text:style-name="P87"><text:span text:style-name="T88">11</text:span><text:span text:style-name="T89">. Jei pagaunamas registruotas ir turintis ženklą gyvūnas, laikinas gyvūnų globėjas nedelsdamas, bet ne vėliau kaip per 3 darbo dienas, praneša gyvūno savininkui apie sugautą augintinį. Gyvūno savininkas turi sumokėti visas patirtas išlaidas už gyvūno sugavimą, laikymą ir priežiūrą. Nenustačius gyvūno šeimininko, jis gali būti atiduotas asmeniui, panorusiam šį gyvūną globoti.<text:s/></text:span></text:p>
      <text:p text:style-name="P90"><text:span text:style-name="T91">12</text:span><text:span text:style-name="T92">. Gyvūno savininkas privalo per 14 parų atsiimti sugautą ir globojamą gyvūną, jeigu per nurodytą laiką gyvūno savininkas nepaaiškėjo, jis netenka nuosavybės teisės į tą gyvūną. Šiuo atveju gyvūnas neatlygintinai tenka jį išlaikiusio asmens nuosavybei. <text:s/></text:span></text:p>
      <text:p text:style-name="P93"><text:span text:style-name="T94">13</text:span><text:span text:style-name="T95">. Laikinas gyvūnų globėjas privalo kaupti duomenis apie sugautus, eutanazuotus, nugaišusius (neišgyvenusius), atiduotus, dovanotus gyvūnus ir juos paėmusius asmenis.</text:span></text:p>
      <text:p text:style-name="P96"><text:span text:style-name="T97">14</text:span><text:span text:style-name="T98">. Gyvūnų globėjai turi laikytis Lietuvos Respublikos gyvūnų gerovės ir apsaugos įstatymo 15 straipsnyje nurodytų ir kitų gyvūnų gerovę ir sveikatą reglamentuojančių teisė aktų reikalavimų.</text:span></text:p>
      <text:soft-page-break/>
      <text:p text:style-name="P99"/>
      <text:p text:style-name="P100"><text:span text:style-name="T101">IV</text:span><text:span text:style-name="T102">. </text:span><text:span text:style-name="T103">BEŠEIMININKIŲ KAČIŲ KASTRAVIMO PROGRAMŲ PATEIKIMAS IR DERINIMAS</text:span></text:p>
      <text:p text:style-name="P104"/>
      <text:p text:style-name="P105"><text:span text:style-name="T106">15</text:span><text:span text:style-name="T107">. Savivaldybės administracija dalyvauja įgyvendinant gyvūnų globos organizacijų (toliau – Programos rengėjai arba Rengėjai) rengiamas bešeimininkių kačių kastravimo programas.</text:span></text:p>
      <text:p text:style-name="P108"><text:span text:style-name="T109">16</text:span><text:span text:style-name="T110">. Bešeimininkes kates gali gaudyti juridiniai ir (ar) fiziniai asmenys (toliau – Asmenys), vykdantys bešeimininkių kačių kastravimo programas. Sugautos išoriniu žymeniu paženklintos sveikos katės nedelsiant turi būti paleidžiamos.</text:span></text:p>
      <text:p text:style-name="P111"><text:span text:style-name="T112">17</text:span><text:span text:style-name="T113">. Asmenys privalo laikytis gyvūnų priežiūrą ir laikymą reglamentuojančių teisės aktų, šiame Aprašo skyriuje nustatytų reikalavimų.</text:span></text:p>
      <text:p text:style-name="P114"><text:span text:style-name="T115">18</text:span><text:span text:style-name="T116">. Rengėjai parengia bešeimininkių kačių kastravimo programą, jei ketina mažinti bešeimininkių kačių populiaciją Savivaldybei nuosavybės teise priklausančioje ar kitu teisėtu pagrindu valdomoje teritorijoje. Bešeimininkių kačių populiacijos mažinimo veiksmus kito asmens žemės valdoje asmuo privalo suderinti su žemės valdos teisėtais valdytojais.</text:span></text:p>
      <text:p text:style-name="P117"><text:span text:style-name="T118">19</text:span><text:span text:style-name="T119">. Bešeimininkių kačių kastravimo programoje nurodoma: programos rengėjas, jo duomenys kontaktams, programos vykdytojai ir bendravykdytojai, jų duomenys kontaktams, programos vykdymo vieta, programos įgyvendinimo laikotarpis, siūloma bešeimininkių kačių šėrimo vieta ir kita informacija, susijusi su programos įgyvendinimu.</text:span></text:p>
      <text:p text:style-name="P120"><text:span text:style-name="T121">20</text:span><text:span text:style-name="T122">. Programos rengėjai parengtą bešeimininkių kačių kastravimo programą pateikia Savivaldybės administracijai ne vėliau kaip 1 mėnuo iki programos įgyvendinimo pradžios. Administracija ne vėliau kaip per 20 darbo dienų peržiūri programą ir ją derina arba raštu pateikia motyvuotą atsisakymą derinti.</text:span></text:p>
      <text:p text:style-name="P123"><text:span text:style-name="T124">21</text:span><text:span text:style-name="T125">. Suderinus programą, Savivaldybės administracijos direktoriaus įsakymu nustatomos kačių šėrimo vietos.</text:span></text:p>
      <text:p text:style-name="P126"><text:span text:style-name="T127">22</text:span><text:span text:style-name="T128">. Savivaldybės administracija turi teisę kontroliuoti, kaip yra vykdoma programa. Nustačius, kad Asmenys nevykdo arba netinkamai vykdo bešeimininkių kačių populiacijos mažinimo veiksmus, Savivaldybės administracija gali panaikinti įsakymą dėl kačių šėrimo vietos nustatymo ir nutraukti programos vykdymą.</text:span></text:p>
      <text:p text:style-name="P129"><text:span text:style-name="T130">V</text:span><text:span text:style-name="T131">. </text:span><text:span text:style-name="T132">BAIGIAMOSIOS NUOSTATOS</text:span></text:p>
      <text:p text:style-name="P133"/>
      <text:p text:style-name="P134"><text:span text:style-name="T135">23</text:span><text:span text:style-name="T136">. Asmenys turi pasirūpinti arba pranešti kompetentingoms institucijoms, gyvūnų globėjams apie sužeistus, sergančius, bešeimininkius, bepriežiūrius gyvūnus, taip pat apie jam žinomus žiauraus elgesio su gyvūnais ar jų kankinimo atvejus.</text:span></text:p>
      <text:p text:style-name="P137"><text:span text:style-name="T138">24</text:span><text:span text:style-name="T139">. Gyvūnai eutanazuojami vadovaujantis Veterinarijos reikalavimais gyvūnų globos namams, patvirtintais Valstybinės maisto ir veterinarijos tarnybos direktoriaus 2004 m. lapkričio 24 d. įsakymu Nr. B1-1015 „Dėl veterinarijos reikalavimų gyvūnų globos namams patvirtinimo“.</text:span></text:p>
      <text:p text:style-name="P140"><text:span text:style-name="T141">_______________________</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Žemaitytė</meta:initial-creator>
    <dc:creator>Adlib User</dc:creator>
    <meta:creation-date>2014-11-12T09:49:00Z</meta:creation-date>
    <dc:date>2014-11-12T09:49:00Z</dc:date>
    <meta:print-date>2014-10-09T08:07:00Z</meta:print-date>
    <meta:template xlink:href="Normal" xlink:type="simple"/>
    <meta:editing-cycles>2</meta:editing-cycles>
    <meta:editing-duration>PT0S</meta:editing-duration>
    <meta:document-statistic meta:page-count="6" meta:paragraph-count="84" meta:word-count="957" meta:character-count="8004" meta:row-count="324" meta:non-whitespace-character-count="7131"/>
  </office:meta>
</office:document-meta>
</file>