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  <style:text-properties style:language-asian="lt" style:country-asian="LT"/>
    </style:style>
    <style:style style:name="P18" style:parent-style-name="Normal" style:family="paragraph">
      <style:paragraph-properties fo:text-align="justify" fo:line-height="115%" fo:text-indent="0.5in"/>
    </style:style>
    <style:style style:name="T19" style:parent-style-name="DefaultParagraphFont" style:family="text">
      <style:text-properties fo:letter-spacing="-0.0027in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-0.0027in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etter-spacing="-0.0027in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fo:letter-spacing="-0.0027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language="en" fo:country="US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style:font-style-complex="italic" fo:color="#000000" style:language-asian="lt" style:country-asian="LT"/>
    </style:style>
    <style:style style:name="P37" style:parent-style-name="Normal" style:family="paragraph">
      <style:paragraph-properties fo:text-align="justify" fo:line-height="115%"/>
      <style:text-properties style:language-asian="lt" style:country-asian="LT"/>
    </style:style>
    <style:style style:name="P38" style:parent-style-name="Normal" style:family="paragraph">
      <style:paragraph-properties fo:text-align="justify" fo:line-height="115%"/>
      <style:text-properties style:language-asian="lt" style:country-asian="LT"/>
    </style:style>
    <style:style style:name="P39" style:parent-style-name="Normal" style:family="paragraph">
      <style:paragraph-properties fo:text-align="justify" fo:line-height="115%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5.7097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15%"/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 energetikos reguliavimo taryba</text:p>
      <text:p text:style-name="P11"/>
      <text:p text:style-name="P12">NUTARIMAS</text:p>
      <text:p text:style-name="P13">DĖL ELEKTROS ENERGIJOS sisteminių paslaugų kainos 2021 metams nustatymo<text:s/></text:p>
      <text:p text:style-name="P14"/>
      <text:p text:style-name="P15">2020 m. spalio 16 d. Nr. O3E-996</text:p>
      <text:p text:style-name="P16">Vilnius</text:p>
      <text:p text:style-name="P17"/>
      <text:p text:style-name="P18"><text:span text:style-name="T19">Vadovaudamasi Lietuvos Respublikos energetikos įstatymo 8 straipsnio 11 dalies 2 punktu, Lietuvos Respublikos elektros energetikos įstatymo 9 straipsnio 3 dalies 4 punktu, Elektros energijos sisteminių paslaugų kainos nustatymo metodikos, patvirtintos Valstybinės kainų ir energetikos kontrolės komisijos 2012 m. liepos 27 d. nutarimu Nr. O3-200 „Dėl Elektros energijos sisteminių paslaugų kainos nustatymo metodikos patvirtinimo“, 2 punktu ir atsižvelgdama į LITGRID AB<text:s/></text:span><text:span text:style-name="T20">2020 m. rugpjūčio 18 d. raštą Nr. 20SD-2439 „Dėl sisteminių paslaugų 2021 metams“ (reg. Nr. R1-10842),<text:s/></text:span><text:span text:style-name="T21">2020 m. spalio 5 d.<text:s/></text:span><text:span text:style-name="T22">raštą Nr. 20SD-2855 „Dėl informacijos patikslinimo sisteminių paslaugų kainos nustatymui 2021 m.“ (reg. Nr. R1-12939), 2020 m. spalio 6 d. raštą Nr. 20KONF-SD-177 „Dėl tretinio aktyviosios galios rezervo aukciono rezultatų ir izoliuoto elektros energetikos sistemos darbo užtikrinimui reikalingų elektos energijos gamybos įrenginių poreikio“ (reg. Nr. R1-12950), 2020 m. spalio 9 d. (reg. Nr. R1-13580) raštą bei<text:s/></text:span><text:span text:style-name="T23">Valstybinės energetikos reguliavimo tarybos (toliau – Taryba)<text:s/></text:span><text:span text:style-name="T24">Dujų ir elektros departamento<text:s/></text:span><text:span text:style-name="T25">Elektros<text:s/></text:span><text:span text:style-name="T26">skyriaus 2020 m. spalio 16 d. pažymą Nr. O5E-845 „Dėl elektros energijos sisteminių paslaugų kainos 2021 metams nustatymo“,</text:span><text:span text:style-name="T27"><text:s/>Taryba n u t a r i a:</text:span></text:p>
      <text:p text:style-name="P28"><text:span text:style-name="T29">Nustatyti elektros energijos sisteminių paslaugų kainą 2021 metams<text:s/></text:span><text:span text:style-name="T30">–</text:span><text:span text:style-name="T31"><text:s/>0,</text:span><text:span text:style-name="T32">762</text:span><text:span text:style-name="T33"><text:s/>ct/kWh<text:s/></text:span><text:span text:style-name="T34"><text:line-break/>(be PVM).</text:span></text:p>
      <text:p text:style-name="P35"><text:span text:style-name="T36">Šis nutarimas gali būti skundžiamas Lietuvos Respublikos administracinių bylų teisenos įstatymo nustatyta tvarka ir sąlygomis.</text:span></text:p>
      <text:p text:style-name="P37"/>
      <text:p text:style-name="P38"/>
      <text:p text:style-name="P39"/>
      <text:p text:style-name="P40"><text:span text:style-name="T41">Tarybos pirmininkė</text:span><text:span text:style-name="T42"><text:tab/>Inga Žilienė</text:span></text:p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20-10-16T12:29:00Z</meta:creation-date>
    <dc:date>2020-10-16T12:29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1" meta:paragraph-count="24" meta:word-count="213" meta:character-count="1670" meta:row-count="47" meta:non-whitespace-character-count="1481"/>
  </office:meta>
</office:document-meta>
</file>