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25in"/>
      <style:text-properties fo:font-weight="bold" style:font-weight-asian="bold" style:font-weight-complex="bold" style:font-size-complex="12pt"/>
    </style:style>
    <style:style style:name="P6"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7"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25in"/>
      <style:text-properties style:font-name-asian="Calibri" style:font-size-complex="12pt"/>
    </style:style>
    <style:style style:name="P16" style:parent-style-name="Normal" style:family="paragraph">
      <style:paragraph-properties fo:text-align="center" fo:margin-right="-0.25in"/>
      <style:text-properties style:font-name-asian="Calibri" style:font-size-complex="12pt"/>
    </style:style>
    <style:style style:name="P17" style:parent-style-name="Normal" style:family="paragraph">
      <style:paragraph-properties fo:text-align="justify" fo:margin-right="-0.25in"/>
      <style:text-properties style:font-name-asian="Calibri" style:font-size-complex="12pt"/>
    </style:style>
    <style:style style:name="P18" style:parent-style-name="Normal" style:family="paragraph">
      <style:paragraph-properties fo:text-align="justify" fo:margin-right="-0.25in"/>
      <style:text-properties style:font-name-asian="Calibri"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fo:letter-spacing="0.0486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25in"/>
    </style:style>
    <style:style style:name="P28" style:parent-style-name="Normal" style:family="paragraph">
      <style:paragraph-properties fo:text-align="justify" fo:line-height="115%" fo:margin-right="-0.25in"/>
      <style:text-properties style:font-size-complex="12pt"/>
    </style:style>
    <style:style style:name="P29" style:parent-style-name="Normal" style:family="paragraph">
      <style:paragraph-properties fo:text-align="justify" fo:line-height="115%" fo:margin-right="-0.25in"/>
      <style:text-properties style:font-size-complex="12pt"/>
    </style:style>
    <style:style style:name="P30" style:parent-style-name="Normal" style:family="paragraph">
      <style:paragraph-properties fo:text-align="justify" fo:line-height="115%" fo:margin-righ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15%" fo:text-indent="0.0416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fo:text-indent="0.041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center" fo:line-height="115%"/>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5in"/>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ext-properties style:font-size-complex="12pt"/>
    </style:style>
    <style:style style:name="P210" style:parent-style-name="Normal" style:family="paragraph">
      <style:paragraph-properties fo:text-align="center" fo:line-height="115%"/>
      <style:text-properties fo:font-weight="bold" style:font-weight-asian="bold" style:font-size-complex="12pt"/>
    </style:style>
    <style:style style:name="P211" style:parent-style-name="Normal" style:family="paragraph">
      <style:paragraph-properties fo:text-align="center" fo:line-height="115%"/>
      <style:text-properties fo:font-weight="bold" style:font-weight-asian="bold" style:font-size-complex="12pt"/>
    </style:style>
    <style:style style:name="P212" style:parent-style-name="Normal" style:family="paragraph">
      <style:paragraph-properties fo:text-align="center"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fo:text-indent="0.5in"/>
      <style:text-properties fo:font-weight="bold" style:font-weight-asian="bold"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style:font-size-complex="12pt"/>
    </style:style>
    <style:style style:name="P225" style:parent-style-name="Normal" style:family="paragraph">
      <style:paragraph-properties fo:break-before="page" fo:text-align="justify"/>
    </style:style>
    <style:style style:name="P226" style:parent-style-name="Normal" style:family="paragraph">
      <style:paragraph-properties fo:text-align="justify" fo:margin-left="4.13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4.13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3.5437in">
        <style:tab-stops/>
      </style:paragraph-properties>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TableColumn240" style:family="table-column">
      <style:table-column-properties style:column-width="0.4958in"/>
    </style:style>
    <style:style style:name="TableColumn241" style:family="table-column">
      <style:table-column-properties style:column-width="1.4937in"/>
    </style:style>
    <style:style style:name="TableColumn242" style:family="table-column">
      <style:table-column-properties style:column-width="1.0013in"/>
    </style:style>
    <style:style style:name="TableColumn243" style:family="table-column">
      <style:table-column-properties style:column-width="0.9902in"/>
    </style:style>
    <style:style style:name="TableColumn244" style:family="table-column">
      <style:table-column-properties style:column-width="1.1548in"/>
    </style:style>
    <style:style style:name="TableColumn245" style:family="table-column">
      <style:table-column-properties style:column-width="0.9736in"/>
    </style:style>
    <style:style style:name="TableColumn246" style:family="table-column">
      <style:table-column-properties style:column-width="0.7333in"/>
    </style:style>
    <style:style style:name="Table239"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family="paragraph">
      <style:paragraph-properties fo:break-before="page" fo:text-align="justify"/>
    </style:style>
    <style:style style:name="P520" style:parent-style-name="Normal" style:family="paragraph">
      <style:paragraph-properties fo:text-align="justify" fo:margin-left="4.13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4.13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539"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540" style:parent-style-name="Normal" style:family="paragraph">
      <style:paragraph-properties fo:text-align="justify" fo:text-indent="0.5in">
        <style:tab-stops>
          <style:tab-stop style:type="center" style:position="3.05in"/>
          <style:tab-stop style:type="center" style:position="5.93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546" style:parent-style-name="Normal" style:family="paragraph">
      <style:paragraph-properties fo:text-align="justify">
        <style:tab-stops>
          <style:tab-stop style:type="center" style:position="1.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P549" style:parent-style-name="Normal" style:family="paragraph">
      <style:text-properties style:font-size-complex="12pt"/>
    </style:style>
    <style:style style:name="P55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6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6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text-properties style:font-size-complex="12pt"/>
    </style:style>
    <style:style style:name="TableColumn567" style:family="table-column">
      <style:table-column-properties style:column-width="0.9798in"/>
    </style:style>
    <style:style style:name="TableColumn568" style:family="table-column">
      <style:table-column-properties style:column-width="2.8166in"/>
    </style:style>
    <style:style style:name="TableColumn569" style:family="table-column">
      <style:table-column-properties style:column-width="0.3312in"/>
    </style:style>
    <style:style style:name="TableColumn570" style:family="table-column">
      <style:table-column-properties style:column-width="0.3312in"/>
    </style:style>
    <style:style style:name="TableColumn571" style:family="table-column">
      <style:table-column-properties style:column-width="0.3312in"/>
    </style:style>
    <style:style style:name="TableColumn572" style:family="table-column">
      <style:table-column-properties style:column-width="0.3312in"/>
    </style:style>
    <style:style style:name="TableColumn573" style:family="table-column">
      <style:table-column-properties style:column-width="0.3326in"/>
    </style:style>
    <style:style style:name="TableColumn574" style:family="table-column">
      <style:table-column-properties style:column-width="1.3888in"/>
    </style:style>
    <style:style style:name="Table566" style:family="table">
      <style:table-properties style:width="6.843in" style:rel-width="100%"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84" style:family="table-row">
      <style:table-row-properties/>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indent="0.4923in"/>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687" style:parent-style-name="Normal" style:family="paragraph">
      <style:paragraph-properties>
        <style:tab-stops>
          <style:tab-stop style:type="center" style:position="3.1166in"/>
          <style:tab-stop style:type="center" style:position="5.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69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69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698" style:parent-style-name="Normal" style:family="paragraph">
      <style:paragraph-properties>
        <style:tab-stops>
          <style:tab-stop style:type="center" style:position="2.9666in"/>
          <style:tab-stop style:type="center" style:position="5.4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703" style:parent-style-name="Normal" style:family="paragraph">
      <style:paragraph-properties>
        <style:tab-stops>
          <style:tab-stop style:type="center" style:position="2.9833in"/>
          <style:tab-stop style:type="center" style:position="5.416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P707"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708" style:parent-style-name="Normal" style:family="paragraph">
      <style:paragraph-properties>
        <style:tab-stops>
          <style:tab-stop style:type="center" style:position="2.9833in"/>
          <style:tab-stop style:type="center" style:position="5.41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713" style:parent-style-name="Normal" style:family="paragraph">
      <style:paragraph-properties>
        <style:tab-stops>
          <style:tab-stop style:type="center" style:position="2.9833in"/>
          <style:tab-stop style:type="center" style:position="5.416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718" style:parent-style-name="Normal" style:family="paragraph">
      <style:paragraph-properties>
        <style:tab-stops>
          <style:tab-stop style:type="center" style:position="2.9833in"/>
          <style:tab-stop style:type="center" style:position="5.4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text:s/></text:span><text:span text:style-name="T10">VALSTYBĖS UŽTIKRINAMO NETEISMINIO</text:span><text:span text:style-name="T11"><text:s/></text:span><text:span text:style-name="T12">TAIKINAMOJO TARPININKAVIMO PASLAUGŲ TEIKĖJŲ ATRANKOS</text:span></text:p>
      <text:p text:style-name="P13">NUOSTATŲ PATVIRTINIMO</text:p>
      <text:p text:style-name="P14"/>
      <text:p text:style-name="P15">2016 m. kovo 2 d. Nr. 1R-84</text:p>
      <text:p text:style-name="P16">Vilnius</text:p>
      <text:p text:style-name="P17"/>
      <text:p text:style-name="P18"/>
      <text:p text:style-name="P19"><text:span text:style-name="T20">Vadovaudamasis Lietuvos Respublikos valstybės garantuojamos teisinės pagalbos įstatymo 25 straipsnio 2 dalimi,</text:span></text:p>
      <text:p text:style-name="P21"><text:span text:style-name="T22">tvirtinu<text:s/></text:span><text:span text:style-name="T23">Valstybės užtikrinamo neteisminio<text:s/></text:span><text:span text:style-name="T24">taikinamojo tarpininkavimo paslaugų teikėjų atrankos</text:span><text:span text:style-name="T25"><text:s/></text:span><text:span text:style-name="T26">nuostatus (pridedama).</text:span></text:p>
      <text:p text:style-name="P27"/>
      <text:p text:style-name="P28"/>
      <text:p text:style-name="P29"/>
      <text:p text:style-name="P30"><text:span text:style-name="T31">Teisingumo ministras</text:span><text:span text:style-name="T32"><text:s/></text:span><text:span text:style-name="T33"><text:tab/></text:span><text:span text:style-name="T34"><text:tab/></text:span><text:span text:style-name="T35"><text:tab/></text:span><text:span text:style-name="T36"><text:tab/></text:span><text:span text:style-name="T37"><text:tab/>Juozas Bernatonis</text:span></text:p>
      <text:p text:style-name="P38"/>
      <text:soft-page-break/>
      <text:p text:style-name="P39">PATVIRTINTA</text:p>
      <text:p text:style-name="P40">Lietuvos Respublikos teisingumo ministro</text:p>
      <text:p text:style-name="P41">2016 m. kovo 2 d. įsakymu Nr. 1R-84</text:p>
      <text:p text:style-name="P42"/>
      <text:p text:style-name="P43"><text:span text:style-name="T44">VALSTYBĖS UŽTIKRINAMO NETEISMINIO TAIKINAMOJO TARPININKAVIMO PASLAUGŲ TEIKĖJŲ ATRANKOS</text:span></text:p>
      <text:p text:style-name="P45"><text:span text:style-name="T46">NUOSTATAI<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Valstybės užtikrinamo neteisminio taikinamojo tarpininkavimo paslaugų teikėjų atrankos</text:span><text:span text:style-name="T58"><text:s/></text:span><text:span text:style-name="T59">nuostatai (toliau – nuostatai) nustato taikinimo tarpininkų, pagal Lietuvos Respublikos valstybės garantuojamos teisinės pagalbos įstatymą (toliau – Valstybės garantuojamos teisinės pagalbos įstatymas) vykdysiančių taikinamąjį tarpininkavimą, atrankos organizavimo ir vykdymo tvarką.</text:span></text:p>
      <text:p text:style-name="P60"><text:span text:style-name="T61">2</text:span><text:span text:style-name="T62">. Nuostatuose</text:span><text:span text:style-name="T63"><text:s/>vartojamos sąvokos atitinka Valstybės garantuojamos teisinės pagalbos įstatyme ir Lietuvos Respublikos civilinių ginčų taikinamojo tarpininkavimo įstatyme apibrėžtas sąvokas.</text:span></text:p>
      <text:p text:style-name="P64"/>
      <text:p text:style-name="P65"><text:span text:style-name="T66">II</text:span><text:span text:style-name="T67"><text:s/>SKYRIUS</text:span></text:p>
      <text:p text:style-name="P68"><text:span text:style-name="T69">ATRANKOS ORGANIZAVIMAS<text:s/></text:span></text:p>
      <text:p text:style-name="P70"/>
      <text:p text:style-name="P71"><text:span text:style-name="T72">3</text:span><text:span text:style-name="T73">. Taikinamojo tarpininkavimo paslaugų teikėjai atrenkami konkurso būdu. Apie organizuojamą atranką skelbia Valstybės garantuojamos teisinės pagalbos tarnyba (toliau – tarnyba) interneto svetainėje www.teisinepagalba.lt ir praneša Lietuvos Respublikos teisingumo ministerijai (toliau – Teisingumo ministerija), kuri šią informaciją paskelbia savo interneto svetainėje www.tm.lt.</text:span></text:p>
      <text:p text:style-name="P74"><text:span text:style-name="T75">4</text:span><text:span text:style-name="T76">. Atranka skelbiama<text:s/></text:span><text:span text:style-name="T77">ne mažiau kaip vieną kartą per metus, taip pat esant poreikiui, kai dėl objektyvių priežasčių (pasibaigus sutarčiai dėl taikinamojo tarpininkavimo paslaugų teikimo, dėl taikinimo tarpininkų didelio darbo krūvio konkrečioje tarnybos veiklos teritorijos dalyje ar kt.) būtina papildyti taikinimo tarpininkų sąrašą, siekiant užtikrinti tinkamą taikinimo tarpininkavimo vykdymą.</text:span></text:p>
      <text:p text:style-name="P78"><text:span text:style-name="T79">5</text:span><text:span text:style-name="T80">. Skelbime apie atranką nurodoma: reikalavimai asmenims, siekiantiems teikti taikinamojo tarpininkavimo paslaugas; atrenkamų taikinimo tarpininkų skaičius ir darbo vieta; taikinimo tarpininko specializacija; atrankos būdas; kur ir kokius dokumentus būtina pateikti; iki kada priimami<text:s/></text:span><text:span text:style-name="T81">asmenų, pageidaujančių dalyvauti atrankoje (toliau – pretendentai),<text:s/></text:span><text:span text:style-name="T82">dokumentai; kur galima gauti išsamesnę informaciją apie skelbiamą atranką. Skelbime apie atranką taip pat gali būti nurodytas atrankos laikas ir vieta.<text:s/></text:span></text:p>
      <text:p text:style-name="P83"><text:span text:style-name="T84">6</text:span><text:span text:style-name="T85">.<text:s/></text:span><text:span text:style-name="T86">Asmenys,<text:s/></text:span><text:span text:style-name="T87">siekiantys teikti taikinamojo tarpininkavimo paslaugas, turi atitikti šiuos reikalavimus:</text:span></text:p>
      <text:p text:style-name="P88"><text:span text:style-name="T89">6.1</text:span><text:span text:style-name="T90">. turėti aukštąjį universitetinį išsilavinimą;</text:span></text:p>
      <text:p text:style-name="P91"><text:span text:style-name="T92">6.2</text:span><text:span text:style-name="T93">. būti išklausę ne trumpesnius kaip 40 valandų kursus taikinamojo tarpininkavimo tema ne anksčiau kaip prieš penkerius metus iki atrankos paskelbimo dienos ir turėti<text:s/></text:span><text:span text:style-name="T94">ne mažesnę kaip vienų metų taikinimo tarpininko veiklos vykdymo patirtį.<text:s/></text:span><text:span text:style-name="T95">Šis reikalavimas netaikomas dėstytojams, turintiems socialinių mokslų daktaro laipsnį, kurie per paskutinius trejus metus iki atrankos<text:s/></text:span><text:soft-page-break/><text:span text:style-name="T96">paskelbimo dienos vedė kursus taikinamojo tarpininkavimo tema, kurių bendra trukmė ne mažiau kaip 100 akademinių valandų.</text:span></text:p>
      <text:p text:style-name="P97"><text:span text:style-name="T98">7</text:span><text:span text:style-name="T99">.</text:span><text:span text:style-name="T100"><text:s/></text:span><text:span text:style-name="T101">Asmenys,<text:s/></text:span><text:span text:style-name="T102">siekiantys teikti taikinamojo tarpininkavimo paslaugas</text:span><text:span text:style-name="T103">, tarnybai pateikia prašymą leisti dalyvauti atrankoje, kuriame turi būti nurodyta:<text:s/></text:span><text:span text:style-name="T104">asmens vardas, pavardė, adresas korespondencijai, telefono numeris, elektroninio pašto adresas, profesinė<text:s/></text:span><text:span text:style-name="T105">kvalifikacija, specializacija (-os)</text:span><text:span text:style-name="T106">, numatoma (-os) pagrindinė (-ės) veiklos teritorija (-os),<text:s/></text:span><text:span text:style-name="T107">darbo vieta</text:span><text:span text:style-name="T108">. Kartu su prašymu pateikiami šie dokumentai:</text:span></text:p>
      <text:p text:style-name="P109"><text:span text:style-name="T110">7.1</text:span><text:span text:style-name="T111">. asmens tapatybę patvirtinančio dokumento kopija;<text:s/></text:span></text:p>
      <text:p text:style-name="P112"><text:span text:style-name="T113">7.2</text:span><text:span text:style-name="T114">. gyvenimo aprašymas (</text:span><text:span text:style-name="T115">Europass</text:span><text:span text:style-name="T116"><text:s/>forma);</text:span></text:p>
      <text:p text:style-name="P117"><text:span text:style-name="T118">7.3</text:span><text:span text:style-name="T119">. turimą kvalifikaciją patvirtinančių dokumentų kopijos;</text:span></text:p>
      <text:p text:style-name="P120"><text:span text:style-name="T121">7.4</text:span><text:span text:style-name="T122">. pažymėjimo, patvirtinančio, kad išklausyti taikinamojo tarpininkavimo kursai, kopija;</text:span></text:p>
      <text:p text:style-name="P123"><text:span text:style-name="T124">7.5</text:span><text:span text:style-name="T125">.<text:s/></text:span><text:span text:style-name="T126">taikinimo tarpininko veiklos patirtį patvirtinančio dokumento kopija;</text:span></text:p>
      <text:p text:style-name="P127"><text:span text:style-name="T128">7.6</text:span><text:span text:style-name="T129">.</text:span><text:span text:style-name="T130"><text:s/>asmens, pageidaujančio dalyvauti atrankoje, pasirašytas patvirtinimas, kad jis atitinka nepriekaištingos reputacijos reikalavimą.</text:span></text:p>
      <text:p text:style-name="P131"><text:span text:style-name="T132">8</text:span><text:span text:style-name="T133">. Pretendentai šių nuostatų 7 punkte nurodytus dokumentus tarnybai gali pateikti asmeniškai, siųsti registruotu laišku, faksu ar elektroniniu paštu.</text:span></text:p>
      <text:p text:style-name="P134"><text:span text:style-name="T135">9</text:span><text:span text:style-name="T136">. Kilus abejonių dėl dokumentų kopijų tikrumo, tarnyba turi teisę prašyti pretendento pateikti šių nuostatų 7.1, 7.3–7.5 papunkčiuose nurodytų dokumentų originalus ar notaro patvirtintas jų kopijas.</text:span></text:p>
      <text:p text:style-name="P137"><text:span text:style-name="T138">10</text:span><text:span text:style-name="T139">. Pretendento pateikti dokumentai registruojami pretendentų, pageidaujančių dalyvauti atrankoje, prašymų ir kitų pateiktų dokumentų registravimo žurnale (1 priedas).</text:span></text:p>
      <text:p text:style-name="P140"><text:span text:style-name="T141">11</text:span><text:span text:style-name="T142">. Jeigu skelbime apie atranką nebuvo nurodyta atrankos data, laikas ir vieta, pretendentas, pateikdamas dokumentus asmeniškai, su šia informacija gali būti supažindinamas tarnyboje pasirašytinai (pasirašoma ant pranešimo, kurio vienas egzempliorius lieka tarnyboje, kitas atiduodamas pretendentui) arba ne vėliau kaip per tris darbo dienas po dokumentų priėmimo termino pasibaigimo jo nurodytu adresu, faksu ar elektroniniu paštu išsiunčiamas pranešimas apie atrankos datą, laiką ir vietą.</text:span></text:p>
      <text:p text:style-name="P143"><text:span text:style-name="T144">12</text:span><text:span text:style-name="T145">. Jei pretendentas neatitinka šių nuostatų 6 punkte įtvirtintų reikalavimų arba nepateikia šių nuostatų 7 punkte nurodytų dokumentų iki šių nuostatų 13 punkte nurodyto termino pabaigos, per tris darbo dienas nuo dokumentų pateikimo dienos jo nurodytu adresu, faksu ar elektroniniu paštu išsiunčiamas pranešimas apie tai, kad jam neleidžiama dalyvauti atrankoje (pretendento prašymas, anketa ir dokumentų kopijos negrąžinami).</text:span></text:p>
      <text:p text:style-name="P146"><text:span text:style-name="T147">13</text:span><text:span text:style-name="T148">. Pretendentų dokumentai priimami 14 kalendorinių dienų nuo atrankos paskelbimo interneto svetainėje www.teisinepagalba.lt dienos, įskaitant atrankos paskelbimo dieną.</text:span></text:p>
      <text:p text:style-name="P149"/>
      <text:p text:style-name="P150"><text:span text:style-name="T151">III</text:span><text:span text:style-name="T152"><text:s/>SKYRIUS</text:span></text:p>
      <text:p text:style-name="P153"><text:span text:style-name="T154">ATRANKOS VYKDYMAS</text:span></text:p>
      <text:p text:style-name="P155"/>
      <text:p text:style-name="P156"><text:span text:style-name="T157">14</text:span><text:span text:style-name="T158">. Atrankai vykdyti sudaroma taikinamojo tarpininkavimo paslaugų teikėjų atrankos komisija (toliau – komisija). Komisija iš penkių narių sudaroma tarnybos vadovo įsakymu. Tris asmenis į komisiją parenka tarnybos vadovas, du – Lietuvos Respublikos teisingumo ministras (toliau – teisingumo ministras). Komisijos pirmininką ir komisijos sekretorių iš komisijos narių skiria ir komisijos darbo tvarką nustato tarnybos vadovas.</text:span><text:span text:style-name="T159"><text:s/>Komisijos posėdis yra teisėtas, jeigu jame dalyvauja ne mažiau kaip trys komisijos nariai.</text:span></text:p>
      <text:p text:style-name="P160"><text:span text:style-name="T161">15</text:span><text:span text:style-name="T162">. Atranka vykdoma Teisingumo ministerijos patalpose. Atrankos datą ir laiką nustato tarnybos vadovas, suderinęs su Teisingumo ministerija. Tarnybos vadovas apie atrankos datą ir laiką komisijos nariams praneša raštu ne vėliau kaip prieš dvi savaites iki nustatytos atrankos datos.</text:span></text:p>
      <text:p text:style-name="P163"><text:span text:style-name="T164">16</text:span><text:span text:style-name="T165">. Pretendentai, atvykdami į atranką, privalo turėti asmens tapatybę patvirtinantį dokumentą ir jį pateikti komisijos sekretoriui.</text:span></text:p>
      <text:p text:style-name="P166"><text:span text:style-name="T167">17</text:span><text:span text:style-name="T168">. Taikinamojo tarpininkavimo paslaugų teikėjų atranka vykdoma žodžiu, įvertinant pretendentų privalumus. Atrankos metu gali būti skiriamos praktinės užduotys.</text:span></text:p>
      <text:p text:style-name="P169"><text:span text:style-name="T170">18</text:span><text:span text:style-name="T171">. Privalumų vertinimo metu įvertinamos pretendentų dalykinės ir asmeninės savybės, motyvacija teikti taikinamojo tarpininkavimo paslaugas, profesinės veiklos patirtis, patirtis srityse, kuriose norima vykdyti taikinamąjį tarpininkavimą, kiti dalykiniai įgūdžiai ir gebėjimai, kurie gali būti naudingi teikiant taikinamojo tarpininkavimo paslaugas.</text:span></text:p>
      <text:p text:style-name="P172"><text:span text:style-name="T173">19</text:span><text:span text:style-name="T174">. Privalumai vertinami komisijos narių pokalbio su pretendentu metu, kitiems pretendentams nedalyvaujant.</text:span></text:p>
      <text:p text:style-name="P175"><text:span text:style-name="T176">20</text:span><text:span text:style-name="T177">. Pretendentų privalumai vertinami nuo 1 iki 10 balų.</text:span></text:p>
      <text:p text:style-name="P178"><text:span text:style-name="T179">21</text:span><text:span text:style-name="T180">. Komisijos narių pretendentams skirti balai įrašomi į komisijos posėdžio protokolo privalumų vertinimo suvestinę lentelę, kuri yra sudedamoji šio protokolo (2 priedas) dalis.<text:s/></text:span><text:span text:style-name="T181">Galutinis pretendento privalumų įvertinimas gaunamas susumavus visų komisijos narių paskirtus balus ir padalijus gautą skaičių iš posėdyje dalyvavusių komisijos narių skaičiaus.</text:span></text:p>
      <text:p text:style-name="P182"><text:span text:style-name="T183">22</text:span><text:span text:style-name="T184">. Laimėjusiais atranką laikomi pretendentai, gavę ne mažiau kaip 7 balų galutinį privalumų įvertinimą.</text:span></text:p>
      <text:p text:style-name="P185"><text:span text:style-name="T186">23</text:span><text:span text:style-name="T187">. Įvertinus atrankos rezultatus, pakviečiami visi pretendentai ir komisijos pirmininkas juos supažindina su komisijos sprendimu dėl atrankos laimėtojų (toliau – sprendimas).</text:span><text:span text:style-name="T188"><text:s/>Su sprendimu supažindinti pretendentai komisijos posėdžio protokole pasirašo supažindinimo žymą. Jeigu supažindinimo su sprendimu metu pretendentas nedalyvauja, informacija apie komisijos sprendimą jam išsiunčiama registruotu laišku ne vėliau kaip kitą darbo dieną po atrankos.</text:span></text:p>
      <text:p text:style-name="P189"><text:span text:style-name="T190">24</text:span><text:span text:style-name="T191">. Pretendentai, nesutinkantys su komisijos sprendimu, ne vėliau kaip per tris darbo dienas nuo atrankos dienos, jeigu atrankos dieną buvo supažindinti su sprendimu, arba per tris darbo dienas nuo informacijos apie sprendimą gavimo, jeigu<text:s/></text:span><text:span text:style-name="T192">informacija buvo išsiųsta registruotu laišku,<text:s/></text:span><text:span text:style-name="T193">gali apskųsti jį teisingumo ministrui. Pretendento skundas dėl komisijos sprendimo turi būti išnagrinėtas per dešimt darbo dienų nuo jo pateikimo. Apie gautą skundą pranešama tarnybai.</text:span></text:p>
      <text:p text:style-name="P194"><text:span text:style-name="T195">25</text:span><text:span text:style-name="T196">. Jei paaiškėja, kad atranka vyko pažeidžiant šių nuostatų reikalavimus, atrankos rezultatai teisingumo ministro įsakymu panaikinami ir atranka skelbiama iš naujo.</text:span></text:p>
      <text:p text:style-name="P197"><text:span text:style-name="T198">26</text:span><text:span text:style-name="T199">. Jeigu pasibaigus šių nuostatų 24 punkte nustatytam apskundimo terminui komisijos sprendimas neapskundžiamas, atrankos rezultatai tvirtinami tarnybos vadovo įsakymu, nurodant atranką laimėjusį asmenį (laimėjusius asmenis). Apskundus komisijos sprendimą, atrankos rezultatai tvirtinami teisingumo ministrui išnagrinėjus skundą, jei nėra šių nuostatų 25 punkte nurodytos aplinkybės.<text:s/></text:span></text:p>
      <text:p text:style-name="P200"><text:span text:style-name="T201">27</text:span><text:span text:style-name="T202">. Tarnybos vadovo įsakymo kopija ne vėliau kaip per tris darbo dienas nuo jo priėmimo<text:s/></text:span><text:span text:style-name="T203">išsiunčiama<text:s/></text:span><text:span text:style-name="T204">pretendentams<text:s/></text:span><text:span text:style-name="T205">registruotu laišku.</text:span></text:p>
      <text:p text:style-name="P206"><text:span text:style-name="T207">28</text:span><text:span text:style-name="T208">. Tarnybos vadovo įsakymas dėl atrankos rezultatų patvirtinimo ar vilkinimas jį priimti gali būti skundžiami teismui Lietuvos Respublikos administracinių bylų teisenos įstatymo nustatyta tvarka.</text:span></text:p>
      <text:p text:style-name="P209"/>
      <text:p text:style-name="P210"/>
      <text:p text:style-name="P211"/>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9</text:span><text:span text:style-name="T221">. Su atranką laimėjusiu asmeniu (laimėjusiais asmenimis) taikinamojo tarpininkavimo paslaugų teikimo sutartys<text:s/></text:span><text:span text:style-name="T222">sudaromos teisingumo ministro nustatyta tvarka.<text:s/></text:span></text:p>
      <text:p text:style-name="P223"><text:span text:style-name="T224">______________</text:span></text:p>
      <text:p text:style-name="P225"/>
      <text:soft-page-break/>
      <text:p text:style-name="P226"><text:span text:style-name="T227">Valstybės užtikrinamo neteisminio taikinamojo tarpininkavimo paslaugų teikėjų atrankos</text:span><text:span text:style-name="T228"><text:s/></text:span><text:span text:style-name="T229">nuostatų<text:s/></text:span></text:p>
      <text:p text:style-name="P230"><text:span text:style-name="T231">1</text:span><text:span text:style-name="T232"><text:s/>priedas</text:span></text:p>
      <text:p text:style-name="P233"/>
      <text:p text:style-name="P234"><text:span text:style-name="T235">PRETENDENTŲ, PAGEIDAUJANČIŲ DALYVAUTI<text:s/></text:span><text:span text:style-name="T236">TAIKINAMOJO TARPININKAVIMO PASLAUGŲ TEIKĖJŲ ATRANKOJE</text:span><text:span text:style-name="T237">, PRAŠYMŲ IR KITŲ PATEIKTŲ DOKUMENTŲ REGISTRAVIMO ŽURNAL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ės Nr.</text:p>
          </table:table-cell>
          <table:table-cell table:style-name="TableCell250">
            <text:p text:style-name="P251">Pretendento, pageidaujančio dalyvauti taikinamojo tarpininkavimo paslaugų teikėjų atrankoje, vardas ir pavardė</text:p>
          </table:table-cell>
          <table:table-cell table:style-name="TableCell252">
            <text:p text:style-name="P253">Pateikti dokumentai (nurodyti)</text:p>
          </table:table-cell>
          <table:table-cell table:style-name="TableCell254">
            <text:p text:style-name="P255">Prašymo ir dokumentų pateikimo data</text:p>
          </table:table-cell>
          <table:table-cell table:style-name="TableCell256">
            <text:p text:style-name="P257">Prašymą ir dokumentus priėmusio asmens vardas, pavardė ir parašas</text:p>
          </table:table-cell>
          <table:table-cell table:style-name="TableCell258">
            <text:p text:style-name="P259">Pretendento parašas</text:p>
          </table:table-cell>
          <table:table-cell table:style-name="TableCell260">
            <text:p text:style-name="P261">Pastabo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______________</text:span></text:p>
      <text:p text:style-name="P519"/>
      <text:soft-page-break/>
      <text:p text:style-name="P520"><text:span text:style-name="T521">Valstybės užtikrinamo neteisminio taikinamojo tarpininkavimo paslaugų teikėjų atrankos</text:span><text:span text:style-name="T522"><text:s/></text:span><text:span text:style-name="T523">nuostatų<text:s/></text:span></text:p>
      <text:p text:style-name="P524"><text:span text:style-name="T525">2</text:span><text:span text:style-name="T526"><text:s/>priedas</text:span></text:p>
      <text:p text:style-name="P527"/>
      <text:p text:style-name="P528"><text:span text:style-name="T529">VALSTYBĖS GARANTUOJAMOS TEISINĖS PAGALBOS TARNYBA</text:span></text:p>
      <text:p text:style-name="P530"/>
      <text:p text:style-name="P531"><text:span text:style-name="T532">TAIKINAMOJO TARPININKAVIMO PASLAUGŲ TEIKĖJŲ ATRANKOS</text:span><text:span text:style-name="T533"><text:s/>KOMISIJOS POSĖDŽIO PROTOKOLAS</text:span></text:p>
      <text:p text:style-name="P534"/>
      <text:p text:style-name="P535">20.... m. ................. d. Nr.</text:p>
      <text:p text:style-name="P536">Vilnius</text:p>
      <text:p text:style-name="P537"/>
      <text:p text:style-name="P538">Taikinamojo tarpininkavimo paslaugų teikėjų atrankos komisijos, sudarytos Valstybės garantuojamos teisinės pagalbos tarnybos direktoriaus 20.... m.<text:s/><text:tab/><text:s/>d. įsakymu</text:p>
      <text:p text:style-name="P539">Nr.<text:tab/>, posėdis įvyko<text:s/><text:tab/>, posėdžio pradžia<text:s/><text:tab/>.,</text:p>
      <text:p text:style-name="P540"><text:span text:style-name="T541"><text:tab/></text:span><text:span text:style-name="T542">(nurodoma data)</text:span><text:span text:style-name="T543"><text:tab/></text:span><text:span text:style-name="T544">(nurodomas laikas)</text:span></text:p>
      <text:p text:style-name="P545">posėdžio pabaiga<text:s/><text:tab/>.</text:p>
      <text:p text:style-name="P546"><text:span text:style-name="T547"><text:tab/></text:span><text:span text:style-name="T548">(nurodomas laikas)</text:span></text:p>
      <text:p text:style-name="P549"/>
      <text:p text:style-name="P550">Komisijos pirmininkas<text:tab/></text:p>
      <text:p text:style-name="P551">Komisijos sekretorius<text:tab/></text:p>
      <text:p text:style-name="P552">Komisijos nariai:<text:tab/></text:p>
      <text:p text:style-name="P553"><text:tab/></text:p>
      <text:p text:style-name="P554"><text:tab/></text:p>
      <text:p text:style-name="P555"><text:tab/></text:p>
      <text:p text:style-name="P556">Pretendentai (nurodomas pretendento vardas, pavardė, gimimo data)<text:tab/></text:p>
      <text:p text:style-name="P557"><text:tab/></text:p>
      <text:p text:style-name="P558"><text:tab/></text:p>
      <text:p text:style-name="P559"><text:tab/></text:p>
      <text:p text:style-name="P560"><text:tab/></text:p>
      <text:p text:style-name="P561"><text:tab/></text:p>
      <text:p text:style-name="P562"><text:tab/></text:p>
      <text:p text:style-name="P563"/>
      <text:p text:style-name="P564">Pretendento privalumų įvertinimo suvestinė lentel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ės Nr.</text:p>
          </table:table-cell>
          <table:table-cell table:style-name="TableCell578" table:number-rows-spanned="2">
            <text:p text:style-name="P579">Pretendento vardas ir pavardė</text:p>
          </table:table-cell>
          <table:table-cell table:style-name="TableCell580" table:number-columns-spanned="5">
            <text:p text:style-name="P581">Komisijos nariai</text:p>
          </table:table-cell>
          <table:covered-table-cell/>
          <table:covered-table-cell/>
          <table:covered-table-cell/>
          <table:covered-table-cell/>
          <table:table-cell table:style-name="TableCell582" table:number-rows-spanned="2">
            <text:p text:style-name="P583">Balų vidurkis</text:p>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Komisijos narių vertinimai suvestinėje lentelėje įrašyti teisingai.</text:p>
      <text:p text:style-name="P685"/>
      <text:p text:style-name="P686">Komisijos sekretorius<text:tab/></text:p>
      <text:p text:style-name="P687"><text:span text:style-name="T688"><text:tab/></text:span><text:span text:style-name="T689">(parašas)</text:span><text:span text:style-name="T690"><text:tab/>(vardas, pavardė)</text:span></text:p>
      <text:p text:style-name="P691"/>
      <text:p text:style-name="P692"/>
      <text:p text:style-name="P693">Taikinamojo tarpininkavimo paslaugų teikėjų atrankos komisijos sprendimas dėl atrankos laimėtojų:<text:tab/></text:p>
      <text:soft-page-break/>
      <text:p text:style-name="P694"><text:tab/></text:p>
      <text:p text:style-name="P695"><text:tab/>.</text:p>
      <text:p text:style-name="P696"/>
      <text:p text:style-name="P697">Komisijos pirmininkas<text:tab/><text:tab/></text:p>
      <text:p text:style-name="P698"><text:span text:style-name="T699"><text:tab/></text:span><text:span text:style-name="T700">(parašas)</text:span><text:span text:style-name="T701"><text:tab/>(vardas, pavardė)</text:span></text:p>
      <text:p text:style-name="P702">Komisijos sekretorius<text:tab/><text:tab/></text:p>
      <text:p text:style-name="P703"><text:span text:style-name="T704"><text:tab/></text:span><text:span text:style-name="T705">(parašas)</text:span><text:span text:style-name="T706"><text:tab/>(vardas, pavardė)</text:span></text:p>
      <text:p text:style-name="P707"><text:tab/></text:p>
      <text:p text:style-name="P708"><text:span text:style-name="T709"><text:tab/></text:span><text:span text:style-name="T710">(parašas)</text:span><text:span text:style-name="T711"><text:tab/>(vardas, pavardė)</text:span></text:p>
      <text:p text:style-name="P712"><text:tab/></text:p>
      <text:p text:style-name="P713"><text:span text:style-name="T714"><text:tab/></text:span><text:span text:style-name="T715">(parašas)</text:span><text:span text:style-name="T716"><text:tab/>(vardas, pavardė)</text:span></text:p>
      <text:p text:style-name="P717"><text:tab/></text:p>
      <text:p text:style-name="P718"><text:span text:style-name="T719"><text:tab/></text:span><text:span text:style-name="T720">(parašas)</text:span><text:span text:style-name="T721"><text:tab/>(vardas, pavardė)</text:span></text:p>
      <text:p text:style-name="P722"/>
      <text:p text:style-name="P723">Su atrankos rezultatais susipažinome:<text:s/></text:p>
      <text:p text:style-name="P724">(Pretendentų parašai)<text:s/></text:p>
      <text:p text:style-name="P725">(Vardai ir pavardės)<text:s/></text:p>
      <text:p text:style-name="P726">(Data)</text:p>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2</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01-18T08:54:00Z</meta:creation-date>
    <dc:date>2019-01-18T08:54:00Z</dc:date>
    <meta:print-date>2015-12-07T11:18:00Z</meta:print-date>
    <meta:template xlink:href="Normal.dotm" xlink:type="simple"/>
    <meta:editing-cycles>2</meta:editing-cycles>
    <meta:editing-duration>PT0S</meta:editing-duration>
    <meta:document-statistic meta:page-count="8" meta:paragraph-count="108" meta:word-count="1603" meta:character-count="12059" meta:row-count="245" meta:non-whitespace-character-count="10564"/>
  </office:meta>
</office:document-meta>
</file>