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1 M. GEGUŽĖS 30 D. DEKRETO NR. 1K-702 „DĖL NARIŲ Į LIETUVOS RESPUBLIKOS PASLAPČIŲ APSAUGOS KOORDINAVIMO KOMISIJĄ DELEGAVIMO“ PAKEITIMO</text:span></text:p>
      <text:p text:style-name="P18"/>
      <text:p text:style-name="P19">2016 m. sausio 4 d. Nr. 1K-51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 a k e i č i u Lietuvos Respublikos Prezidento 2011 m. gegužės 30 d. dekreto Nr. 1K-702 „Dėl narių į Lietuvos Respublikos paslapčių apsaugos koordinavimo komisiją delegavimo“ 1 straipsnį ir jį išdėstau taip:</text:span></text:p>
      <text:p text:style-name="P27"><text:span text:style-name="T28">„</text:span><text:span text:style-name="T29">1</text:span><text:span text:style-name="T30"><text:s/>straipsnis.</text:span></text:p>
      <text:p text:style-name="P31"><text:span text:style-name="T32">Vadovaudamasi Lietuvos Respublikos Konstitucijos 77 straipsniu bei Lietuvos Respublikos valstybės ir tarnybos paslapčių įstatymo 11 straipsnio 2 dalimi,<text:s/></text:span></text:p>
      <text:p text:style-name="P33"><text:span text:style-name="T34">d e l e g u o j u į Lietuvos Respublikos paslapčių apsaugos koordinavimo komisiją:</text:span></text:p>
      <text:p text:style-name="P35"><text:span text:style-name="T36">1</text:span><text:span text:style-name="T37">) Indrę PUKANA</text:span><text:span text:style-name="T38">SYTĘ – Respublikos Prezidento patarėją;</text:span></text:p>
      <text:p text:style-name="P39"><text:span text:style-name="T40">2</text:span><text:span text:style-name="T41">) Vilmantą VITKAUSKĄ – Respublikos Prezidento patarėją.“</text:span></text:p>
      <text:p text:style-name="Normal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04T13:43:00Z</meta:creation-date>
    <dc:date>2016-01-04T13:43:00Z</dc:date>
    <meta:print-date>2016-01-04T12:0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08" meta:row-count="49" meta:non-whitespace-character-count="794"/>
  </office:meta>
</office:document-meta>
</file>