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text-transform="uppercase" style:font-size-complex="12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fo:text-transform="uppercase" style:font-size-complex="12pt" fo:language="en" fo:country="GB"/>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pt" fo:country="BR"/>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tab-stops>
          <style:tab-stop style:type="center" style:position="3.2972in"/>
          <style:tab-stop style:type="left" style:position="4.8402in"/>
        </style:tab-stops>
      </style:paragraph-properties>
      <style:text-properties style:font-size-complex="12pt"/>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Spacing" style:master-page-name="MPF1" style:family="paragraph">
      <style:paragraph-properties fo:break-before="page" fo:margin-left="5.4in" style:page-number="1">
        <style:tab-stops/>
      </style:paragraph-properties>
      <style:text-properties style:font-name="Times New Roman" style:font-name-complex="Times New Roman" fo:font-size="12pt" style:font-size-asian="12pt" style:font-size-complex="12pt" style:language-asian="lt" style:country-asian="LT"/>
    </style:style>
    <style:style style:name="P48" style:parent-style-name="NoSpacing" style:family="paragraph">
      <style:paragraph-properties fo:margin-left="5.4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fo:language="en" fo:country="US"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2" style:parent-style-name="Normal" style:family="paragraph">
      <style:paragraph-properties fo:margin-left="5.4in">
        <style:tab-stops>
          <style:tab-stop style:type="left" style:position="-1.954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5.4in">
        <style:tab-stops>
          <style:tab-stop style:type="left" style:position="-1.9541in"/>
        </style:tab-stops>
      </style:paragraph-properties>
      <style:text-properties style:font-size-complex="12pt" style:language-asian="lt" style:country-asian="LT"/>
    </style:style>
    <style:style style:name="P57" style:parent-style-name="Normal" style:family="paragraph">
      <style:paragraph-properties fo:margin-left="5.4in">
        <style:tab-stops>
          <style:tab-stop style:type="left" style:position="-1.9541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3.4458in"/>
        </style:tab-stops>
      </style:paragraph-properties>
      <style:text-properties style:font-size-complex="12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olumn63" style:family="table-column">
      <style:table-column-properties style:column-width="0.5902in" style:use-optimal-column-width="false"/>
    </style:style>
    <style:style style:name="TableColumn64" style:family="table-column">
      <style:table-column-properties style:column-width="1.8902in" style:use-optimal-column-width="false"/>
    </style:style>
    <style:style style:name="TableColumn65" style:family="table-column">
      <style:table-column-properties style:column-width="6.2006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0.7875in" style:use-optimal-column-width="false"/>
    </style:style>
    <style:style style:name="Table62" style:family="table">
      <style:table-properties style:width="10.552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Wingdings" style:font-name-asian="Wingdings" style:font-name-complex="Wingding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Calibri" style:font-name-asian="Calibri" style:font-name-complex="Times New Roman" fo:font-size="11pt" style:font-size-asian="11pt" style:font-size-complex="11pt"/>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P117" style:parent-style-name="Normal" style:family="paragraph">
      <style:paragraph-properties fo:text-align="center"/>
      <style:text-properties style:font-name-asian="Calibri" style:font-size-complex="12pt"/>
    </style:style>
    <style:style style:name="TableRow118" style:family="table-row">
      <style:table-row-properties style:min-row-height="0.040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P128" style:parent-style-name="Normal" style:family="paragraph">
      <style:paragraph-properties fo:text-align="center"/>
      <style:text-properties style:font-name-asian="Calibri" style:font-size-complex="12pt"/>
    </style:style>
    <style:style style:name="P1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min-row-height="0.6784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letter-spacing="-0.0027in" style:font-size-complex="12pt"/>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min-row-height="0.8111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asian="Calibri"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min-row-height="0.483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language="ru" fo:country="RU"/>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P213" style:parent-style-name="Normal" style:family="paragraph">
      <style:paragraph-properties fo:text-align="center"/>
      <style:text-properties style:font-name-asian="Calibri" style:font-size-complex="12pt"/>
    </style:style>
    <style:style style:name="TableRow214" style:family="table-row">
      <style:table-row-properties style:min-row-height="0.5826in" style:use-optimal-row-height="false"/>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P224" style:parent-style-name="Normal" style:family="paragraph">
      <style:paragraph-properties fo:text-align="center"/>
      <style:text-properties style:font-name-asian="Calibri" style:font-size-complex="12pt"/>
    </style:style>
    <style:style style:name="TableRow225" style:family="table-row">
      <style:table-row-properties style:min-row-height="0.7979in" style:use-optimal-row-height="false"/>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use-optimal-row-height="false"/>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min-row-height="0.5937in" style:use-optimal-row-height="false"/>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min-row-height="0.5798in" style:use-optimal-row-height="false"/>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style:font-size-complex="12pt"/>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P274" style:parent-style-name="Normal" style:family="paragraph">
      <style:paragraph-properties fo:text-align="center"/>
      <style:text-properties style:font-name-asian="Calibri" style:font-size-complex="12pt"/>
    </style:style>
    <style:style style:name="TableRow275" style:family="table-row">
      <style:table-row-properties style:min-row-height="0.5798in" style:use-optimal-row-height="false"/>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P289" style:parent-style-name="Normal" style:family="paragraph">
      <style:paragraph-properties fo:text-align="center"/>
      <style:text-properties style:font-name-asian="Calibri"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style:font-size-complex="12pt"/>
    </style:style>
    <style:style style:name="TableRow304" style:family="table-row">
      <style:table-row-properties style:use-optimal-row-height="false"/>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fo:background-color="#FFFFFF"/>
      <style:text-properties style:font-name-asian="Calibri"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fo:color="#000000" style:font-size-complex="12pt"/>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center"/>
      <style:text-properties style:font-name-asian="Calibri" style:font-size-complex="12pt"/>
    </style:style>
    <style:style style:name="TableRow315" style:family="table-row">
      <style:table-row-properties style:use-optimal-row-height="false"/>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justify" fo:background-color="#FFFFFF"/>
      <style:text-properties style:font-name-asian="Calibri"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color="#000000" style:font-size-complex="12pt"/>
    </style:style>
    <style:style style:name="P322" style:parent-style-name="Normal" style:family="paragraph">
      <style:paragraph-properties fo:text-align="center"/>
      <style:text-properties style:font-name-asian="Calibri"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P325" style:parent-style-name="Normal" style:family="paragraph">
      <style:paragraph-properties fo:text-align="center"/>
      <style:text-properties style:font-name-asian="Calibri" style:font-size-complex="12pt"/>
    </style:style>
    <style:style style:name="TableRow326" style:family="table-row">
      <style:table-row-properties style:min-row-height="0.490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P338" style:parent-style-name="Normal" style:family="paragraph">
      <style:paragraph-properties fo:text-align="center"/>
      <style:text-properties style:font-name-asian="Calibri" style:font-size-complex="12pt"/>
    </style:style>
    <style:style style:name="TableRow339" style:family="table-row">
      <style:table-row-properties style:min-row-height="1.093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Row351" style:family="table-row">
      <style:table-row-properties style:min-row-height="0.40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min-row-height="0.3902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P366" style:parent-style-name="Normal" style:family="paragraph">
      <style:paragraph-properties fo:text-align="center"/>
      <style:text-properties style:font-name-asian="Calibri" style:font-size-complex="12pt"/>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P370" style:parent-style-name="Normal" style:family="paragraph">
      <style:paragraph-properties fo:text-align="center"/>
      <style:text-properties style:font-name-asian="Calibri" style:font-size-complex="12pt"/>
    </style:style>
    <style:style style:name="TableRow371" style:family="table-row">
      <style:table-row-properties style:min-row-height="0.5652in" style:use-optimal-row-height="false"/>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P378" style:parent-style-name="Normal" style:family="paragraph">
      <style:paragraph-properties fo:text-align="center"/>
      <style:text-properties style:font-name-asian="Calibri"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style:font-size-complex="12pt"/>
    </style:style>
    <style:style style:name="TableRow385" style:family="table-row">
      <style:table-row-properties style:min-row-height="0.5652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Row404" style:family="table-row">
      <style:table-row-properties style:min-row-height="0.3763in" style:use-optimal-row-height="false"/>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P417" style:parent-style-name="Normal" style:family="paragraph">
      <style:paragraph-properties fo:text-align="center"/>
      <style:text-properties style:font-name-asian="Calibri" style:font-size-complex="12pt"/>
    </style:style>
    <style:style style:name="TableRow418" style:family="table-row">
      <style:table-row-properties style:min-row-height="0.3763in" style:use-optimal-row-height="false"/>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Row429" style:family="table-row">
      <style:table-row-properties style:min-row-height="0.3763in" style:use-optimal-row-height="false"/>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P436" style:parent-style-name="Normal" style:family="paragraph">
      <style:paragraph-properties fo:text-align="center"/>
      <style:text-properties style:font-name-asian="Calibri" style:font-size-complex="12pt"/>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asian="Calibri" style:font-size-complex="12pt" fo:language="en" fo:country="US"/>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fo:text-align="center"/>
      <style:text-properties style:font-name-asian="Calibri" style:font-size-complex="12pt"/>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use-optimal-row-height="false"/>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fo:font-style="italic" style:font-style-asian="italic"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4.725in"/>
        </style:tab-stops>
      </style:paragraph-properties>
      <style:text-properties style:font-size-complex="12pt"/>
    </style:style>
  </office:automatic-styles>
  <office:body>
    <office:text text:use-soft-page-breaks="true">
      <text:p text:style-name="P1"><text:span text:style-name="T7">LIETUVOS RESPUBLIKOS SVEIKATOS APSAUGOS MINISTRAS</text:span></text:p>
      <text:p text:style-name="P8"/>
      <text:p text:style-name="P9"><text:span text:style-name="T10">LIETUVOS RESPUBLIKOS ŠVIETIMO, MOKSLO ir sporto MINISTRAS</text:span></text:p>
      <text:p text:style-name="P11"/>
      <text:p text:style-name="P12">LIETUVOS RESPUBLIKOS SOCIALINĖS APSAUGOS IR DARBO MINISTRAS</text:p>
      <text:p text:style-name="P13"/>
      <text:p text:style-name="P14">ĮSAKYMAS</text:p>
      <text:p text:style-name="P15"><text:span text:style-name="T16">D</text:span><text:span text:style-name="T17">ĖL<text:s/></text:span><text:span text:style-name="T18">PAGALBOS VAIKAMS, KURIEMS DIAGNOZUOTAS AUTIZMAS AR KITAS RAIDOS SUTRIKIMAS, 2019–2020 METŲ VEIKSMŲ PLANO PATVIRTINIMO</text:span></text:p>
      <text:p text:style-name="P19"/>
      <text:p text:style-name="P20">2019 m. balandžio 25 Nr. V-499/V-487/A1-225</text:p>
      <text:p text:style-name="P21">Vilnius</text:p>
      <text:p text:style-name="P22"/>
      <text:p text:style-name="P23"/>
      <text:p text:style-name="P24"><text:span text:style-name="T25">Siekdami įgyvendinti Jungtinių Tautų vaiko teisių konvencijos 24, 26 ir 28 straipsnių nuostatas,<text:s/></text:span></text:p>
      <text:p text:style-name="P26"><text:span text:style-name="T27">tvirtiname</text:span><text:span text:style-name="T28"><text:s/>Pagalbos vaikams, kuriems diagnozuotas autizmas ar kitas raidos sutrikimas, 2019–2020 metų veiksmų planą <text:s/>(pridedama).</text:span></text:p>
      <text:p text:style-name="P29"/>
      <text:p text:style-name="P30"/>
      <text:p text:style-name="P31"/>
      <text:p text:style-name="P32">Sveikatos apsaugos ministras<text:s/><text:tab/>Aurelijus Veryga</text:p>
      <text:p text:style-name="P33"/>
      <text:p text:style-name="P34"/>
      <text:p text:style-name="P35"/>
      <text:p text:style-name="P36">Švietimo, mokslo ir sporto ministras<text:tab/>Algirdas Monkevičius</text:p>
      <text:p text:style-name="P37"/>
      <text:p text:style-name="P38"/>
      <text:p text:style-name="P39"/>
      <text:p text:style-name="P40">Socialinės apsaugos ir darbo ministras<text:s/><text:tab/>Linas Kukuraitis</text:p>
      <text:p text:style-name="P41"/>
      <text:soft-page-break/>
      <text:p text:style-name="P42">PATVIRTINTA</text:p>
      <text:p text:style-name="P48"><text:span text:style-name="T49">Lietuvos Respublikos</text:span><text:span text:style-name="T50"><text:s/></text:span><text:span text:style-name="T51">sveikatos apsaugos ministro,</text:span></text:p>
      <text:p text:style-name="P52"><text:span text:style-name="T53">Lietuvos Respublikos</text:span><text:span text:style-name="T54"><text:s/></text:span><text:span text:style-name="T55">švietimo, mokslo ir sporto ministro,</text:span><text:s/></text:p>
      <text:p text:style-name="P56">Lietuvos Respublikos socialinės apsaugos ir darbo ministro</text:p>
      <text:p text:style-name="P57">2019 m. balandžio 25 d. įsakymu Nr. V-499/V-487/A1-225</text:p>
      <text:p text:style-name="P58"/>
      <text:p text:style-name="P59"><text:span text:style-name="T60">PAGALBOS VAIKAMS, KURIEMS DIAGNOZUOTAS AUTIZMAS AR KITAS RAIDOS SUTRIKIMAS, 2019–2020 METŲ VEIKSMŲ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
            <text:p text:style-name="P74">Veiksmo pavadinimas</text:p>
          </table:table-cell>
          <table:table-cell table:style-name="TableCell75">
            <text:p text:style-name="P76"/>
            <text:p text:style-name="P77">Veiksmo aprašymas</text:p>
          </table:table-cell>
          <table:table-cell table:style-name="TableCell78">
            <text:p text:style-name="P79">Atsakingi vykdytojai</text:p>
          </table:table-cell>
          <table:table-cell table:style-name="TableCell80">
            <text:p text:style-name="P81">Veiksmo įvykdymo terminas</text:p>
          </table:table-cell>
        </table:table-row>
        <table:table-row table:style-name="TableRow82">
          <table:table-cell table:style-name="TableCell83">
            <text:p text:style-name="P84">1.</text:p>
          </table:table-cell>
          <table:table-cell table:style-name="TableCell85" table:number-columns-spanned="4">
            <text:p text:style-name="P86">Tikslas. Stiprinti ankstyvą vaikų autizmo ir kitų raidos sutrikimų diagnostiką</text:p>
          </table:table-cell>
          <table:covered-table-cell/>
          <table:covered-table-cell/>
          <table:covered-table-cell/>
        </table:table-row>
        <table:table-row table:style-name="TableRow87">
          <table:table-cell table:style-name="TableCell88">
            <text:p text:style-name="P89">1.1.</text:p>
          </table:table-cell>
          <table:table-cell table:style-name="TableCell90">
            <text:p text:style-name="P91">Priskirti vaiko psichomotorinės raidos tikrinimą skatinamosioms paslaugoms bei vykdyti šio tikrinimo apskaitą</text:p>
          </table:table-cell>
          <table:table-cell table:style-name="TableCell92">
            <text:p text:style-name="P93">1.1.1. Parengti reikalingų teisės aktų pakeitimus, kad pirminės asmens sveikatos priežiūros paslaugas teikiančių gydytojų (šeimos gydytojo arba vaikų ligų gydytojo) pagal Vaikų sveikatos tikrinimo tvarkos aprašą, patvirtintą Lietuvos Respublikos sveikatos apsaugos ministro 2000 m. gegužės 31 d. įsakymu Nr. 301 ,,Dėl profilaktinių sveikatos tikrinimų sveikatos priežiūros įstaigose“, atliekamas vaiko psichomotorinės raidos tikrinimas būtų priskirtas pirminės ambulatorinės asmens sveikatos priežiūros paslaugoms, už kurias mokamas skatinamasis priedas.</text:p>
          </table:table-cell>
          <table:table-cell table:style-name="TableCell94">
            <text:p text:style-name="P95">VLK</text:p>
            <text:p text:style-name="P96">SAM</text:p>
          </table:table-cell>
          <table:table-cell table:style-name="TableCell97">
            <text:p text:style-name="P98">2019 m.</text:p>
          </table:table-cell>
        </table:table-row>
        <table:table-row table:style-name="TableRow99">
          <table:table-cell table:style-name="TableCell100">
            <text:p text:style-name="P101">1.2.</text:p>
          </table:table-cell>
          <table:table-cell table:style-name="TableCell102">
            <text:p text:style-name="P103">Adaptuoti ankstyvos autizmo diagnostikos testus bei užtikrinti jų taikymą asmens sveikatos priežiūros įstaigose</text:p>
          </table:table-cell>
          <table:table-cell table:style-name="TableCell104">
            <text:p text:style-name="P105"><text:span text:style-name="T106">1.2.1. Europos Sąjungos struktūrinių fondų lėšomis adaptuoti atrankos testus: bendrą raidos klausimyną (A</text:span><text:span text:style-name="T107"></text:span><text:span text:style-name="T108">SQ), autizmo ankstyvosios diagnostikos (M-CHAT) klausimyną ir autizmo diagnostikos testą (ADOS-2).</text:span><text:span text:style-name="T109"><text:s/></text:span><text:span text:style-name="T110">Parengti reikalingų teisės aktų pakeitimus, kad atrankos testus naudotų vaikų profilaktinį sveikatos tikrinimą atliekantys gydytojai ir (ar) slaugytojai</text:span></text:p>
          </table:table-cell>
          <table:table-cell table:style-name="TableCell111">
            <text:p text:style-name="P112">LSMUKK</text:p>
            <text:p text:style-name="P113">SAM</text:p>
            <text:p text:style-name="P114">ASPĮ</text:p>
          </table:table-cell>
          <table:table-cell table:style-name="TableCell115">
            <text:p text:style-name="P116">2019−</text:p>
            <text:p text:style-name="P117">2020 m.</text:p>
          </table:table-cell>
        </table:table-row>
        <table:table-row table:style-name="TableRow118">
          <table:table-cell table:style-name="TableCell119">
            <text:p text:style-name="P120">1.3.</text:p>
          </table:table-cell>
          <table:table-cell table:style-name="TableCell121">
            <text:p text:style-name="P122">Parengti ir įdiegti autizmo diagnostikos, gydymo ir <text:s/>stebėjimo metodikas</text:p>
          </table:table-cell>
          <table:table-cell table:style-name="TableCell123">
            <text:p text:style-name="P124"><text:span text:style-name="T125">1.3.1. Parengti dvi autizmo diagnostikos, gydymo ir stebėjimo metodikas Europos Sąjungos struktūrinių fondų lėšomis ir parengti reikalingus teisės aktus joms įdiegti ASPĮ<text:s/></text:span></text:p>
          </table:table-cell>
          <table:table-cell table:style-name="TableCell126">
            <text:p text:style-name="P127">LSMUKK</text:p>
            <text:p text:style-name="P128">SAM</text:p>
            <text:p text:style-name="P129"/>
          </table:table-cell>
          <table:table-cell table:style-name="TableCell130">
            <text:p text:style-name="P131">2019−</text:p>
            <text:p text:style-name="P132">2020 m.</text:p>
          </table:table-cell>
        </table:table-row>
        <table:table-row table:style-name="TableRow133">
          <table:table-cell table:style-name="TableCell134">
            <text:p text:style-name="P135">1.4.</text:p>
          </table:table-cell>
          <table:table-cell table:style-name="TableCell136">
            <text:p text:style-name="P137">Įvertinti vaikų sergamumą autizmu ir kitais raidos sutrikimais<text:s/></text:p>
          </table:table-cell>
          <table:table-cell table:style-name="TableCell138">
            <text:p text:style-name="P139">1.4.1. Kasmet atlikti vaikų sergamumo autizmu ir kitais raidos sutrikimais savivaldybėse palyginamąją analizę<text:s/></text:p>
          </table:table-cell>
          <table:table-cell table:style-name="TableCell140">
            <text:p text:style-name="P141">HI</text:p>
          </table:table-cell>
          <table:table-cell table:style-name="TableCell142">
            <text:p text:style-name="P143">2019− 2020 m.</text:p>
          </table:table-cell>
        </table:table-row>
        <table:table-row table:style-name="TableRow144">
          <table:table-cell table:style-name="TableCell145">
            <text:p text:style-name="P146">1.5.</text:p>
            <text:p text:style-name="P147"/>
          </table:table-cell>
          <table:table-cell table:style-name="TableCell148">
            <text:p text:style-name="Normal"><text:span text:style-name="T149">Įdiegti ankstyvosios <text:s/>intervencijos priemones<text:s/></text:span></text:p>
          </table:table-cell>
          <table:table-cell table:style-name="TableCell150">
            <text:p text:style-name="P151"><text:span text:style-name="T152">1.5.1. Įdiegti moksliniais įrodymais pagrįstas ankstyvosios intervencijos metodikas</text:span></text:p>
          </table:table-cell>
          <table:table-cell table:style-name="TableCell153">
            <text:p text:style-name="P154">ŠMSM</text:p>
            <text:p text:style-name="P155"><text:span text:style-name="T156">SAM</text:span></text:p>
          </table:table-cell>
          <table:table-cell table:style-name="TableCell157">
            <text:p text:style-name="P158">2019−</text:p>
            <text:p text:style-name="P159">2020 m.</text:p>
          </table:table-cell>
        </table:table-row>
        <table:table-row table:style-name="TableRow160">
          <table:table-cell table:style-name="TableCell161">
            <text:p text:style-name="P162">2.</text:p>
          </table:table-cell>
          <table:table-cell table:style-name="TableCell163" table:number-columns-spanned="4">
            <text:p text:style-name="Normal"><text:span text:style-name="T164">Tikslas</text:span><text:span text:style-name="T165">.</text:span><text:span text:style-name="T166"><text:s/>Užtikrinti kokybiškų sveikatos priežiūros, socialinių ir ugdymo paslaugų prieinamumą autizmą ar kitus raidos sutrikimus turintiems vaikams</text:span></text:p>
          </table:table-cell>
          <table:covered-table-cell/>
          <table:covered-table-cell/>
          <table:covered-table-cell/>
        </table:table-row>
        <table:table-row table:style-name="TableRow167">
          <table:table-cell table:style-name="TableCell168">
            <text:p text:style-name="P169">2.1.</text:p>
          </table:table-cell>
          <table:table-cell table:style-name="TableCell170">
            <text:p text:style-name="P171">Atnaujinti Vaikų ir paauglių psichiatrijos ir psichoterapijos organizavimo principus</text:p>
          </table:table-cell>
          <table:table-cell table:style-name="TableCell172">
            <text:p text:style-name="P173"><text:span text:style-name="T174">2.1.1.<text:s/></text:span><text:span text:style-name="T175">Parengti Lietuvos Respublikos sveikatos apsaugos ministro 2000 m. gruodžio</text:span><text:span text:style-name="T176"><text:s/>14 d. įsakymo Nr. 730 „Dėl vaikų ir paauglių psichiatrijos ir psichoterapijos paslaugų organizavimo principų, aprašymo ir teikimo reikalavimų“ pakeitimo projektą<text:s/></text:span></text:p>
          </table:table-cell>
          <table:table-cell table:style-name="TableCell177">
            <text:p text:style-name="P178">SAM</text:p>
            <text:p text:style-name="P179"/>
          </table:table-cell>
          <table:table-cell table:style-name="TableCell180">
            <text:p text:style-name="P181">2019 m.<text:s/></text:p>
          </table:table-cell>
        </table:table-row>
        <table:table-row table:style-name="TableRow182">
          <table:table-cell table:style-name="TableCell183">
            <text:p text:style-name="P184">2.2.</text:p>
          </table:table-cell>
          <table:table-cell table:style-name="TableCell185">
            <text:p text:style-name="Normal"><text:span text:style-name="T186">Stiprinti vaikų raidos sutrikimų ankstyvosios reabilitacijos paslaugų kokybę</text:span></text:p>
          </table:table-cell>
          <table:table-cell table:style-name="TableCell187">
            <text:p text:style-name="P188">2.2.1. Suplanuoti ir atlikti vaikų raidos sutrikimų ankstyvosios reabilitacijos paslaugų <text:s text:c="2"/>kokybės kontrolę pasirinktose ASPĮ.<text:s/></text:p>
            <text:p text:style-name="P189">2.2.2. Peržiūrėti Vaikų raidos sutrikimų ankstyvosios reabilitacijos paslaugų teikimo ir jų išlaidų apmokėjimo tvarkos aprašą, pavirtintą Lietuvos Respublikos sveikatos apsaugos ministro 2000 m. gruodžio 14 d. įsakymu Nr. 728 „Dėl Vaikų raidos sutrikimų ankstyvosios reabilitacijos paslaugų teikimo ir jų išlaidų apmokėjimo tvarkos aprašo patvirtinimo“</text:p>
          </table:table-cell>
          <table:table-cell table:style-name="TableCell190">
            <text:p text:style-name="P191">VLK ir (ar) <text:s/>VASPVT</text:p>
            <text:p text:style-name="P192">SAM</text:p>
          </table:table-cell>
          <table:table-cell table:style-name="TableCell193">
            <text:p text:style-name="P194">2020 m.</text:p>
          </table:table-cell>
        </table:table-row>
        <table:table-row table:style-name="TableRow195">
          <table:table-cell table:style-name="TableCell196" table:number-rows-spanned="7">
            <text:p text:style-name="P197"><text:span text:style-name="T198">2.</text:span><text:span text:style-name="T199">3</text:span><text:span text:style-name="T200">.</text:span></text:p>
            <text:p text:style-name="P201"><text:s/></text:p>
            <text:p text:style-name="P202"/>
          </table:table-cell>
          <table:table-cell table:style-name="TableCell203" table:number-rows-spanned="7">
            <text:p text:style-name="P204">Gerinti vaikų, turinčių įvairiapusių raidos sutrikimų, ugdymo (-si) ir švietimo pagalbos kokybę</text:p>
          </table:table-cell>
          <table:table-cell table:style-name="TableCell205">
            <text:p text:style-name="P206">2.3.1. Įsteigti įvairiapusių raidos sutrikimų turintiems vaikams konsultavimo ir metodinės pagalbos skyrių Lietuvos aklųjų ir silpnaregių centre bei išplėsti jo teikiamas paslaugas</text:p>
            <text:p text:style-name="P207"/>
          </table:table-cell>
          <table:table-cell table:style-name="TableCell208">
            <text:p text:style-name="P209">ŠMSM</text:p>
            <text:p text:style-name="P210">LASUC</text:p>
          </table:table-cell>
          <table:table-cell table:style-name="TableCell211">
            <text:p text:style-name="P212">2019−</text:p>
            <text:p text:style-name="P213">2020 m.</text:p>
          </table:table-cell>
        </table:table-row>
        <table:table-row table:style-name="TableRow214">
          <table:covered-table-cell>
            <text:p text:style-name="P215"/>
          </table:covered-table-cell>
          <table:covered-table-cell>
            <text:p text:style-name="P216"/>
          </table:covered-table-cell>
          <table:table-cell table:style-name="TableCell217">
            <text:p text:style-name="P218">2.3.2. Parengti ir pradėti įgyvendinti bandomąjį ankstyvosios intervencijos taikymo projektą vaikams, kuriems diagnozuotas autizmas, kuriant įstaigų tinklą Lietuvoje, teikiant ankstyvosios intervencijos paslaugas vaikams nuo gimimo ir jų šeimoms</text:p>
          </table:table-cell>
          <table:table-cell table:style-name="TableCell219">
            <text:p text:style-name="P220">ŠMSM</text:p>
            <text:p text:style-name="P221">LASUC</text:p>
          </table:table-cell>
          <table:table-cell table:style-name="TableCell222">
            <text:p text:style-name="P223">2019−</text:p>
            <text:p text:style-name="P224">2020 m.</text:p>
          </table:table-cell>
        </table:table-row>
        <table:table-row table:style-name="TableRow225">
          <table:covered-table-cell>
            <text:p text:style-name="P226"/>
          </table:covered-table-cell>
          <table:covered-table-cell>
            <text:p text:style-name="P227"/>
          </table:covered-table-cell>
          <table:table-cell table:style-name="TableCell228">
            <text:p text:style-name="P229">2.3.3. Aprūpinti specialiosiomis mokymo priemonėmis ir techninėmis priemonėmis, skirtomis ugdymui, įstaigas, kurios ugdo vaikus, turinčius įvairiapusių raidos sutrikimų (pvz., didesnį svorį turintys daiktai, komunikavimą gerinančios priemonės, sensorinės priemonės ir kt.)</text:p>
          </table:table-cell>
          <table:table-cell table:style-name="TableCell230">
            <text:p text:style-name="P231"><text:span text:style-name="T232">SPPC</text:span></text:p>
          </table:table-cell>
          <table:table-cell table:style-name="TableCell233">
            <text:p text:style-name="P234">2019−</text:p>
            <text:p text:style-name="P235">2020 m.</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2.3.</text:span><text:span text:style-name="T242">4</text:span><text:span text:style-name="T243">. Parengti rekomendacijas dėl vaikų, kuriems diagnozuotas autizmas, ugdymo aplinkų pritaikymo ir individualių ugdymo planų rengimo</text:span></text:p>
          </table:table-cell>
          <table:table-cell table:style-name="TableCell244">
            <text:p text:style-name="P245">ŠMSM</text:p>
            <text:p text:style-name="P246">SPPC</text:p>
            <text:p text:style-name="P247"><text:span text:style-name="T248">LASUC</text:span></text:p>
          </table:table-cell>
          <table:table-cell table:style-name="TableCell249">
            <text:p text:style-name="P250">2019 m.</text:p>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2.3.5. Sukurti teisines ir finansines prielaidas, kad švietimo įstaigose vaikams, turintiems specialiųjų ugdymosi poreikių, būtų skiriamas mokinio padėjėjas (asistentas), kiti reikalingi specialistai (logopedai, ergoterapeutai, psichologai ir kt.)</text:p>
          </table:table-cell>
          <table:table-cell table:style-name="TableCell257">
            <text:p text:style-name="P258">ŠMSM<text:s/></text:p>
            <text:p text:style-name="P259">Savivaldybės</text:p>
          </table:table-cell>
          <table:table-cell table:style-name="TableCell260">
            <text:p text:style-name="P261">2019−<text:s/></text:p>
            <text:p text:style-name="P262">2020 m.</text:p>
          </table:table-cell>
        </table:table-row>
        <table:table-row table:style-name="TableRow263">
          <table:covered-table-cell>
            <text:p text:style-name="P264"/>
          </table:covered-table-cell>
          <table:covered-table-cell>
            <text:p text:style-name="P265"/>
          </table:covered-table-cell>
          <table:table-cell table:style-name="TableCell266">
            <text:p text:style-name="P267">2.3.6. Finansuoti veiklas, projektus, skirtus stiprinti vaikų, turinčių įvairiapusių raidos sutrikimų, fizinius gebėjimus</text:p>
          </table:table-cell>
          <table:table-cell table:style-name="TableCell268">
            <text:p text:style-name="P269">SAM<text:s/></text:p>
            <text:p text:style-name="P270">ŠMSM</text:p>
            <text:p text:style-name="P271">Savivaldybės</text:p>
          </table:table-cell>
          <table:table-cell table:style-name="TableCell272">
            <text:p text:style-name="P273">2019−</text:p>
            <text:p text:style-name="P274">2020 m.</text:p>
          </table:table-cell>
        </table:table-row>
        <table:table-row table:style-name="TableRow275">
          <table:covered-table-cell>
            <text:p text:style-name="P276"/>
          </table:covered-table-cell>
          <table:covered-table-cell>
            <text:p text:style-name="P277"/>
          </table:covered-table-cell>
          <table:table-cell table:style-name="TableCell278">
            <text:p text:style-name="P279">2.3.7. Vykdyti informacines kampanijas, skirtas draugiškam požiūriui į autizmą ar kitą vaiko raidos sutrikimą formuoti ir visuomenės tolerancijai ugdyti<text:s/></text:p>
            <text:p text:style-name="P280"/>
          </table:table-cell>
          <table:table-cell table:style-name="TableCell281">
            <text:p text:style-name="P282">ŠMSM</text:p>
            <text:p text:style-name="P283"><text:s/>SADM</text:p>
            <text:p text:style-name="P284">SAM</text:p>
            <text:p text:style-name="P285">LASUC</text:p>
            <text:p text:style-name="P286">UPC</text:p>
          </table:table-cell>
          <table:table-cell table:style-name="TableCell287">
            <text:p text:style-name="P288">2019−</text:p>
            <text:p text:style-name="P289">2020 m.</text:p>
          </table:table-cell>
        </table:table-row>
        <table:table-row table:style-name="TableRow290">
          <table:table-cell table:style-name="TableCell291" table:number-rows-spanned="3">
            <text:p text:style-name="P292">2.4.</text:p>
            <text:p text:style-name="P293"><text:s/></text:p>
          </table:table-cell>
          <table:table-cell table:style-name="TableCell294" table:number-rows-spanned="3">
            <text:p text:style-name="P295">Gerinti socialinių paslaugų prieinamumą vaikams, kuriems diagnozuotas autizmas ar kitas raidos sutrikimas, ir jų šeimoms<text:s/></text:p>
            <text:p text:style-name="P296"/>
          </table:table-cell>
          <table:table-cell table:style-name="TableCell297">
            <text:p text:style-name="P298">2.4.1. Organizuoti ir teikti tarpinstitucinio koordinatoriaus konsultacijas dėl koordinuotai teikiamų švietimo pagalbos, socialinių ir sveikatos priežiūros paslaugų vaikams ir jų šeimoms<text:s/></text:p>
          </table:table-cell>
          <table:table-cell table:style-name="TableCell299">
            <text:p text:style-name="P300">Savivaldybės</text:p>
          </table:table-cell>
          <table:table-cell table:style-name="TableCell301">
            <text:p text:style-name="P302">2019−</text:p>
            <text:p text:style-name="P303">2020 m.</text:p>
          </table:table-cell>
        </table:table-row>
        <table:table-row table:style-name="TableRow304">
          <table:covered-table-cell>
            <text:p text:style-name="P305"/>
          </table:covered-table-cell>
          <table:covered-table-cell>
            <text:p text:style-name="P306"/>
          </table:covered-table-cell>
          <table:table-cell table:style-name="TableCell307">
            <text:p text:style-name="P308">2.4.2. Plėtoti dienos socialinės priežiūros paslaugas negalią turintiems vaikams įskaitant ir vaikus, kuriems diagnozuotas autizmas ar kitas raidos sutrikimas, atrenkant ir finansuojant vaikų dienos centrų projektus</text:p>
          </table:table-cell>
          <table:table-cell table:style-name="TableCell309">
            <text:p text:style-name="P310">SADM</text:p>
            <text:p text:style-name="P311">Savivaldybės</text:p>
          </table:table-cell>
          <table:table-cell table:style-name="TableCell312">
            <text:p text:style-name="P313">2019−</text:p>
            <text:p text:style-name="P314">2020 m.</text:p>
          </table:table-cell>
        </table:table-row>
        <table:table-row table:style-name="TableRow315">
          <table:covered-table-cell>
            <text:p text:style-name="P316"/>
          </table:covered-table-cell>
          <table:covered-table-cell>
            <text:p text:style-name="P317"/>
          </table:covered-table-cell>
          <table:table-cell table:style-name="TableCell318">
            <text:p text:style-name="P319">2.4.3. Plėtoti laikino atokvėpio, integralios pagalbos namuose (dienos socialinės globos ir slaugos) ir kitas reikiamas paslaugas šeimoms</text:p>
          </table:table-cell>
          <table:table-cell table:style-name="TableCell320">
            <text:p text:style-name="P321">SADM</text:p>
            <text:p text:style-name="P322">Savivaldybės</text:p>
          </table:table-cell>
          <table:table-cell table:style-name="TableCell323">
            <text:p text:style-name="P324">2019−</text:p>
            <text:p text:style-name="P325">2020 m.</text:p>
          </table:table-cell>
        </table:table-row>
        <table:table-row table:style-name="TableRow326">
          <table:table-cell table:style-name="TableCell327">
            <text:p text:style-name="P328">2.5.<text:s/></text:p>
          </table:table-cell>
          <table:table-cell table:style-name="TableCell329">
            <text:p text:style-name="P330">Aprūpinti techninės pagalbos priemonėmis vaikus, kuriems diagnozuotas autizmas ar kitas raidos sutrikimas<text:s/></text:p>
          </table:table-cell>
          <table:table-cell table:style-name="TableCell331">
            <text:p text:style-name="P332">2.5.1. Pagal poreikį aprūpinti vaikus komunikacijos techninės pagalbos priemonėmis, nurodytomis Neįgaliųjų aprūpinimo techninės pagalbos priemonėmis ir šių priemonių įsigijimo išlaidų kompensavimo tvarkos aprašo, patvirtinto Lietuvos Respublikos socialinės apsaugos ir darbo ministro 2006 m. gruodžio 19 d. įsakymu Nr. A1-338 ,,Dėl Neįgaliųjų aprūpinimo techninės pagalbos priemonėmis ir šių priemonių įsigijimo išlaidų kompensavimo tvarkos aprašo patvirtinimo“4 priede „Komunikacijos techninės pagalbos priemonių sąrašas“</text:p>
          </table:table-cell>
          <table:table-cell table:style-name="TableCell333">
            <text:p text:style-name="P334">SADM<text:s/></text:p>
            <text:p text:style-name="P335">Techninės pagalbos neįgaliesiems centras prie SADM</text:p>
          </table:table-cell>
          <table:table-cell table:style-name="TableCell336">
            <text:p text:style-name="P337">2019−</text:p>
            <text:p text:style-name="P338">2020 m.</text:p>
          </table:table-cell>
        </table:table-row>
        <table:table-row table:style-name="TableRow339">
          <table:table-cell table:style-name="TableCell340">
            <text:p text:style-name="P341">2.6.<text:s/></text:p>
          </table:table-cell>
          <table:table-cell table:style-name="TableCell342">
            <text:p text:style-name="P343">Gerinti gyvenamąją aplinką<text:s/></text:p>
          </table:table-cell>
          <table:table-cell table:style-name="TableCell344">
            <text:p text:style-name="P345">2.6.1. Parengti ir patvirtinti Lietuvos Respublikos socialinės apsaugos ir darbo ministro įsakymą „Dėl Šeimų, auginančių vaikus, turinčius sunkią negalią, socialinio saugumo stiprinimo pritaikant būstą ir gyvenamąją aplinką 2019 metais tvarkos aprašo patvirtinimo“, kurį vykdant, esant poreikiui ir galimybėms, bus pritaikytas būstas ir artimoji gyvenamoji aplinka pagal individualius vaikų, kuriems diagnozuotas autizmas ar kitas raidos sutrikimas, poreikius</text:p>
          </table:table-cell>
          <table:table-cell table:style-name="TableCell346">
            <text:p text:style-name="P347">SADM</text:p>
            <text:p text:style-name="P348">NRD Savivaldybės</text:p>
          </table:table-cell>
          <table:table-cell table:style-name="TableCell349">
            <text:p text:style-name="P350">2019 m.</text:p>
          </table:table-cell>
        </table:table-row>
        <table:table-row table:style-name="TableRow351">
          <table:table-cell table:style-name="TableCell352">
            <text:p text:style-name="P353">3.</text:p>
          </table:table-cell>
          <table:table-cell table:style-name="TableCell354" table:number-columns-spanned="4">
            <text:p text:style-name="P355">Tikslas. Suteikti reikiamas kompetencijas specialistams, teikiantiems sveikatos, socialines ar ugdymo paslaugas vaikams, turintiems autizmo ar kitų raidos sutrikimų</text:p>
          </table:table-cell>
          <table:covered-table-cell/>
          <table:covered-table-cell/>
          <table:covered-table-cell/>
        </table:table-row>
        <table:table-row table:style-name="TableRow356">
          <table:table-cell table:style-name="TableCell357" table:number-rows-spanned="2">
            <text:p text:style-name="P358">3.1.</text:p>
          </table:table-cell>
          <table:table-cell table:style-name="TableCell359" table:number-rows-spanned="2">
            <text:p text:style-name="P360">Tobulinti gydytojų, slaugytojų, logoterapeutų, psichologų, visuomenės sveikatos specialistų, pedagogų, kitų sveikatos, švietimo sektoriuose dirbančių specialistų rengimą ir kvalifikaciją</text:p>
          </table:table-cell>
          <table:table-cell table:style-name="TableCell361">
            <text:p text:style-name="P362">3.1.1. Inicijuoti gydytojų, slaugytojų, logoterapeutų, psichologų, visuomenės sveikatos specialistų, pedagogų, kitų sveikatos, švietimo sektoriuose dirbančių specialistų rengimo ir jų kvalifikacijos tobulinimo programų papildymą temomis, susijusiomis su vaiko raida, raidos sutrikimų diagnostika, terapija, stebėjimu, abilitacija, reabilitacija</text:p>
            <text:p text:style-name="P363"/>
          </table:table-cell>
          <table:table-cell table:style-name="TableCell364">
            <text:p text:style-name="P365">ŠMSM</text:p>
            <text:p text:style-name="P366">SAM</text:p>
            <text:p text:style-name="P367">Aukštosios mokyklos</text:p>
          </table:table-cell>
          <table:table-cell table:style-name="TableCell368">
            <text:p text:style-name="P369">2019−</text:p>
            <text:p text:style-name="P370">2020 m.</text:p>
          </table:table-cell>
        </table:table-row>
        <table:table-row table:style-name="TableRow371">
          <table:covered-table-cell>
            <text:p text:style-name="P372"/>
          </table:covered-table-cell>
          <table:covered-table-cell>
            <text:p text:style-name="P373"/>
          </table:covered-table-cell>
          <table:table-cell table:style-name="TableCell374">
            <text:p text:style-name="P375">3.1.2. Įvertinti atskirų specializacijų ir studijų programų poreikį</text:p>
          </table:table-cell>
          <table:table-cell table:style-name="TableCell376">
            <text:p text:style-name="P377">ŠMSM</text:p>
            <text:p text:style-name="P378">SAM</text:p>
            <text:p text:style-name="P379"><text:span text:style-name="T380">Aukštosios mokyklos</text:span></text:p>
          </table:table-cell>
          <table:table-cell table:style-name="TableCell381">
            <text:p text:style-name="P382">2019−</text:p>
            <text:p text:style-name="P383"><text:span text:style-name="T384">2020 m.</text:span></text:p>
          </table:table-cell>
        </table:table-row>
        <table:table-row table:style-name="TableRow385">
          <table:table-cell table:style-name="TableCell386" table:number-rows-spanned="4">
            <text:p text:style-name="P387">3.2.<text:s/></text:p>
            <text:p text:style-name="P388"><text:s/></text:p>
          </table:table-cell>
          <table:table-cell table:style-name="TableCell389" table:number-rows-spanned="4">
            <text:p text:style-name="P390">Diegti tarptautinėje praktikoje naudojamų metodikų elementus švietimo įstaigose<text:s/></text:p>
            <text:p text:style-name="P391"/>
          </table:table-cell>
          <table:table-cell table:style-name="TableCell392">
            <text:p text:style-name="P393"><text:span text:style-name="T394">3.2.1. Organizuoti kvalifikacijos tobulinimo seminarus mokytojams, švietimo pagalbos specialistams pristatant užsienio šalių patirtį apie empiriškai pagrįstas socialinės sąveikos ir elgesio, komunikacijos ir kalbos ugdymo strategijas. Leisti metodinius leidinius</text:span></text:p>
          </table:table-cell>
          <table:table-cell table:style-name="TableCell395">
            <text:p text:style-name="P396">ŠMSM</text:p>
            <text:p text:style-name="P397"><text:span text:style-name="T398">UPC</text:span><text:span text:style-name="T399"><text:s/></text:span></text:p>
          </table:table-cell>
          <table:table-cell table:style-name="TableCell400">
            <text:p text:style-name="P401">2019−</text:p>
            <text:p text:style-name="P402"><text:span text:style-name="T403">2020 m.</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3.2.2. Suteikti reikalingas kompetencijas komandoms, sudarytoms iš pedagogų ir pagalbos mokiniui specialistų, supažindinant su struktūruoto mokymo metodikos elementais, socialinio elgesio formavimo, individualių ugdymo planų rengimo, pageidaujamo elgesio formavimo klausimais, organizuojant seminarus, konsultacijas, mediacijas, stažuotes</text:span><text:span text:style-name="T410"><text:s/></text:span></text:p>
          </table:table-cell>
          <table:table-cell table:style-name="TableCell411">
            <text:p text:style-name="P412">ŠMSM</text:p>
            <text:p text:style-name="P413"><text:span text:style-name="T414">UPC<text:s/></text:span></text:p>
          </table:table-cell>
          <table:table-cell table:style-name="TableCell415">
            <text:p text:style-name="P416">2019−</text:p>
            <text:p text:style-name="P417">2020 m.</text:p>
          </table:table-cell>
        </table:table-row>
        <table:table-row table:style-name="TableRow418">
          <table:covered-table-cell>
            <text:p text:style-name="P419"/>
          </table:covered-table-cell>
          <table:covered-table-cell>
            <text:p text:style-name="P420"/>
          </table:covered-table-cell>
          <table:table-cell table:style-name="TableCell421">
            <text:p text:style-name="P422">3.2.3. Suteikti kompetencijų PPT, ŠPT specialistams dėl specialiųjų ugdymosi poreikių vertinimo ir rekomendacijų rengimo mokyklai, konsultacijų pedagogams ir tėvams organizavimo</text:p>
          </table:table-cell>
          <table:table-cell table:style-name="TableCell423">
            <text:p text:style-name="P424">ŠMSM</text:p>
            <text:p text:style-name="P425">UPC</text:p>
            <text:p text:style-name="P426">SPPC</text:p>
          </table:table-cell>
          <table:table-cell table:style-name="TableCell427">
            <text:p text:style-name="P428">2019 m.</text:p>
          </table:table-cell>
        </table:table-row>
        <table:table-row table:style-name="TableRow429">
          <table:covered-table-cell>
            <text:p text:style-name="P430"/>
          </table:covered-table-cell>
          <table:covered-table-cell>
            <text:p text:style-name="P431"/>
          </table:covered-table-cell>
          <table:table-cell table:style-name="TableCell432">
            <text:p text:style-name="P433">3.2.4. Organizuoti gerosios praktikos pristatymo seminarus Lietuvos švietimo įstaigose, diegiančiose struktūruoto mokymo, elgesio korekcijos, alternatyviosios komunikacijos elementus, ugdant vaikus, turinčius įvairiapusių raidos sutrikimų, įtraukiant švietimo įstaigų vadovus</text:p>
          </table:table-cell>
          <table:table-cell table:style-name="TableCell434">
            <text:p text:style-name="P435">ŠMSM</text:p>
            <text:p text:style-name="P436">UPC</text:p>
            <text:p text:style-name="P437">SPPC</text:p>
          </table:table-cell>
          <table:table-cell table:style-name="TableCell438">
            <text:p text:style-name="P439">2019 m.</text:p>
          </table:table-cell>
        </table:table-row>
        <table:table-row table:style-name="TableRow440">
          <table:table-cell table:style-name="TableCell441">
            <text:p text:style-name="P442">3.3.</text:p>
          </table:table-cell>
          <table:table-cell table:style-name="TableCell443">
            <text:p text:style-name="P444">Tobulinti socialinių darbuotojų profesinę kompetenciją</text:p>
          </table:table-cell>
          <table:table-cell table:style-name="TableCell445">
            <text:p text:style-name="P446">3.3.1. Parengti Socialinio darbo su šeima, kurioje yra asmuo, turintis proto ir (ar) psichikos negalią, ir (ar) vaikas, turintis elgesio, emocijų sutrikimų, mokymų programą ir organizuoti mokymus</text:p>
          </table:table-cell>
          <table:table-cell table:style-name="TableCell447">
            <text:p text:style-name="P448"><text:span text:style-name="T449">SADM</text:span></text:p>
          </table:table-cell>
          <table:table-cell table:style-name="TableCell450">
            <text:p text:style-name="P451">2019 m.</text:p>
          </table:table-cell>
        </table:table-row>
        <table:table-row table:style-name="TableRow452">
          <table:table-cell table:style-name="TableCell453">
            <text:p text:style-name="P454">4.</text:p>
          </table:table-cell>
          <table:table-cell table:style-name="TableCell455" table:number-columns-spanned="4">
            <text:p text:style-name="Normal"><text:span text:style-name="T456">Tikslas.</text:span><text:span text:style-name="T457"><text:s/></text:span><text:span text:style-name="T458">Užtikrinti, kad tėvai, auginantys autizmą ar kitą raidos sutrikimą turintį vaiką, būtų apmokyti ir gautų psichologinę pagalbą</text:span></text:p>
          </table:table-cell>
          <table:covered-table-cell/>
          <table:covered-table-cell/>
          <table:covered-table-cell/>
        </table:table-row>
        <table:table-row table:style-name="TableRow459">
          <table:table-cell table:style-name="TableCell460" table:number-rows-spanned="2">
            <text:p text:style-name="P461">4.1.</text:p>
          </table:table-cell>
          <table:table-cell table:style-name="TableCell462" table:number-rows-spanned="2">
            <text:p text:style-name="P463">Organizuoti tėvų (globėjų), auginančių <text:s/>autizmą ar kitą raidos sutrikimą turintį vaiką, mokymus</text:p>
          </table:table-cell>
          <table:table-cell table:style-name="TableCell464">
            <text:p text:style-name="P465"><text:span text:style-name="T466">4.1.1.<text:s/></text:span><text:span text:style-name="T467">Parengti tėvų, auginančių autizmą turinčius vaikus, bandomąją mokymo programą ir organizuoti bandomuosius mokymus. Parengti reikalingų teisės aktų pakeitimus, kad ši programa būtų diegiama ASPĮ, teikiančiose vaikų raidos sutrikimų ankstyvosios reabilitacijos ir vaikų psichikos sveikatos priežiūros paslaugas<text:s/></text:span></text:p>
          </table:table-cell>
          <table:table-cell table:style-name="TableCell468">
            <text:p text:style-name="P469">VUL SK</text:p>
            <text:p text:style-name="P470">SAM</text:p>
            <text:p text:style-name="P471">ASPĮ</text:p>
          </table:table-cell>
          <table:table-cell table:style-name="TableCell472">
            <text:p text:style-name="P473">2019−</text:p>
            <text:p text:style-name="P474">2020 m.</text:p>
          </table:table-cell>
        </table:table-row>
        <table:table-row table:style-name="TableRow475">
          <table:covered-table-cell>
            <text:p text:style-name="P476"/>
          </table:covered-table-cell>
          <table:covered-table-cell>
            <text:p text:style-name="P477"/>
          </table:covered-table-cell>
          <table:table-cell table:style-name="TableCell478">
            <text:p text:style-name="P479">4.1.2. Finansuojant projektus, apmokyti tėvus (globėjus), auginančius autizmą ir kitų raidos sutrikimų turinčius vaikus</text:p>
          </table:table-cell>
          <table:table-cell table:style-name="TableCell480">
            <text:p text:style-name="P481">SADM</text:p>
          </table:table-cell>
          <table:table-cell table:style-name="TableCell482">
            <text:p text:style-name="P483">2019−</text:p>
            <text:p text:style-name="P484">2020 m.</text:p>
          </table:table-cell>
        </table:table-row>
        <table:table-row table:style-name="TableRow485">
          <table:table-cell table:style-name="TableCell486">
            <text:p text:style-name="P487">4.2.</text:p>
          </table:table-cell>
          <table:table-cell table:style-name="TableCell488">
            <text:p text:style-name="P489">Organizuoti konsultacinę pagalbą tėvams (globėjams)</text:p>
          </table:table-cell>
          <table:table-cell table:style-name="TableCell490">
            <text:p text:style-name="P491">4.2.1. Finansuoti ir vykdyti projektą, skirtą konsultacinei pagalbai telefonu pozityviosios <text:s/>tėvystės klausimais tėvams, įtėviams, globėjams ir rūpintojams teikti.<text:s/></text:p>
            <text:p text:style-name="P492"/>
          </table:table-cell>
          <table:table-cell table:style-name="TableCell493">
            <text:p text:style-name="P494">SADM<text:s/></text:p>
            <text:p text:style-name="P495">NVO</text:p>
          </table:table-cell>
          <table:table-cell table:style-name="TableCell496">
            <text:p text:style-name="P497">2019 m.</text:p>
          </table:table-cell>
        </table:table-row>
      </table:table>
      <text:p text:style-name="P498"/>
      <text:p text:style-name="P499"/>
      <text:p text:style-name="P500"/>
      <text:p text:style-name="P501"/>
      <text:p text:style-name="P502">Dokumente vartojamos santrumpos:</text:p>
      <text:p text:style-name="P503">SAM – Lietuvos Respublikos sveikatos apsaugos ministerija</text:p>
      <text:p text:style-name="P504">SADM – Lietuvos Respublikos socialinės apsaugos ir darbo ministerija</text:p>
      <text:p text:style-name="P505">ŠMSM – Lietuvos Respublikos švietimo, mokslo ir sporto ministerija</text:p>
      <text:p text:style-name="P506">ŠPT– švietimo pagalbos tarnybos</text:p>
      <text:p text:style-name="P507">PPT – pedagoginės psichologinės tarnybos</text:p>
      <text:p text:style-name="P508">ASPĮ – asmens sveikatos priežiūros įstaigos</text:p>
      <text:p text:style-name="P509">HI – Higienos institutas</text:p>
      <text:p text:style-name="P510">VUL SK – VšĮ Vilniaus universiteto ligoninė Santaros klinikos</text:p>
      <text:p text:style-name="P511">LSMUKK – Lietuvos sveikatos mokslų universiteto ligoninė Kauno klinikos</text:p>
      <text:p text:style-name="P512">NRD – <text:s/>Neįgaliųjų reikalų departamentas prie <text:s/>Socialinės apsaugos ir darbo ministerijos</text:p>
      <text:p text:style-name="P513">SPPC – Specialiosios pedagogikos ir psichologijos centras<text:s/></text:p>
      <text:p text:style-name="P514">UPC – Ugdymo plėtotės centras</text:p>
      <text:p text:style-name="P515">LASUC – Lietuvos aklųjų ir silpnaregių ugdymo centras</text:p>
      <text:p text:style-name="P516">VASPVT – Valstybinė akreditavimo sveikatos priežiūros veiklai tarnyba prie Sveikatos apsaugos ministerijos</text:p>
      <text:p text:style-name="P517">LSA – Lietuvos savivaldybių asociacija</text:p>
      <text:p text:style-name="P518">VLK – Valstybinė ligonių kasa prie Sveikatos apsaugos ministerijos</text:p>
      <text:p text:style-name="P519">NVO – nevyriausybinės organizacijos</text:p>
      <text:p text:style-name="P520"/>
      <text:p text:style-name="P521"><text:span text:style-name="T522">_________________________</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style:font-name-complex="Calibri"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8861in" fo:margin-bottom="0.4923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19-05-02T06:38:00Z</meta:creation-date>
    <dc:date>2019-05-02T06:38:00Z</dc:date>
    <meta:print-date>2019-04-15T08:27:00Z</meta:print-date>
    <meta:template xlink:href="Normal.dotm" xlink:type="simple"/>
    <meta:editing-cycles>2</meta:editing-cycles>
    <meta:editing-duration>PT0S</meta:editing-duration>
    <meta:document-statistic meta:page-count="6" meta:paragraph-count="53" meta:word-count="1566" meta:character-count="12232" meta:row-count="214" meta:non-whitespace-character-count="10719"/>
  </office:meta>
</office:document-meta>
</file>