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GB"/>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style:tab-stops>
          <style:tab-stop style:type="left" style:position="2.7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justify" fo:line-height="150%"/>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006in" fo:text-indent="0.5in">
        <style:tab-stops>
          <style:tab-stop style:type="left" style:position="6.890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name-asian="Calibri"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break-before="page" fo:text-align="justify" fo:text-indent="4in">
        <style:tab-stops>
          <style:tab-stop style:type="left" style:position="2.7in"/>
        </style:tab-stops>
      </style:paragraph-properties>
    </style:style>
    <style:style style:name="P43" style:parent-style-name="Normal" style:family="paragraph">
      <style:paragraph-properties fo:text-align="justify" fo:text-indent="3.8395in">
        <style:tab-stops>
          <style:tab-stop style:type="left" style:position="2.7in"/>
        </style:tab-stops>
      </style:paragraph-properties>
      <style:text-properties style:font-size-complex="12pt"/>
    </style:style>
    <style:style style:name="P44" style:parent-style-name="Normal" style:family="paragraph">
      <style:paragraph-properties fo:text-align="justify" fo:text-indent="3.8395in">
        <style:tab-stops>
          <style:tab-stop style:type="left" style:position="2.7in"/>
        </style:tab-stops>
      </style:paragraph-properties>
      <style:text-properties style:font-size-complex="12pt"/>
    </style:style>
    <style:style style:name="P45" style:parent-style-name="Normal" style:family="paragraph">
      <style:paragraph-properties fo:text-align="justify" fo:text-indent="3.8395in">
        <style:tab-stops>
          <style:tab-stop style:type="left" style:position="2.7in"/>
        </style:tab-stops>
      </style:paragraph-properties>
      <style:text-properties style:font-size-complex="12pt"/>
    </style:style>
    <style:style style:name="P46" style:parent-style-name="Normal" style:family="paragraph">
      <style:paragraph-properties fo:text-align="justify" fo:text-indent="3.8395in">
        <style:tab-stops>
          <style:tab-stop style:type="left" style:position="2.7in"/>
        </style:tab-stops>
      </style:paragraph-properties>
      <style:text-properties style:font-size-complex="12pt"/>
    </style:style>
    <style:style style:name="P47" style:parent-style-name="Normal" style:family="paragraph">
      <style:paragraph-properties fo:text-align="justify" fo:text-indent="3.8395in">
        <style:tab-stops>
          <style:tab-stop style:type="left" style:position="2.7in"/>
        </style:tab-stops>
      </style:paragraph-properties>
      <style:text-properties style:font-size-complex="12pt"/>
    </style:style>
    <style:style style:name="P48" style:parent-style-name="Normal" style:family="paragraph">
      <style:paragraph-properties fo:text-align="justify" fo:margin-right="-0.0006in">
        <style:tab-stops>
          <style:tab-stop style:type="left" style:position="2.7in"/>
        </style:tab-stops>
      </style:paragraph-properties>
      <style:text-properties fo:font-weight="bold" style:font-weight-asian="bold" style:font-weight-complex="bold" fo:text-transform="uppercase" style:font-size-complex="12pt"/>
    </style:style>
    <style:style style:name="P49" style:parent-style-name="Normal" style:family="paragraph">
      <style:paragraph-properties fo:text-align="center" fo:margin-right="-0.0006in">
        <style:tab-stops>
          <style:tab-stop style:type="left" style:position="2.7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style:tab-stops>
          <style:tab-stop style:type="left" style:position="2.7in"/>
        </style:tab-stops>
      </style:paragraph-properties>
      <style:text-properties style:font-size-complex="12pt"/>
    </style:style>
    <style:style style:name="P52" style:parent-style-name="Normal" style:family="paragraph">
      <style:paragraph-properties fo:text-align="center">
        <style:tab-stops>
          <style:tab-stop style:type="left" style:position="0in"/>
          <style:tab-stop style:type="left" style:position="2.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in"/>
          <style:tab-stop style:type="left" style:position="2.7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ab-stops>
          <style:tab-stop style:type="left" style:position="2.7in"/>
        </style:tab-stops>
      </style:paragraph-properties>
      <style:text-properties fo:font-weight="bold" style:font-weight-asian="bold" style:font-size-complex="12pt"/>
    </style:style>
    <style:style style:name="P57" style:parent-style-name="Normal" style:family="paragraph">
      <style:paragraph-properties fo:text-align="justify" fo:margin-right="-0.0006in" fo:text-indent="0.4923in">
        <style:tab-stops>
          <style:tab-stop style:type="left" style:position="2.7in"/>
        </style:tab-stops>
      </style:paragraph-properties>
    </style:style>
    <style:style style:name="P58" style:parent-style-name="Normal" style:family="paragraph">
      <style:paragraph-properties fo:text-align="center" fo:margin-right="-0.0006in">
        <style:tab-stops>
          <style:tab-stop style:type="left" style:position="2.7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margin-right="-0.0006in">
        <style:tab-stops>
          <style:tab-stop style:type="left" style:position="2.7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margin-right="-0.0006in" fo:text-indent="0.375in">
        <style:tab-stops>
          <style:tab-stop style:type="left" style:position="2.7in"/>
        </style:tab-stops>
      </style:paragraph-properties>
      <style:text-properties style:font-size-complex="12pt"/>
    </style:style>
    <style:style style:name="P64" style:parent-style-name="Normal" style:family="paragraph">
      <style:paragraph-properties fo:text-align="justify" fo:margin-right="-0.0006in" fo:text-indent="0.5597in">
        <style:tab-stops>
          <style:tab-stop style:type="left" style:position="2.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06in" fo:text-indent="0.5597in">
        <style:tab-stops>
          <style:tab-stop style:type="left" style:position="2.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375in">
        <style:tab-stops>
          <style:tab-stop style:type="left" style:position="2.7in"/>
        </style:tab-stops>
      </style:paragraph-properties>
    </style:style>
    <style:style style:name="P71" style:parent-style-name="Normal" style:family="paragraph">
      <style:paragraph-properties fo:text-align="center" fo:margin-right="-0.0006in">
        <style:tab-stops>
          <style:tab-stop style:type="left" style:position="2.7in"/>
        </style:tab-stops>
      </style:paragraph-properties>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fo:margin-right="-0.0006in">
        <style:tab-stops>
          <style:tab-stop style:type="left" style:position="2.7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margin-right="-0.0006in">
        <style:tab-stops>
          <style:tab-stop style:type="left" style:position="2.7in"/>
        </style:tab-stops>
      </style:paragraph-properties>
      <style:text-properties style:font-size-complex="12pt"/>
    </style:style>
    <style:style style:name="P77" style:parent-style-name="Normal" style:family="paragraph">
      <style:paragraph-properties fo:text-align="justify" fo:margin-right="-0.0006in" fo:text-indent="0.4736in">
        <style:tab-stops>
          <style:tab-stop style:type="left" style:position="2.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06in" fo:text-indent="0.4305in">
        <style:tab-stops>
          <style:tab-stop style:type="left" style:position="2.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fo:text-indent="0.4305in">
        <style:tab-stops>
          <style:tab-stop style:type="left" style:position="2.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06in" fo:text-indent="0.4305in">
        <style:tab-stops>
          <style:tab-stop style:type="left" style:position="2.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06in" fo:text-indent="0.4305in">
        <style:tab-stops>
          <style:tab-stop style:type="left" style:position="2.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4305in">
        <style:tab-stops>
          <style:tab-stop style:type="left" style:position="2.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06in" fo:text-indent="0.4305in">
        <style:tab-stops>
          <style:tab-stop style:type="left" style:position="2.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06in" fo:text-indent="0.4305in">
        <style:tab-stops>
          <style:tab-stop style:type="left" style:position="2.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4305in">
        <style:tab-stops>
          <style:tab-stop style:type="left" style:position="2.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4305in">
        <style:tab-stops>
          <style:tab-stop style:type="left" style:position="2.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4305in">
        <style:tab-stops>
          <style:tab-stop style:type="left" style:position="2.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4305in">
        <style:tab-stops>
          <style:tab-stop style:type="left" style:position="2.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06in" fo:text-indent="0.4305in">
        <style:tab-stops>
          <style:tab-stop style:type="left" style:position="2.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4305in">
        <style:tab-stops>
          <style:tab-stop style:type="left" style:position="2.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3875in">
        <style:tab-stops>
          <style:tab-stop style:type="left" style:position="2.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3444in">
        <style:tab-stops>
          <style:tab-stop style:type="left" style:position="2.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fo:text-indent="0.3444in">
        <style:tab-stops>
          <style:tab-stop style:type="left" style:position="2.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06in" fo:text-indent="0.3444in">
        <style:tab-stops>
          <style:tab-stop style:type="left" style:position="2.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06in" fo:text-indent="0.3444in">
        <style:tab-stops>
          <style:tab-stop style:type="left" style:position="2.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06in" fo:text-indent="0.3444in">
        <style:tab-stops>
          <style:tab-stop style:type="left" style:position="2.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3875in">
        <style:tab-stops>
          <style:tab-stop style:type="left" style:position="2.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06in" fo:text-indent="0.3875in">
        <style:tab-stops>
          <style:tab-stop style:type="left" style:position="2.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06in" fo:text-indent="0.4923in">
        <style:tab-stops>
          <style:tab-stop style:type="left" style:position="2.7in"/>
        </style:tab-stops>
      </style:paragraph-properties>
    </style:style>
    <style:style style:name="P155" style:parent-style-name="Normal" style:family="paragraph">
      <style:paragraph-properties fo:text-align="center" fo:margin-right="-0.0006in">
        <style:tab-stops>
          <style:tab-stop style:type="left" style:position="2.7in"/>
        </style:tab-stops>
      </style:paragraph-properties>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center" fo:margin-right="-0.0006in">
        <style:tab-stops>
          <style:tab-stop style:type="left" style:position="2.7in"/>
        </style:tab-stops>
      </style:paragraph-properties>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margin-right="-0.0006in">
        <style:tab-stops>
          <style:tab-stop style:type="left" style:position="2.7in"/>
        </style:tab-stops>
      </style:paragraph-properties>
      <style:text-properties style:font-size-complex="12pt"/>
    </style:style>
    <style:style style:name="P161" style:parent-style-name="Normal" style:family="paragraph">
      <style:paragraph-properties fo:text-align="justify" fo:margin-right="-0.0006in" fo:text-indent="0.3875in">
        <style:tab-stops>
          <style:tab-stop style:type="left" style:position="2.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3888in">
        <style:tab-stops>
          <style:tab-stop style:type="left" style:position="2.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875in">
        <style:tab-stops>
          <style:tab-stop style:type="left" style:position="2.7in"/>
        </style:tab-stops>
      </style:paragraph-properties>
    </style:style>
    <style:style style:name="T170" style:parent-style-name="DefaultParagraphFont" style:family="text">
      <style:text-properties style:font-name-complex="TimesLT" style:font-size-complex="12pt"/>
    </style:style>
    <style:style style:name="T171" style:parent-style-name="DefaultParagraphFont" style:family="text">
      <style:text-properties style:font-name-complex="TimesLT" style:font-size-complex="12pt"/>
    </style:style>
    <style:style style:name="T172" style:parent-style-name="DefaultParagraphFont" style:family="text">
      <style:text-properties style:font-name-complex="TimesLT" fo:font-weight="bold" style:font-weight-asian="bold" style:font-weight-complex="bold" style:font-size-complex="12pt"/>
    </style:style>
    <style:style style:name="T173" style:parent-style-name="DefaultParagraphFont" style:family="text">
      <style:text-properties style:font-name-complex="TimesLT" style:font-size-complex="12pt"/>
    </style:style>
    <style:style style:name="P174" style:parent-style-name="Normal" style:family="paragraph">
      <style:paragraph-properties fo:text-align="justify" fo:margin-right="-0.0006in" fo:text-indent="0.3875in">
        <style:tab-stops>
          <style:tab-stop style:type="left" style:position="2.7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06in" fo:text-indent="0.3875in">
        <style:tab-stops>
          <style:tab-stop style:type="left" style:position="2.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06in">
        <style:tab-stops>
          <style:tab-stop style:type="left" style:position="2.7in"/>
        </style:tab-stops>
      </style:paragraph-properties>
    </style:style>
    <style:style style:name="P183" style:parent-style-name="Normal" style:family="paragraph">
      <style:paragraph-properties fo:text-align="center" fo:margin-right="-0.0006in">
        <style:tab-stops>
          <style:tab-stop style:type="left" style:position="2.7in"/>
        </style:tab-stops>
      </style:paragraph-properties>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center" fo:margin-right="-0.0006in">
        <style:tab-stops>
          <style:tab-stop style:type="left" style:position="2.7in"/>
        </style:tab-stops>
      </style:paragraph-properties>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justify" fo:margin-right="-0.0006in" fo:text-indent="0.4923in">
        <style:tab-stops>
          <style:tab-stop style:type="left" style:position="2.7in"/>
        </style:tab-stops>
      </style:paragraph-properties>
      <style:text-properties style:font-size-complex="12pt"/>
    </style:style>
    <style:style style:name="P189" style:parent-style-name="Normal" style:family="paragraph">
      <style:paragraph-properties fo:text-align="justify" fo:margin-right="-0.0006in" fo:text-indent="0.3444in">
        <style:tab-stops>
          <style:tab-stop style:type="left" style:position="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444in">
        <style:tab-stops>
          <style:tab-stop style:type="left" style:position="1.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013in">
        <style:tab-stops>
          <style:tab-stop style:type="left" style:position="1.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013in">
        <style:tab-stops>
          <style:tab-stop style:type="left" style:position="1.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013in">
        <style:tab-stops>
          <style:tab-stop style:type="left" style:position="0.2958in"/>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597in">
        <style:tab-stops>
          <style:tab-stop style:type="left" style:position="0.2958in"/>
          <style:tab-stop style:type="left" style:position="0.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06in" fo:text-indent="-0.3125in">
        <style:tab-stops>
          <style:tab-stop style:type="left" style:position="0.5625in"/>
        </style:tab-stops>
      </style:paragraph-properties>
    </style:style>
    <style:style style:name="P209" style:parent-style-name="Normal" style:family="paragraph">
      <style:paragraph-properties fo:text-align="center" fo:margin-right="-0.0006in">
        <style:tab-stops>
          <style:tab-stop style:type="left" style:position="2.7in"/>
        </style:tab-stops>
      </style:paragraph-properties>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center" fo:margin-right="-0.0006in">
        <style:tab-stops>
          <style:tab-stop style:type="left" style:position="2.7in"/>
        </style:tab-stops>
      </style:paragraph-properties>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justify" fo:margin-right="-0.0006in" fo:text-indent="0.4923in">
        <style:tab-stops>
          <style:tab-stop style:type="left" style:position="2.7in"/>
        </style:tab-stops>
      </style:paragraph-properties>
      <style:text-properties style:font-size-complex="12pt"/>
    </style:style>
    <style:style style:name="P215" style:parent-style-name="Normal" style:family="paragraph">
      <style:paragraph-properties fo:text-align="justify" fo:margin-right="-0.0006in" fo:text-indent="0.2166in">
        <style:tab-stops>
          <style:tab-stop style:type="left" style:position="0.3937in"/>
          <style:tab-stop style:type="left" style:position="0.6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06in" fo:text-indent="0.2152in">
        <style:tab-stops>
          <style:tab-stop style:type="left" style:position="0.375in"/>
          <style:tab-stop style:type="left" style:position="0.625in"/>
          <style:tab-stop style:type="left" style:position="0.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06in" fo:text-indent="0.2152in">
        <style:tab-stops>
          <style:tab-stop style:type="left" style:position="0.375in"/>
          <style:tab-stop style:type="left" style:position="0.625in"/>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006in" fo:text-indent="0.2152in">
        <style:tab-stops>
          <style:tab-stop style:type="left" style:position="0.375in"/>
          <style:tab-stop style:type="left" style:position="0.625in"/>
          <style:tab-stop style:type="left" style:position="0.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784in" fo:text-indent="0.2152in">
        <style:tab-stops>
          <style:tab-stop style:type="left" style:position="0.375in"/>
          <style:tab-stop style:type="left" style:position="0.625in"/>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06in" fo:text-indent="0.2152in">
        <style:tab-stops>
          <style:tab-stop style:type="left" style:position="0.375in"/>
          <style:tab-stop style:type="left" style:position="0.625in"/>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tab-stops>
          <style:tab-stop style:type="left" style:position="0.375in"/>
          <style:tab-stop style:type="left" style:position="0.625in"/>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06in" fo:text-indent="0.2166in">
        <style:tab-stops>
          <style:tab-stop style:type="left" style:position="0.375in"/>
          <style:tab-stop style:type="left" style:position="0.625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TimesLT" fo:font-size="10pt" style:font-size-asian="10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06in" fo:text-indent="0.2152in">
        <style:tab-stops>
          <style:tab-stop style:type="left" style:position="0.375in"/>
          <style:tab-stop style:type="left" style:position="0.625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006in" fo:text-indent="0.2166in">
        <style:tab-stops>
          <style:tab-stop style:type="left" style:position="0.375in"/>
          <style:tab-stop style:type="left" style:position="0.625in"/>
          <style:tab-stop style:type="left" style:position="0.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06in" fo:text-indent="0.2166in">
        <style:tab-stops>
          <style:tab-stop style:type="left" style:position="0.4375in"/>
          <style:tab-stop style:type="left" style:position="0.625in"/>
          <style:tab-stop style:type="left" style:position="0.81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2166in">
        <style:tab-stops>
          <style:tab-stop style:type="left" style:position="0.4375in"/>
          <style:tab-stop style:type="left" style:position="0.625in"/>
          <style:tab-stop style:type="left" style:position="0.812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font-style="italic" style:font-style-asian="italic"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margin-right="-0.0006in" fo:text-indent="0.2166in">
        <style:tab-stops>
          <style:tab-stop style:type="left" style:position="0.4375in"/>
          <style:tab-stop style:type="left" style:position="0.625in"/>
          <style:tab-stop style:type="left" style:position="0.81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06in" fo:text-indent="0.2166in">
        <style:tab-stops>
          <style:tab-stop style:type="left" style:position="0.4375in"/>
          <style:tab-stop style:type="left" style:position="0.625in"/>
          <style:tab-stop style:type="left" style:position="0.81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06in" fo:text-indent="0.2166in">
        <style:tab-stops>
          <style:tab-stop style:type="left" style:position="0.4375in"/>
          <style:tab-stop style:type="left" style:position="0.625in"/>
          <style:tab-stop style:type="left" style:position="0.8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75in">
        <style:tab-stops>
          <style:tab-stop style:type="left" style:position="0.625in"/>
          <style:tab-stop style:type="left" style:position="0.6875in"/>
        </style:tab-stops>
      </style:paragraph-properties>
      <style:text-properties style:font-size-complex="12pt"/>
    </style:style>
    <style:style style:name="P265" style:parent-style-name="Normal" style:family="paragraph">
      <style:paragraph-properties fo:text-align="center" fo:margin-right="-0.0006in">
        <style:tab-stops>
          <style:tab-stop style:type="left" style:position="2.7in"/>
        </style:tab-stops>
      </style:paragraph-properties>
    </style:style>
    <style:style style:name="P266" style:parent-style-name="Normal" style:family="paragraph">
      <style:paragraph-properties fo:text-align="center" fo:margin-right="-0.0006in">
        <style:tab-stops>
          <style:tab-stop style:type="left" style:position="2.7in"/>
        </style:tab-stops>
      </style:paragraph-properties>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fo:margin-right="-0.0006in">
        <style:tab-stops>
          <style:tab-stop style:type="left" style:position="2.7in"/>
        </style:tab-stops>
      </style:paragraph-properties>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justify" fo:margin-right="-0.0006in" fo:text-indent="0.4923in">
        <style:tab-stops>
          <style:tab-stop style:type="left" style:position="2.7in"/>
        </style:tab-stops>
      </style:paragraph-properties>
      <style:text-properties style:font-size-complex="12pt"/>
    </style:style>
    <style:style style:name="P272" style:parent-style-name="Normal" style:family="paragraph">
      <style:paragraph-properties fo:text-align="justify" fo:margin-left="0.25in" fo:margin-right="-0.0006in" fo:text-indent="0.1319in">
        <style:tab-stops>
          <style:tab-stop style:type="left" style:position="0.1437in"/>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02in">
        <style:tab-stops>
          <style:tab-stop style:type="left" style:position="0.4375in"/>
          <style:tab-stop style:type="left" style:position="0.75in"/>
          <style:tab-stop style:type="left" style:position="0.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02in">
        <style:tab-stops>
          <style:tab-stop style:type="left" style:position="0.4375in"/>
          <style:tab-stop style:type="left" style:position="0.75in"/>
          <style:tab-stop style:type="left" style:position="0.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02in">
        <style:tab-stops>
          <style:tab-stop style:type="left" style:position="0.4375in"/>
          <style:tab-stop style:type="left" style:position="0.75in"/>
          <style:tab-stop style:type="left" style:position="0.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333in">
        <style:tab-stops>
          <style:tab-stop style:type="left" style:position="0.4375in"/>
          <style:tab-stop style:type="left" style:position="0.75in"/>
          <style:tab-stop style:type="left" style:position="0.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333in">
        <style:tab-stops>
          <style:tab-stop style:type="left" style:position="0.4375in"/>
          <style:tab-stop style:type="left" style:position="0.75in"/>
          <style:tab-stop style:type="left" style:position="0.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333in">
        <style:tab-stops>
          <style:tab-stop style:type="left" style:position="0.4375in"/>
          <style:tab-stop style:type="left" style:position="0.75in"/>
          <style:tab-stop style:type="left" style:position="0.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333in">
        <style:tab-stops>
          <style:tab-stop style:type="left" style:position="0.4375in"/>
          <style:tab-stop style:type="left" style:position="0.75in"/>
          <style:tab-stop style:type="left" style:position="0.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333in">
        <style:tab-stops>
          <style:tab-stop style:type="left" style:position="0.4375in"/>
          <style:tab-stop style:type="left" style:position="0.75in"/>
          <style:tab-stop style:type="left" style:position="0.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333in">
        <style:tab-stops>
          <style:tab-stop style:type="left" style:position="0.4375in"/>
          <style:tab-stop style:type="left" style:position="0.75in"/>
          <style:tab-stop style:type="left" style:position="0.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333in">
        <style:tab-stops>
          <style:tab-stop style:type="left" style:position="0.4375in"/>
          <style:tab-stop style:type="left" style:position="0.75in"/>
          <style:tab-stop style:type="left" style:position="0.8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333in">
        <style:tab-stops>
          <style:tab-stop style:type="left" style:position="0.4375in"/>
          <style:tab-stop style:type="left" style:position="0.75in"/>
          <style:tab-stop style:type="left" style:position="0.81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763in">
        <style:tab-stops>
          <style:tab-stop style:type="left" style:position="0.4375in"/>
          <style:tab-stop style:type="left" style:position="0.75in"/>
          <style:tab-stop style:type="left" style:position="0.81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763in">
        <style:tab-stops>
          <style:tab-stop style:type="left" style:position="0.4375in"/>
          <style:tab-stop style:type="left" style:position="0.75in"/>
          <style:tab-stop style:type="left" style:position="0.81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194in">
        <style:tab-stops>
          <style:tab-stop style:type="left" style:position="0.2958in"/>
          <style:tab-stop style:type="left" style:position="0.8125in"/>
          <style:tab-stop style:type="left" style:position="0.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0458in">
        <style:tab-stops>
          <style:tab-stop style:type="left" style:position="0.4375in"/>
          <style:tab-stop style:type="left" style:position="0.75in"/>
          <style:tab-stop style:type="left" style:position="2.7in"/>
        </style:tab-stops>
      </style:paragraph-properties>
    </style:style>
    <style:style style:name="P318" style:parent-style-name="Normal" style:family="paragraph">
      <style:paragraph-properties fo:text-align="center" fo:margin-left="0.3333in">
        <style:tab-stops>
          <style:tab-stop style:type="left" style:position="2.3666in"/>
        </style:tab-stops>
      </style:paragraph-properties>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center" fo:margin-left="0.3333in" fo:text-indent="0.043in">
        <style:tab-stops>
          <style:tab-stop style:type="left" style:position="2.3666in"/>
        </style:tab-stops>
      </style:paragraph-properties>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justify" fo:margin-left="0.3333in">
        <style:tab-stops>
          <style:tab-stop style:type="left" style:position="2.3666in"/>
        </style:tab-stops>
      </style:paragraph-properties>
      <style:text-properties fo:font-weight="bold" style:font-weight-asian="bold" style:font-weight-complex="bold" fo:text-transform="uppercase" style:font-size-complex="12pt"/>
    </style:style>
    <style:style style:name="P325" style:parent-style-name="Normal" style:family="paragraph">
      <style:paragraph-properties fo:text-align="justify" fo:text-indent="0.5166in">
        <style:tab-stops>
          <style:tab-stop style:type="left" style:position="0.3937in"/>
          <style:tab-stop style:type="left" style:position="0.625in"/>
          <style:tab-stop style:type="left" style:position="0.6875in"/>
          <style:tab-stop style:type="left" style:position="0.8125in"/>
          <style:tab-stop style:type="left" style:position="0.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493in">
        <style:tab-stops>
          <style:tab-stop style:type="left" style:position="0.0694in"/>
          <style:tab-stop style:type="left" style:position="0.1319in"/>
          <style:tab-stop style:type="left" style:position="0.1944in"/>
          <style:tab-stop style:type="left" style:position="0.2569in"/>
          <style:tab-stop style:type="left" style:position="0.3194in"/>
          <style:tab-stop style:type="left" style:position="0.381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006in" fo:text-indent="0.49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006in" fo:text-indent="0.516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06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006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06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166in">
        <style:tab-stops>
          <style:tab-stop style:type="left" style:position="0.6666in"/>
          <style:tab-stop style:type="left" style:position="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06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FF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FF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4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58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5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15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15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58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15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15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15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15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15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tyle-complex="italic" style:font-size-complex="12pt" fo:background-color="#FFFFFF"/>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fo:text-indent="0.4375in">
        <style:tab-stops>
          <style:tab-stop style:type="left" style:position="0.625in"/>
          <style:tab-stop style:type="left" style:position="0.6875in"/>
          <style:tab-stop style:type="left" style:position="0.8125in"/>
          <style:tab-stop style:type="left" style:position="0.875in"/>
        </style:tab-stops>
      </style:paragraph-properties>
    </style:style>
    <style:style style:name="P617" style:parent-style-name="Normal" style:family="paragraph">
      <style:paragraph-properties fo:text-align="center" fo:text-indent="0.4375in">
        <style:tab-stops>
          <style:tab-stop style:type="left" style:position="0.625in"/>
          <style:tab-stop style:type="left" style:position="0.6875in"/>
          <style:tab-stop style:type="left" style:position="0.8125in"/>
          <style:tab-stop style:type="left" style:position="0.875in"/>
        </style:tab-stops>
      </style:paragraph-properties>
    </style:style>
    <style:style style:name="T618" style:parent-style-name="DefaultParagraphFont" style:family="text">
      <style:text-properties fo:font-weight="bold" style:font-weight-asian="bold" style:font-weight-complex="bold" fo:text-transform="uppercase" style:font-size-complex="12pt"/>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text-align="center" fo:text-indent="0.4375in">
        <style:tab-stops>
          <style:tab-stop style:type="left" style:position="0.625in"/>
          <style:tab-stop style:type="left" style:position="0.6875in"/>
          <style:tab-stop style:type="left" style:position="0.8125in"/>
          <style:tab-stop style:type="left" style:position="0.875in"/>
        </style:tab-stops>
      </style:paragraph-properties>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text-align="justify" fo:text-indent="0.4375in">
        <style:tab-stops>
          <style:tab-stop style:type="left" style:position="0.625in"/>
          <style:tab-stop style:type="left" style:position="0.6875in"/>
          <style:tab-stop style:type="left" style:position="0.8125in"/>
          <style:tab-stop style:type="left" style:position="0.875in"/>
        </style:tab-stops>
      </style:paragraph-properties>
      <style:text-properties style:font-size-complex="12pt"/>
    </style:style>
    <style:style style:name="P623" style:parent-style-name="Normal" style:family="paragraph">
      <style:paragraph-properties fo:text-align="justify" fo:text-indent="0.4736in">
        <style:tab-stops>
          <style:tab-stop style:type="left" style:position="0.625in"/>
          <style:tab-stop style:type="left" style:position="0.6875in"/>
          <style:tab-stop style:type="left" style:position="0.8125in"/>
          <style:tab-stop style:type="left" style:position="0.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fo:text-indent="0.4375in">
        <style:tab-stops>
          <style:tab-stop style:type="left" style:position="0.625in"/>
          <style:tab-stop style:type="left" style:position="0.6875in"/>
          <style:tab-stop style:type="left" style:position="0.8125in"/>
          <style:tab-stop style:type="left" style:position="0.875in"/>
        </style:tab-stops>
      </style:paragraph-properties>
    </style:style>
    <style:style style:name="T62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MEDICINOS NORMOS MN 159:2016 „SKUBIOSIOS MEDICINOS GYDYTOJAS. TEISĖS, PAREIGOS, KOMPETENCIJA IR ATSAKOMYBĖ“ PATVIRTINIMO</text:p>
      <text:p text:style-name="P13"/>
      <text:p text:style-name="P14">2016 m. rugpjūčio 26 d. Nr. V-1031<text:s/></text:p>
      <text:p text:style-name="P15">Vilnius</text:p>
      <text:p text:style-name="P16"/>
      <text:p text:style-name="P17"/>
      <text:p text:style-name="P18"><text:span text:style-name="T19">Vykdydamas Lietuvos Respublikos sveikatos sistemos įstatymą:</text:span></text:p>
      <text:p text:style-name="P20"><text:span text:style-name="T21">1</text:span><text:span text:style-name="T22">. T v i r t i n u Lietuvos medicinos normą MN<text:s/></text:span><text:span text:style-name="T23">159:2016 „</text:span><text:span text:style-name="T24">Skubiosios medicinos gydytojas</text:span><text:span text:style-name="T25">.</text:span><text:span text:style-name="T26"><text:s/>Teisės, pareigos, kompetencija ir atsakomybė“ (pridedama).</text:span></text:p>
      <text:p text:style-name="P27"><text:span text:style-name="T28">2</text:span><text:span text:style-name="T29">. P a v e d u įsakymo vykdymą kontroliuoti viceministrui pagal veiklos sritį.</text:span></text:p>
      <text:p text:style-name="P30"/>
      <text:p text:style-name="P31"/>
      <text:p text:style-name="P32"/>
      <text:p text:style-name="P33">Krašto apsaugos ministras,<text:s/></text:p>
      <text:p text:style-name="P34"><text:span text:style-name="T35">pavaduojantis sveikatos apsaugos ministrą<text:s/></text:span><text:span text:style-name="T36"><text:tab/></text:span><text:span text:style-name="T37"><text:tab/></text:span><text:span text:style-name="T38"><text:tab/></text:span><text:span text:style-name="T39"><text:tab/></text:span><text:span text:style-name="T40"><text:tab/></text:span><text:span text:style-name="T41"><text:tab/>Juozas Olekas</text:span></text:p>
      <text:p text:style-name="P42"/>
      <text:soft-page-break/>
      <text:p text:style-name="P43">PATVIRTINTA</text:p>
      <text:p text:style-name="P44">Lietuvos Respublikos sveikatos<text:s/></text:p>
      <text:p text:style-name="P45">apsaugos ministro<text:s/></text:p>
      <text:p text:style-name="P46">2016 m. rugpjūčio 26 d.<text:s/></text:p>
      <text:p text:style-name="P47">įsakymu Nr. V-1031</text:p>
      <text:p text:style-name="P48"/>
      <text:p text:style-name="P49"><text:span text:style-name="T50">LIETUVOS <text:s/>MEDICINOS NORMA <text:s/>MN 159:2016</text:span></text:p>
      <text:p text:style-name="P51"/>
      <text:p text:style-name="P52"><text:span text:style-name="T53">SKUBIOSIOS MEDICINOS GYDYTOJAS.</text:span></text:p>
      <text:p text:style-name="P54"><text:span text:style-name="T55">TEISĖS, PAREIGOS, KOMPETENCIJA IR ATSAKOMYBĖ</text:span></text:p>
      <text:p text:style-name="P56"/>
      <text:p text:style-name="P57"/>
      <text:p text:style-name="P58"><text:span text:style-name="T59">I</text:span><text:span text:style-name="T60"><text:s/>SKYRIUS</text:span></text:p>
      <text:p text:style-name="P61"><text:span text:style-name="T62">TAIKYMO SRITIS</text:span></text:p>
      <text:p text:style-name="P63"/>
      <text:p text:style-name="P64"><text:span text:style-name="T65">1</text:span><text:span text:style-name="T66">. Ši Lietuvos medicinos norma nustato skubiosios medicinos gydytojo veiklos sritis, teises, pareigas, kompetenciją ir atsakomybę.</text:span></text:p>
      <text:p text:style-name="P67"><text:span text:style-name="T68">2</text:span><text:span text:style-name="T69">. Ši Lietuvos medicinos norma privaloma visiems skubiosios medicinos gydytojams, dirbantiems Lietuvos Respublikoje, jų darbdaviams, taip pat institucijoms, rengiančioms šiuos specialistus, tobulinančioms jų profesinę kvalifikaciją bei prižiūrinčioms jų veiklą.</text:span></text:p>
      <text:p text:style-name="P70"/>
      <text:p text:style-name="P71"><text:span text:style-name="T72">II</text:span><text:span text:style-name="T73"><text:s/>SKYRIUS</text:span></text:p>
      <text:p text:style-name="P74"><text:span text:style-name="T75">NUORODOS</text:span></text:p>
      <text:p text:style-name="P76"/>
      <text:p text:style-name="P77"><text:span text:style-name="T78">3</text:span><text:span text:style-name="T79">. Rengiant šią Lietuvos medicinos normą vadovautasi šiais Lietuvos Respublikos teisės aktais:</text:span></text:p>
      <text:p text:style-name="P80"><text:span text:style-name="T81">3.1</text:span><text:span text:style-name="T82">. Lietuvos Respublikos sveikatos sistemos įstatymu;</text:span></text:p>
      <text:p text:style-name="P83"><text:span text:style-name="T84">3.2</text:span><text:span text:style-name="T85">. Lietuvos Respublikos sveikatos draudimo įstatymu;</text:span></text:p>
      <text:p text:style-name="P86"><text:span text:style-name="T87">3.3</text:span><text:span text:style-name="T88">. Lietuvos Respublikos sveikatos priežiūros įstaigų įstatymu;<text:s/></text:span></text:p>
      <text:p text:style-name="P89"><text:span text:style-name="T90">3.4</text:span><text:span text:style-name="T91">. Lietuvos Respublikos medicinos praktikos įstatymu;</text:span></text:p>
      <text:p text:style-name="P92"><text:span text:style-name="T93">3.5</text:span><text:span text:style-name="T94">. Lietuvos Respublikos pacientų teisių ir žalos sveikatai atlyginimo įstatymu;</text:span></text:p>
      <text:p text:style-name="P95"><text:span text:style-name="T96">3.6</text:span><text:span text:style-name="T97">. Lietuvos Respublikos žmogaus mirties nustatymo ir kritinių būklių įstatymu;</text:span></text:p>
      <text:p text:style-name="P98"><text:span text:style-name="T99">3.7</text:span><text:span text:style-name="T100">. Lietuvos Respublikos žmonių užkrečiamųjų ligų profilaktikos ir kontrolės įstatymu;</text:span></text:p>
      <text:p text:style-name="P101"><text:span text:style-name="T102">3.8</text:span><text:span text:style-name="T103">. Lietuvos Respublikos biomedicininių tyrimų etikos įstatymu;</text:span></text:p>
      <text:p text:style-name="P104"><text:span text:style-name="T105">3.9</text:span><text:span text:style-name="T106">. Lietuvos Respublikos mokslo ir studijų įstatymu;</text:span></text:p>
      <text:p text:style-name="P107"><text:span text:style-name="T108">3.10</text:span><text:span text:style-name="T109">. Lietuvos Respublikos Vyriausybės 2003 m. spalio 31 d. nutarimu Nr. 1359 „Dėl gydytojų rengimo“;</text:span></text:p>
      <text:p text:style-name="P110"><text:span text:style-name="T111">3.11</text:span><text:span text:style-name="T112">. Lietuvos Respublikos sveikatos apsaugos ministro 2000 m. lapkričio 9 d. įsakymu<text:s/></text:span><text:span text:style-name="T113"><text:line-break/>Nr. 634 „Dėl Bendrųjų reikalavimų medicinos normoms rengti patvirtinimo“;</text:span></text:p>
      <text:p text:style-name="P114"><text:span text:style-name="T115">3.12</text:span><text:span text:style-name="T116">. Lietuvos Respublikos sveikatos apsaugos ministro 2002 m. sausio 28 d. įsakymu<text:s/></text:span><text:span text:style-name="T117"><text:line-break/>Nr. 58 „Dėl Sveikatos priežiūros specialistų profesinės kompetencijos patikrinimo tvarkos“;</text:span></text:p>
      <text:p text:style-name="P118"><text:span text:style-name="T119">3.13</text:span><text:span text:style-name="T120">. Lietuvos Respublikos sveikatos apsaugos ministro 2002 m. kovo 18 d. įsakymu<text:s/></text:span><text:span text:style-name="T121"><text:line-break/>Nr. 132 „Dėl Sveikatos priežiūros ir farmacijos specialistų profesinės kvalifikacijos tobulinimo ir jo finansavimo tvarkos“;</text:span></text:p>
      <text:p text:style-name="P122"><text:span text:style-name="T123">3.14</text:span><text:span text:style-name="T124">. Lietuvos Respublikos sveikatos apsaugos ministro 2003 m. sausio 6 d. įsakymu<text:s/></text:span><text:span text:style-name="T125"><text:line-break/>Nr. V-1 „Dėl Numerio sveikatos specialisto spaudui suteikimo ir panaikinimo taisyklių patvirtinimo“;</text:span></text:p>
      <text:p text:style-name="P126"><text:span text:style-name="T127">3.15</text:span><text:span text:style-name="T128">. Lietuvos Respublikos sveikatos apsaugos ministro 2004 m. balandžio 8 d. įsakymu<text:s/></text:span><text:span text:style-name="T129"><text:line-break/>Nr. V-208 „Dėl Būtinosios medicinos pagalbos ir būtinosios medicinos pagalbos paslaugų teikimo tvarkos bei masto patvirtinimo“;</text:span></text:p>
      <text:p text:style-name="P130"><text:span text:style-name="T131">3.16</text:span><text:span text:style-name="T132">. Lietuvos Respublikos sveikatos apsaugos ministro 2004 m. gegužės 14 d. įsakymu<text:s/></text:span><text:span text:style-name="T133"><text:line-break/>Nr. V-364 „Dėl licencijuojamų asmens sveikatos priežiūros paslaugų sąrašų patvirtinimo“;</text:span></text:p>
      <text:p text:style-name="P134"><text:span text:style-name="T135">3.17</text:span><text:span text:style-name="T136">. Lietuvos Respublikos sveikatos apsaugos ministro 2004 m. gegužės 27 d. įsakymu<text:s/></text:span><text:span text:style-name="T137"><text:line-break/>Nr. V-396 „Dėl Medicinos praktikos licencijavimo taisyklių patvirtinimo“;</text:span></text:p>
      <text:p text:style-name="P138"><text:span text:style-name="T139">3.18</text:span><text:span text:style-name="T140">. Lietuvos Respublikos sveikatos apsaugos ministro 2004 m. birželio 28 d. įsakymu<text:s/></text:span><text:span text:style-name="T141"><text:line-break/>Nr. V-469 „Dėl Medicinos praktikos profesinių kvalifikacijų rūšių sąrašo“;</text:span></text:p>
      <text:p text:style-name="P142"><text:span text:style-name="T143">3.19</text:span><text:span text:style-name="T144">. Lietuvos Respublikos sveikatos apsaugos ministro 2008 m. sausio 16 d. įsakymu<text:s/></text:span><text:span text:style-name="T145"><text:line-break/>Nr. V-39 „Dėl Skubios konsultacinės sveikatos priežiūros pagalbos organizavimo ir apmokėjimo tvarkos aprašo patvirtinimo“;<text:s/></text:span></text:p>
      <text:p text:style-name="P146"><text:span text:style-name="T147">3.20</text:span><text:span text:style-name="T148">. Lietuvos Respublikos sveikatos apsaugos ministro 2009 m. sausio 19 d. įsakymu<text:s/></text:span><text:span text:style-name="T149"><text:line-break/>Nr. V-18 „Dėl Lietuvos medicinos normos MN 4:2009 „Medicinos prietaisų saugos techninis reglamentas“ ir Lietuvos medicinos normos MN 100:2009 „Aktyviųjų implantuojamųjų medicinos prietaisų saugos techninis reglamentas“ patvirtinimo“;</text:span></text:p>
      <text:p text:style-name="P150"><text:span text:style-name="T151">3.21</text:span><text:span text:style-name="T152">. Lietuvos Respublikos sveikatos apsaugos ministro 2010 m. gegužės 3 d. įsakymu<text:s/></text:span><text:span text:style-name="T153"><text:line-break/>Nr. V-383 „Dėl Medicinos priemonių (prietaisų) naudojimo tvarkos aprašo patvirtinimo“.<text:s/></text:span></text:p>
      <text:p text:style-name="P154"/>
      <text:p text:style-name="P155"><text:span text:style-name="T156">III</text:span><text:span text:style-name="T157"><text:s/>SKYRIUS</text:span></text:p>
      <text:p text:style-name="P158"><text:span text:style-name="T159">TERMINAI IR JŲ APIBRĖŽTYS</text:span></text:p>
      <text:p text:style-name="P160"/>
      <text:p text:style-name="P161"><text:span text:style-name="T162">4</text:span><text:span text:style-name="T163">. Šioje Lietuvos medicinos normoje vartojami terminai ir jų apibrėžtys:<text:s/></text:span></text:p>
      <text:p text:style-name="P164"><text:span text:style-name="T165">4.1</text:span><text:span text:style-name="T166">.<text:s/></text:span><text:span text:style-name="T167">Skubioji medicina</text:span><text:span text:style-name="T168"><text:s/>– medicinos sritis, skirta visų amžiaus grupių pacientų ūmių klinikinių būklių ir sužalojimų prevencijai, diagnostikai ir gydymui.</text:span></text:p>
      <text:p text:style-name="P169"><text:span text:style-name="T170">4.2</text:span><text:span text:style-name="T171">.<text:s/></text:span><text:span text:style-name="T172">Skubiosios medicinos gydytojas<text:s/></text:span><text:span text:style-name="T173">– medicinos gydytojas, teisės aktų nustatyta tvarka įgijęs skubiosios medicinos gydytojo profesinę kvalifikaciją.</text:span></text:p>
      <text:p text:style-name="P174"><text:span text:style-name="T175">4.3</text:span><text:span text:style-name="T176">.</text:span><text:span text:style-name="T177"><text:s/>Skubiosios medicinos gydytojo praktika<text:s/></text:span><text:span text:style-name="T178">– teisės aktų reglamentuota skubiosios medicinos gydytojo pagal įgytą profesinę kvalifikaciją atliekama asmens sveikatos priežiūra, apimanti pacientų ūmių klinikinių būklių ir sužalojimų diagnostiką, gydymą, rizikos veiksnių nustatymą ir profilaktiką.</text:span></text:p>
      <text:p text:style-name="P179"><text:span text:style-name="T180">4.4</text:span><text:span text:style-name="T181">. Kitos šioje Lietuvos medicinos normoje vartojamos sąvokos suprantamos taip, kaip jos apibrėžtos šios Lietuvos medicinos normos 3 punkte nurodytuose teisės aktuose.</text:span></text:p>
      <text:p text:style-name="P182"/>
      <text:p text:style-name="P183"><text:span text:style-name="T184">IV</text:span><text:span text:style-name="T185"><text:s/>SKYRIUS</text:span></text:p>
      <text:p text:style-name="P186"><text:span text:style-name="T187">BENDROSIOS NUOSTATOS</text:span></text:p>
      <text:p text:style-name="P188"/>
      <text:p text:style-name="P189"><text:span text:style-name="T190">5</text:span><text:span text:style-name="T191">. Skubiosios medicinos gydytojo profesinė kvalifikacija įgyjama baigus medicinos studijas ir skubiosios medicinos rezidentūrą. Užsienyje įgyta skubiosios medicinos gydytojo profesinė kvalifikacija pripažįstama Lietuvos Respublikos teisės aktų nustatyta tvarka.</text:span></text:p>
      <text:p text:style-name="P192"><text:span text:style-name="T193">6</text:span><text:span text:style-name="T194">. Teisę verstis skubiosios medicinos gydytojo praktika Lietuvos Respublikoje turi asmuo, Lietuvos Respublikos teisės aktų nustatyta tvarka įgijęs skubiosios medicinos gydytojo profesinę<text:s/></text:span><text:soft-page-break/><text:span text:style-name="T195">kvalifikaciją ir turintis galiojančią medicinos praktikos licenciją verstis medicinos praktika pagal skubiosios medicinos gydytojo profesinę kvalifikaciją.</text:span></text:p>
      <text:p text:style-name="P196"><text:span text:style-name="T197">7</text:span><text:span text:style-name="T198">. Skubiosios medicinos gydytojas verstis skubiosios medicinos gydytojo praktika Lietuvos Respublikoje gali asmens sveikatos priežiūros įstaigose (toliau – ASPĮ), turinčiose licenciją teikti stacionarines asmens sveikatos priežiūros paslaugas, ir ASPĮ, turinčiose licenciją teikti greitosios medicinos pagalbos paslaugas.<text:s/></text:span></text:p>
      <text:p text:style-name="P199"><text:span text:style-name="T200">8</text:span><text:span text:style-name="T201">. Skubiosios medicinos gydytojas pagalbą teikia visų amžiaus grupių pacientams.</text:span></text:p>
      <text:p text:style-name="P202"><text:span text:style-name="T203">9</text:span><text:span text:style-name="T204">. Skubiosios medicinos gydytojas dirba savarankiškai, bendradarbiaudamas su kitais asmens ir visuomenės sveikatos priežiūros specialistais.</text:span></text:p>
      <text:p text:style-name="P205"><text:span text:style-name="T206">10</text:span><text:span text:style-name="T207">. Skubiosios medicinos gydytojas savo darbe vadovaujasi Lietuvos Respublikos įstatymais, šia Lietuvos medicinos norma, įstaigos, kurioje dirba, įstatais, vidaus tvarkos taisyklėmis, pareigybės aprašymais ir kitais teisės aktais.</text:span></text:p>
      <text:p text:style-name="P208"/>
      <text:p text:style-name="P209"><text:span text:style-name="T210">V</text:span><text:span text:style-name="T211"><text:s/>SKYRIUS</text:span></text:p>
      <text:p text:style-name="P212"><text:span text:style-name="T213">TEISĖS</text:span></text:p>
      <text:p text:style-name="P214"/>
      <text:p text:style-name="P215"><text:span text:style-name="T216">11</text:span><text:span text:style-name="T217">. Skubiosios medicinos gydytojas turi teisę:</text:span></text:p>
      <text:p text:style-name="P218"><text:span text:style-name="T219">11.1</text:span><text:span text:style-name="T220">. verstis skubiosios medicinos gydytojo praktika šios Lietuvos medicinos normos ir kitų teisės aktų nustatyta tvarka;</text:span></text:p>
      <text:p text:style-name="P221"><text:span text:style-name="T222">11.2</text:span><text:span text:style-name="T223">. išrašyti receptus Lietuvos Respublikos teisės aktų nustatyta tvarka;</text:span></text:p>
      <text:p text:style-name="P224"><text:span text:style-name="T225">11.3</text:span><text:span text:style-name="T226">. išduoti asmens sveikatos pažymėjimus (pažymas), nedarbingumo pažymėjimus, mirties liudijimus Lietuvos Respublikos teisės aktų nustatyta tvarka;</text:span></text:p>
      <text:p text:style-name="P227"><text:span text:style-name="T228">11.4</text:span><text:span text:style-name="T229">. konsultuoti pacientus ir kitų medicinos sričių specialistus skubiosios medicinos klausimais Lietuvos Respublikos teisės aktų nustatyta tvarka;</text:span></text:p>
      <text:p text:style-name="P230"><text:span text:style-name="T231">11.5</text:span><text:span text:style-name="T232">. bendradarbiauti su kitais gydytojais specialistais ir atsižvelgti į jų rekomendacijas gydydamas savo pacientus;</text:span></text:p>
      <text:p text:style-name="P233"><text:span text:style-name="T234">11.6</text:span><text:span text:style-name="T235">. atsisakyti teikti asmens sveikatos priežiūros paslaugas, jei tai gali sukelti realų pavojų paciento ar gydytojo gyvybei;</text:span></text:p>
      <text:p text:style-name="P236"><text:span text:style-name="T237">11.7</text:span><text:span text:style-name="T238">. nustatyti žmogaus mirties faktą</text:span><text:span text:style-name="T239"><text:s/></text:span><text:span text:style-name="T240">Lietuvos Respublikos teisės aktų nustatyta tvarka;</text:span></text:p>
      <text:p text:style-name="P241"><text:span text:style-name="T242">11.8</text:span><text:span text:style-name="T243">. gauti darbui būtiną informaciją apie jo gydomus ir konsultuojamus ligonius, priemones, įrangą, vaistus Lietuvos Respublikos teisės aktų nustatyta tvarka;</text:span></text:p>
      <text:p text:style-name="P244"><text:span text:style-name="T245">11.9</text:span><text:span text:style-name="T246">. teikti siūlymus sveikatos priežiūros įstaigų administracijai, darbdaviams dėl darbo sąlygų gerinimo, pacientų tyrimo, gydymo ir profilaktikos gerinimo;</text:span></text:p>
      <text:p text:style-name="P247"><text:span text:style-name="T248">11.10</text:span><text:span text:style-name="T249">. dalyvauti mokslinėje tiriamojoje ir pedagoginėje veikloje, taip pat kuriant ir diegiant naujas medicinos ir informacines technologijas ir diegti į praktiką Lietuvos Respublikoje įteisintus naujus tyrimo ir gydymo metodus;</text:span></text:p>
      <text:p text:style-name="P250"><text:span text:style-name="T251">11.11</text:span><text:span text:style-name="T252">. teisės aktų nustatyta tvarka panaudoti naujas, moksliškai pagrįstas, bet dar nustatyta tvarka neaprobuotas ligų profilaktikos, diagnostikos ir gydymo priemones bei teisės aktų</text:span><text:span text:style-name="T253"><text:s/></text:span><text:span text:style-name="T254">nustatytais atvejais naudoti teisės aktų reikalavimų neatitinkančias medicinos priemones (prietaisus);</text:span></text:p>
      <text:p text:style-name="P255"><text:span text:style-name="T256">11.12</text:span><text:span text:style-name="T257">. tobulinti profesinę kvalifikaciją Lietuvos Respublikos teisės aktų nustatyta tvarka;</text:span></text:p>
      <text:p text:style-name="P258"><text:span text:style-name="T259">11.13</text:span><text:span text:style-name="T260">. būti Lietuvos ir (ar) užsienio skubiosios medicinos gydytojus vienijančių organizacijų, asociacijų nariu, dalyvauti jų veikloje;</text:span></text:p>
      <text:p text:style-name="P261"><text:span text:style-name="T262">11.14</text:span><text:span text:style-name="T263">. turėti kitų teisių, kurias nustato Lietuvos Respublikos įstatymai ir kiti teisės aktai.</text:span></text:p>
      <text:p text:style-name="P264"/>
      <text:p text:style-name="P265"/>
      <text:p text:style-name="P266"><text:span text:style-name="T267">VI</text:span><text:span text:style-name="T268"><text:s/>SKYRIUS</text:span></text:p>
      <text:p text:style-name="P269"><text:span text:style-name="T270">PAREIGOS</text:span></text:p>
      <text:p text:style-name="P271"/>
      <text:p text:style-name="P272"><text:span text:style-name="T273">12</text:span><text:span text:style-name="T274">. Skubiosios medicinos gydytojas privalo:</text:span></text:p>
      <text:p text:style-name="P275"><text:span text:style-name="T276">12.1</text:span><text:span text:style-name="T277">. teikti būtinąją medicinos pagalbą;</text:span></text:p>
      <text:p text:style-name="P278"><text:span text:style-name="T279">12.2</text:span><text:span text:style-name="T280">. turėti medicinos gydytojo spaudą, kurio numeris suteiktas Lietuvos Respublikos teisės aktų nustatyta tvarka;</text:span></text:p>
      <text:p text:style-name="P281"><text:span text:style-name="T282">12.3</text:span><text:span text:style-name="T283">. savarankiškai diagnozuoti ligas, gydyti bei rekomenduoti profilaktikos priemones pagal šios medicinos normos apibrėžtą kompetenciją, užtikrinti teikiamų asmens sveikatos priežiūros paslaugų kokybę;</text:span></text:p>
      <text:p text:style-name="P284"><text:span text:style-name="T285">12.4</text:span><text:span text:style-name="T286">. taikyti Lietuvos Respublikoje įteisintus tyrimo, diagnostikos ir gydymo metodus, išskyrus kituose teisės aktuose nustatytas išimtis;<text:s/></text:span></text:p>
      <text:p text:style-name="P287"><text:span text:style-name="T288">12.5</text:span><text:span text:style-name="T289">. naudoti teisės aktų reikalavimus atitinkančias medicinos priemones (prietaisus), išskyrus kituose teisės aktuose nustatytas išimtis, užtikrinti, kad medicinos priemonės (prietaisai) būtų naudojamos teisės aktų nustatyta tvarka vadovaujantis gamintojo su medicinos priemonėmis (prietaisais) pateikiama informacija, išskyrus atvejus, kai taikomos moksliškai pagrįstos, bet dar nustatyta tvarka neaprobuotos metodikos;</text:span></text:p>
      <text:p text:style-name="P290"><text:span text:style-name="T291">12.6</text:span><text:span text:style-name="T292">. propaguoti sveiką gyvenseną, ligų profilaktikos ir sveikatos tausojimo bei ugdymo priemones;</text:span></text:p>
      <text:p text:style-name="P293"><text:span text:style-name="T294">12.7</text:span><text:span text:style-name="T295">. nepriskirtais jo kompetencijai atvejais siųsti pacientą konsultuotis ir gydytis pas atitinkamos srities specialistą;</text:span></text:p>
      <text:p text:style-name="P296"><text:span text:style-name="T297">12.8</text:span><text:span text:style-name="T298">. laikytis gydytojo profesinės etikos principų, ginti pacientų teises ir jų nepažeisti;</text:span></text:p>
      <text:p text:style-name="P299"><text:span text:style-name="T300">12.9</text:span><text:span text:style-name="T301">. tobulinti profesinę kvalifikaciją Lietuvos Respublikos teisės aktų nustatyta tvarka;</text:span></text:p>
      <text:p text:style-name="P302"><text:span text:style-name="T303">12.10</text:span><text:span text:style-name="T304">. tvarkyti medicinos dokumentus Lietuvos Respublikos teisės aktų nustatyta tvarka;</text:span></text:p>
      <text:p text:style-name="P305"><text:span text:style-name="T306">12.11</text:span><text:span text:style-name="T307">. paaiškinti skubiosios medicinos gydytojo praktikos aplinkybes valstybės institucijų, kontroliuojančių sveikatos priežiūros veiklą, bei teisėsaugos institucijų prašymu;</text:span></text:p>
      <text:p text:style-name="P308"><text:span text:style-name="T309">12.12</text:span><text:span text:style-name="T310">. Lietuvos Respublikos teisės aktų nustatyta tvarka teikti statistikos ir kitus privalomuosius atskaitomybės duomenis;</text:span></text:p>
      <text:p text:style-name="P311"><text:span text:style-name="T312">12.13</text:span><text:span text:style-name="T313">.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314"><text:span text:style-name="T315">12.14</text:span><text:span text:style-name="T316">. vykdyti kitas Lietuvos Respublikos teisės aktų nustatytas pareigas.</text:span></text:p>
      <text:p text:style-name="P317"/>
      <text:p text:style-name="P318"><text:span text:style-name="T319">VII</text:span><text:span text:style-name="T320"><text:s/></text:span><text:span text:style-name="T321">SKYRIUS</text:span></text:p>
      <text:p text:style-name="P322"><text:span text:style-name="T323">KOMPETENCIJA</text:span></text:p>
      <text:p text:style-name="P324"/>
      <text:p text:style-name="P325"><text:span text:style-name="T326">13</text:span><text:span text:style-name="T327">. Skubiosios medicinos gydytojo profesinę kompetenciją sudaro žinios, išmanymas, gebėjimai ir įgūdžiai, kuriuos jis įgyja baigęs skubiosios medicinos gydytojo profesinę kvalifikaciją suteikiančias studijas, nuolat tobulindamas profesinę kvalifikaciją ir domėdamasis nuolatine mokslo ir praktikos pažanga.</text:span></text:p>
      <text:p text:style-name="P328"><text:span text:style-name="T329">14</text:span><text:span text:style-name="T330">. Skubiosios medicinos gydytojas turi žinoti:</text:span></text:p>
      <text:p text:style-name="P331"><text:span text:style-name="T332">14.1</text:span><text:span text:style-name="T333">. sveikatos apsaugos ir socialinės medicinos organizavimo pagrindus;</text:span></text:p>
      <text:p text:style-name="P334"><text:span text:style-name="T335">14.2</text:span><text:span text:style-name="T336">. darbo su dokumentais ir raštvedybos pagrindus;</text:span></text:p>
      <text:p text:style-name="P337"><text:span text:style-name="T338">14.3</text:span><text:span text:style-name="T339">. medicinos statistikos pagrindus;</text:span></text:p>
      <text:p text:style-name="P340"><text:span text:style-name="T341">14.4</text:span><text:span text:style-name="T342">. sveikatos draudimo principus ir rūšis;</text:span></text:p>
      <text:p text:style-name="P343"><text:span text:style-name="T344">14.5</text:span><text:span text:style-name="T345">. naudojimosi informacinėmis duomenų bazėmis pagrindus;</text:span></text:p>
      <text:p text:style-name="P346"><text:span text:style-name="T347">14.6</text:span><text:span text:style-name="T348">. žmogaus anatomiją, fiziologiją, patofiziologiją, ūmių būklių, reikalaujančių <text:s/>būtinosios pagalbos, etiologiją, patogenezę, simptomatiką, simptomų ir sindromų diagnostiką, konservatyvųjį gydymą, intervencinio ir operacinio gydymo principus bei indikacijas, kontraindikacijas, ligų profilaktiką, vaistų klinikinę farmakologiją;</text:span></text:p>
      <text:p text:style-name="P349"><text:span text:style-name="T350">14.7</text:span><text:span text:style-name="T351">. žmogaus psichologijos ypatumus, psichikos sutrikimus, sveiko ir sergančio žmogaus bei jo artimųjų psichologiją.</text:span></text:p>
      <text:p text:style-name="P352"><text:span text:style-name="T353">15</text:span><text:span text:style-name="T354">. Skubiosios medicinos gydytojas turi išmanyti</text:span><text:span text:style-name="T355"><text:s/></text:span><text:span text:style-name="T356">šiuos specialiuosius skubiosios medicinos aspektus:</text:span></text:p>
      <text:p text:style-name="P357"><text:span text:style-name="T358">15.1</text:span><text:span text:style-name="T359">. analgeziją ir sedaciją: skausmo plitimą (anatomiją, fiziologiją, farmakologiją), skausmo vertinimą, raminamųjų ir skausmą malšinančių vaistų farmakologiją, skausmo psichologinius ir socialinius aspektus visų amžiaus grupių pacientams;</text:span></text:p>
      <text:p text:style-name="P360"><text:span text:style-name="T361">15.2</text:span><text:span text:style-name="T362">. gamtinių jėgų poveikį: elektros (elektros ir žaibo traumas), floros ir faunos (trauminį poveikį, įkandimus ir įgėlimus), sveikatos problemas, susijusias su dideliu aukščiu, branduolinę, biologinę, cheminę ir radiologę taršą (dekontaminaciją, specifinius aspektus), temperatūrą (šilumos ir šalčio sukeltas skubias būkles), su vandeniu susijusias skubias būkles (skendimą, disbarizmą ir nardymo sukeltas ligas, jūros faunos sukeltas traumas);</text:span></text:p>
      <text:p text:style-name="P363"><text:span text:style-name="T364">15.3</text:span><text:span text:style-name="T365">. ikistacionarinę pagalbą: greitosios medicinos pagalbos paslaugų organizavimą, medicinos transportą, paramedikų mokymą ir funkcijas, įvykio vietos saugą, bendradarbiavimą su kitomis pagalbos tarnybomis;</text:span></text:p>
      <text:p text:style-name="P366"><text:span text:style-name="T367">15.4</text:span><text:span text:style-name="T368">. ekstremaliųjų situacijų mediciną: pasirengimo teikti skubiąją medicinos pagalbą ekstremaliųjų situacijų ir didelių nelaimių atvejais planavimą, ekstremalių situacijų valdymą ir kontrolę, pagalbos teikimo ypatumus ekstremalių situacijų atveju (pagalbos pirmumo nustatymą, diagnostiką ir gydymą, transportavimą, biologinio, cheminio ar branduolinio terorizmo atvejus);</text:span></text:p>
      <text:p text:style-name="P369"><text:span text:style-name="T370">15.5</text:span><text:span text:style-name="T371">. teismo medicinos klausimus: pagrindinius teisės aktus šalyje, įrodymų atpažinimą ir išsaugojimą, sveikatos dokumentų tvarkymą (įskaitant teismo ir klinikinę fotografiją, biologinių mėginių paėmimą, balistiką), pranešimo kitoms institucijoms, nustačius smurtą prieš vaikus ar jų nepriežiūrą, smurtą prieš vyresnius žmonės, seksualinę prievartą, tvarką;</text:span></text:p>
      <text:p text:style-name="P372"><text:span text:style-name="T373">15.6</text:span><text:span text:style-name="T374">. paciento priežiūros ypatybes priėmimo-skubiosios pagalbos skyriuje: specialiųjų poreikių pacientų priežiūrą;</text:span></text:p>
      <text:p text:style-name="P375"><text:span text:style-name="T376">15.7</text:span><text:span text:style-name="T377">. prievartą prieš senyvus žmones, prievartą prieš vaikus ir jų nepriežiūrą, smurtą artimoje aplinkoje, seksualinę prievartą, smurto valdymą ir prevenciją priėmimo-skubiosios pagalbos skyriuje;</text:span></text:p>
      <text:p text:style-name="P378"><text:span text:style-name="T379">15.8</text:span><text:span text:style-name="T380">. senyvo amžiaus pacientų diagnostikos, gydymo ir priežiūros ypatumus: atipines ligų formas, kliedesį, demenciją, kritimus, nejudrumą, traumas, gretutines ligas, vaistų farmakokinetiką ir farmakodinamiką;</text:span></text:p>
      <text:p text:style-name="P381"><text:span text:style-name="T382">15.9</text:span><text:span text:style-name="T383">. toksikologiją: bendruosius toksikologijos principus ir apsinuodijusių pacientų priežiūrą, vaistų sąveikos principus, specifinį apsinuodijimą vaistais, cheminėmis medžiagomis, augalais ir grybais, piktnaudžiavimą alkoholiu ir apsinuodijimą alkoholiu, piktnaudžiavimą narkotikais;</text:span></text:p>
      <text:p text:style-name="P384"><text:span text:style-name="T385">15.10</text:span><text:span text:style-name="T386">.</text:span><text:span text:style-name="T387"><text:s/></text:span><text:span text:style-name="T388">traumų prevenciją ir sveikatinimo veiklą: duomenų, susijusių su prevencija ir sveikatos stiprinimu, rinkimą ir interpretavimą, avarijų ir ekstremalių situacijų epidemiologiją, rekomendacijų formulavimą.</text:span></text:p>
      <text:p text:style-name="P389"><text:span text:style-name="T390">16</text:span><text:span text:style-name="T391">. Skubiosios medicinos gydytojas turi mokėti</text:span><text:span text:style-name="T392"><text:s/></text:span><text:span text:style-name="T393">diagnozuoti ir gydyti šias ligas ir būkles, o esant reikalui pacientus dėl šių ligų ir būklių siųsti pas atitinkamos profesinės kvalifikacijos</text:span><text:span text:style-name="T394"><text:s/></text:span><text:span text:style-name="T395">gydytojus specialistus:</text:span></text:p>
      <text:p text:style-name="P396"><text:span text:style-name="T397">16.1</text:span><text:span text:style-name="T398">. ūmines būkles akušerijoje ir ginekologijoje: mastitą, uždegimines mažojo dubens ligas, vulvovaginitą, placentos atšoką, preeklampsiją, eklampsiją, negimdinį nėštumą, gimdymą, HELLP sindromą (t. y. hemolizę, padidėjusį kepenų fermentų kiekį, trombocitopeniją) nėštumo metu, nėščiųjų pykinimą, placentos pirmeigą, pogimdyminį kraujavimą, kiaušidžių užsisukimą, navikus, kraujavimą iš makšties;</text:span></text:p>
      <text:p text:style-name="P399"><text:span text:style-name="T400">16.2</text:span><text:span text:style-name="T401">. ūmines ausų, nosies, gerklės, burnos ir kaklo ligų būkles: kraujavimą, auglių komplikacijas, kvėpavimo takų obstrukciją, svetimkūnius, angioedemą, epiglotitą, laringitą, paratonzilinį abcesą, traumas;</text:span></text:p>
      <text:p text:style-name="P402"><text:span text:style-name="T403">16.3</text:span><text:span text:style-name="T404">. ūmines būkles dermatologijoje: uždegimines ir infekcines odos ligas, sisteminių ligų pasireiškimą odoje;</text:span></text:p>
      <text:p text:style-name="P405"><text:span text:style-name="T406">16.4</text:span><text:span text:style-name="T407">. ūmines būkles endokrinologijoje: įgimtų metabolizmo ligų ūminį pasireiškimą, antinksčių nepakankamumą, gliukozės metabolizmo sutrikimus (hiperosmoliarines hiperglikemines būkles, hipoglikemiją, ketoacidozę), skydliaukės ligas (hipertiroidizmą, hipotiroidizmą, miksedeminę komą, tireotoksinę komą);</text:span></text:p>
      <text:p text:style-name="P408"><text:span text:style-name="T409">16.5</text:span><text:span text:style-name="T410">. gastroenterologines ligas: Hiršprungo ligą, Mekelio divertikulą, piliorinę stenozę, apendicitą, cholecistitą, cholangitą, divertikulitą, uždegiminių žarnyno ligų komplikacijas ir paūmėjimą, gastritą, gastroenteritą, gastroezofaginiorefliukso ligą, hepatitą, pankreatitą, opaligę, peritonitą, kepenų ligas, kepenų nepakankamumą, svetimkūnius, išvaržos strigimą, žarnų obstrukciją, auglius, išeminį kolitą, kraujavimą iš viršutinio ir apatinio virškinamojo trakto, mezenterinę išemiją, procedūrų gastroenterologijoje komplikacijas;</text:span></text:p>
      <text:p text:style-name="P411"><text:span text:style-name="T412">16.6</text:span><text:span text:style-name="T413">. ūmines būkles hematologijoje ir onkologijoje: anemijas, limfomas ir leukemijų komplikacijas, hemofiliją,<text:s/></text:span><text:span text:style-name="T414">von Willenbrando</text:span><text:span text:style-name="T415"><text:s/>ligą, įgimtą hemolizinę anemiją, pjautuvinę anemiją, febrilinę neutropeniją, infekciją esant imunodeficitui, įgimtus kraujavimo sindromus (krešėjimo faktoriaus stoką, diseminuotos intravazalinės koaguliacijos (DIK) sindromą), vaistų (antikoaguliantų, antiagregantų, fibrinolitikų) sukeltą kraujavimą, idiopatinę trombocipteninę purpurą, trombozinę trombocitopeninę purpurą, kraujo komponentų transfuzines reakcijas;</text:span></text:p>
      <text:p text:style-name="P416"><text:span text:style-name="T417">16.7</text:span><text:span text:style-name="T418">. ūmines būkles imunologijoje: alergijas ir anafilaksines reakcijas, vaskulitų komplikacijas;</text:span></text:p>
      <text:p text:style-name="P419"><text:span text:style-name="T420">16.8</text:span><text:span text:style-name="T421">. ūmines infekcinių ligų būkles ir sepsį: dažniausias virusines ir bakterines infekcijas, maistu ir vandeniu perduodamas infekcijas, žmogaus imunodeficito virusą (ŽIV) ir įgyto imunodeficito sindromą (AIDS), dažniausias tropines ligas, parazitozes, pasiutligę, sepsį ir septinį šoką, lytiškai plintančias ligas, streptokokinio toksinio šoko sindromą, stabligę;</text:span></text:p>
      <text:p text:style-name="P422"><text:span text:style-name="T423">16.9</text:span><text:span text:style-name="T424">. ūmines būkles dermatovenerologijoje, nefrologijoje ir urologijoje: epididimitą-orchitą, glomerulonefritą, pielonefritą, prostatitą, lytiškai plintančias ligas, šlapimo takų infekcijas, ūminį inkstų nepakankamumą, nefrozinį sindromą, inkstų akmenligę, uremiją, šlapimo susilaikymą, sėklidžių apsisukimą, navikus, ūmines dializuojamų pacientų būkles, pacientų, kuriems transplantuoti inkstai, ūmines būkles, urologinių procedūrų komplikacijas, hemolizinį ureminį sindromą;</text:span></text:p>
      <text:p text:style-name="P425"><text:span text:style-name="T426">16.10</text:span><text:span text:style-name="T427">. ūmines būkles neurologijoje: smegenų abscesą, encefalitą, febrilinius traukulius,<text:s/></text:span><text:span text:style-name="T428">Guillain-Barre</text:span><text:span text:style-name="T429"><text:s/>sindromą, meningitą, periferinio veido paralyžių (</text:span><text:span text:style-name="T430">Bello</text:span><text:span text:style-name="T431"><text:s/>paralyžių), temporalinį arteritą, centrinės nervų sistemos įtaisų komplikacijas, stuburo smegenų sindromus, periferinių nervų traumas ir kompresinius sindromus, trauminius smegenų sužalojimus, pirminių ir metastazinių navikų, miego arterijos disekcijos, insulto, subarachnoidinio kraujavimo, subdūrines<text:s/></text:span><text:soft-page-break/><text:span text:style-name="T432">ir ekstradūrines hematomas, praeinantį smegenų išemijos priepuolį, venų sinusų trombozę, lėtinių neurologinių būklių ūmines komplikacijas (miastenijos krizę, išsėtinę sklerozę), ūminę periferinę neuropatiją, traukulius ir epilepsines būkles;</text:span></text:p>
      <text:p text:style-name="P433"><text:span text:style-name="T434">16.11</text:span><text:span text:style-name="T435">. ūmines būkles oftalmologijoje: konjunktyvitą, dakriocistitą, endoftalmitą, iritą, ragenos uždegimą, periorbitalinį celiulitą, uveitą, svetimkūnį akyje, akies traumas, tinklainės arterijų ir venų okliuzijas, stiklakūnio kraujosrūvas, ūmaus glaukomos priepuolį, tinklainės atšokimą;</text:span></text:p>
      <text:p text:style-name="P436"><text:span text:style-name="T437">16.12</text:span><text:span text:style-name="T438">. ūmines būkles psichiatrijoje: afektinius sutrikimus, sumišimo ir sąmonės sutrikimą, intelekto sutrikimą, atminties sutrikimą, suvokimo sutrikimą, psichomotorinį sutrikimą, mąstymo sutrikimą, ūmines psichozes, anoreksijos ir bulimijos komplikacijas, nerimo ir panikos priepuolius, konversinius sutrikimus, sąmoningą savęs žalojimą ir bandymą nusižudyti, depresiją, asmenybės sutrikimus, piktnaudžiavimą žalingomis medžiagomis, narkotikais ir alkoholiu;</text:span></text:p>
      <text:p text:style-name="P439"><text:span text:style-name="T440">16.13</text:span><text:span text:style-name="T441">. ūmines būkles pulmonologijoje: cistinę fibrozę, astmą, bronchitą, bronchiolitą, pneumoniją, empiemą, lėtinės obstrukcinės <text:s/>plaučių ligos paūmėjimą, plaučių abscesą, pleuritą ir skystį pleuros ertmėje, plaučių fibrozę, tuberkuliozę, svetimkūnį kvėpavimo takuose, kraują pleuros ertmėje, hidrotoraksą, įtampos pneumotoraksą, spontaninį pneumotoraksą, pneumomediastinumą, dažniausių ir ūminių plaučių ir metastazinių plaučių navikų komplikacijas, plaučių embolijas, plaučių traumas, atelektazę, ūmaus respiracinio distreso sindromą;</text:span></text:p>
      <text:p text:style-name="P442"><text:span text:style-name="T443">16.14</text:span><text:span text:style-name="T444"><text:s/>ūmines <text:s/>raumenų ir kaulų sistemos būkles: klubo dislokaciją, trapių kaulų sindromą (osteogenesis imperfecta), artritą, bursitą, celiulitą, sisteminių reumatinių ligų komplikacijas, nekrotizuojantį fascijitą, osteomielitą, reumatinę polimialgiją, minkštųjų audinių infekcijas, osteoporozės ir kitų sisteminių ligų komplikacijas, nugaros ligas, dažniausius lūžimus ir dislokacijas, kompartmento sindromą, ūminio raumenų guolio ankštumo sindromą (crush sindromą), osteoartrozę, rabdomiolizę, minkštųjų audinių traumą, patologinius lūžius;</text:span></text:p>
      <text:p text:style-name="P445"><text:span text:style-name="T446">16.15</text:span><text:span text:style-name="T447">. skysčių ir elektrolitų balanso sutrikimą: šarmų–rūgščių balanso sutrikimus, elektrolitų sutrikimus, skysčių balanso sutrikimus;</text:span></text:p>
      <text:p text:style-name="P448"><text:span text:style-name="T449">16.16</text:span><text:span text:style-name="T450">. sužalojimus: nudegimus, bukas ir penetruojančias traumas, galvos ir kaklo traumas, veido ir žandikaulių traumas, pilvo traumas, dubens traumas, stuburo traumas, galūnių traumas, politraumas, vaikų traumas, vyresnio amžiaus žmonių traumas, nėščiųjų traumas;</text:span></text:p>
      <text:p text:style-name="P451"><text:span text:style-name="T452">16.17</text:span><text:span text:style-name="T453">. ūmines širdies ir kraujagyslių sistemų ligų būkles: aritmijas, įgimtas širdies ligas, širdies nepakankamumą, kardiomiopatijas, stazinį širdies nepakankamumą, ūminę plaučių edemą, širdies tamponadą, ūmines vožtuvų ligas, endokarditą, miokarditą, perikarditą, išemines širdies ligas: ūminį koronarinį sindromą, stabilią krūtinės anginą, širdies traumą, kraujagyslių ir trombembolines ligas: aortos disekaciją ir (ar) aneurizmos plyšimą, giliųjų venų trombozes, ūmines būkles, susijusias su hipertenzine liga, okliuzines arterijų ligas, tromboflebitą, plaučių emboliją, plautinę hipertenziją.</text:span></text:p>
      <text:p text:style-name="P454"><text:span text:style-name="T455">17</text:span><text:span text:style-name="T456">. Skubiosios medicinos gydytojas turi mokėti diagnozuoti ir gydyti šiuos sindromus ir simptomus, o esant reikalui pacientus dėl šių sindromų ir simptomų siųsti pas atitinkamos profesinės kvalifikacijos gydytojus:</text:span></text:p>
      <text:p text:style-name="P457"><text:span text:style-name="T458">17.1</text:span><text:span text:style-name="T459">. dusulį (kvėpavimo takų obstrukciją, bronchų alveolių obstrukciją, parenchimos ligas, plaučių šuntą, skystį pleuros ertmėje, atelektazę, pneumotoraksą, širdies nepakankamumo dekompensaciją, širdies tamponadą, plaučių emboliją, epiglotitą, krupą ir pseudokrupą, hipovolemiją, šoką, mažakraujystę, virškinamojo trakto išvaržas, vaskulitus, metabolinę acidozę, uremiją, miasteniją, Guillain-Barre sindromą, šoninę amiotrofinę sklerozę, konversijos sutrikimus, apsinuodijimą anglies monoksidu, apsinuodijimą cianidu, krūtinės traumą, plaučių sumušimą, trauminio pneumotoraksą, hemotoraksą);</text:span></text:p>
      <text:p text:style-name="P460"><text:span text:style-name="T461">17.2</text:span><text:span text:style-name="T462">. galvos skausmą (migreną, klasterinį galvos skausmą, įtampos galvos skausmą, galvos smegenų hemoragiją, hipertenzinę encefalopatiją, išeminį insultą, smegenų navikus, temporalinį arteritą, vaskulitą, abscesus, dantų infekcijas, encefalitą, mastoiditą, meningitą, sinusitą, stuburo ligas, žandikaulio sąnarių sindromus, trišakio nervo neuralgiją, optinį neuritą, ūminę glaukomą, piktnaudžiavimą alkoholiu ir analgetikais, kalcio kanalų blokatorių, glutamato, nitratų, opioidinių analgetikų ir kofeino nutraukimą, galvos traumas);</text:span></text:p>
      <text:p text:style-name="P463"><text:span text:style-name="T464">17.3</text:span><text:span text:style-name="T465">. geltą (cholangitą, kepenų nepakankamumą, kasos galvos naviką, pankreatitą, obstrukcinę cholestazę, lėtinio širdies nepakankamumo dekompensaciją, hemolizinę anemiją, trombocitopeninę purpurą, Gasero sindromą, diseminuotą intravaskulinę koaguliaciją (DIK), maliariją, leptospirozę, HELLP sindromą, narkotikų sukeltą hemolizinę anemiją, gyvatės nuodų poveikį);</text:span></text:p>
      <text:p text:style-name="P466"><text:span text:style-name="T467">17.4</text:span><text:span text:style-name="T468">. karščiavimą <text:s/>ir endogeninį kūno temperatūros padidėjimą (sepsį ir septinį šoką, parazitozes, peršalimo ligas, endokarditą, miokarditą, faringitą, tonzilitą, abscesus, otitą,</text:span><text:span text:style-name="T469"><text:line-break/>cholecistitą ir cholangitą, meningitą, encefalitą, Lajelio sindromą,<text:s/></text:span><text:span text:style-name="T470">Stepheno-Johnsono</text:span><text:span text:style-name="T471"><text:s/>sindromą, tirotoksinę krizę, pankreatitą, uždegiminę žarnų ligą, dubens uždegiminę ligą,</text:span><text:span text:style-name="T472"><text:line-break/>toksinio šoko sindromą, leukemijas ir limfomas, solidinius navikus, arteritus, artritus, sisteminę raudonąją vilkligę, sarkoidozę, osteomielitą, fascijitą ir celiulitą, smegenų hemoragiją, pielonefritą, prostatitą, toksikologines priežastis);</text:span></text:p>
      <text:p text:style-name="P473"><text:span text:style-name="T474">17.5</text:span><text:span text:style-name="T475">. kraujavimus, sukeltus ne traumos:</text:span></text:p>
      <text:p text:style-name="P476"><text:span text:style-name="T477">17.5.1</text:span><text:span text:style-name="T478">. kraujavimus iš ausies (otitą, navikus);</text:span></text:p>
      <text:p text:style-name="P479"><text:span text:style-name="T480">17.5.2</text:span><text:span text:style-name="T481">. ginekologinius ir urologinius kraujavimus: menoragiją ir (ar) metroragiją (abortą, placentos plyšimą, navikus), hematuriją (pielitą, navikus, akmenligę);</text:span></text:p>
      <text:p text:style-name="P482"><text:span text:style-name="T483">17.5.3</text:span><text:span text:style-name="T484">. kraujavimą iš kvėpavimo takų: atkosėjimą krauju (bronchektazinę ligą, pneumoniją, navikus, tuberkuliozę);</text:span></text:p>
      <text:p text:style-name="P485"><text:span text:style-name="T486">17.5.4</text:span><text:span text:style-name="T487">. kraujavimą iš nosies;</text:span></text:p>
      <text:p text:style-name="P488"><text:span text:style-name="T489">17.5.5</text:span><text:span text:style-name="T490">. kraujavimą iš virškinamojo trakto krauju ir meleną (ūminį gastritą, skrandžio ir dvylikapirštės žarnos opą,<text:s/></text:span><text:span text:style-name="T491">Mallory Weisso</text:span><text:span text:style-name="T492"><text:s/>sindromą, stemplės varikozių kraujavimą, ūminį divertikulitą, hemorojų, uždegiminę žarnų ligą, navikus);</text:span></text:p>
      <text:p text:style-name="P493"><text:span text:style-name="T494">17.6</text:span><text:span text:style-name="T495">. kojos skausmą (ūminę išemiją, arteritą, giliųjų venų trombozę, paviršinį tromboflebitą, polimiozitą, artritą, celiulitą, nekrozinį fascijitą, osteomielitą, skiatalgiją, išialgiją, periferinių nervų suspaudimą, traumas);</text:span></text:p>
      <text:p text:style-name="P496"><text:span text:style-name="T497">17.7</text:span><text:span text:style-name="T498">. krūtinės skausmą (ūminius koronarinius sindromus, aortos atsisluoksniavimą, aritmiją, perikarditą, plaučių emboliją, pneumoniją, pneumomediastinumą, pneumotoraksą, pleuritą, gastroezofaginio refliukso ligą, stemplės plyšimą, stemplės spazmą, kostosternalinį sužalojimą, kostochondritą, tarpšonkaulinių raumenų skausmą, skausmą, plintantį iš krūtininės stuburo dalies, nerimą, panikos priepuolį, juostinę pūslelinę);</text:span></text:p>
      <text:p text:style-name="P499"><text:span text:style-name="T500">17.8</text:span><text:span text:style-name="T501">. nugaros skausmą (lūžius, tarpslankstelinio disko deformacijas ir degeneracijas, raumenų, raiščių, sausgyslių patempimą, stuburo stenozę, artritą, artrozę, aortos aneurizmą, aortos atsisluoksniavimą, osteomielitą, discitą, pielonefritą, prostatitą, Pageto ligą, pankreatitą, cholecistitą, juostinę pūslelinę, endometriozę, dubens uždegimines ligas, pilvo arba stuburo navikus, subarachnoidines hemoragijas, inkstų abscesą, šlapimo takų akmenligę, traumas);</text:span></text:p>
      <text:p text:style-name="P502"><text:span text:style-name="T503">17.9</text:span><text:span text:style-name="T504">. odos pažeidimus (egzemą, psoriazę, odos navikus, vaskulitus, dilgėlinę, Stivenso ir Džonsono sindromą, Lajelio sindromą, virusinę egzantemą, meningocokcemiją, juostinę pūslelinę, paprastąją pūslelinę, odos abscesus, <text:s/>onkologines ligas, idiopatinę trombocitopeninę purpurą, trombocitopeninę purpurą);</text:span></text:p>
      <text:p text:style-name="P505"><text:span text:style-name="T506">17.10</text:span><text:span text:style-name="T507">. pakitusį elgesį ir sujaudinimą (ūminę psichozę, delyrą, depresiją, hipertenziją, vaskulitą, hipoglikemiją, hiperglikemiją, elektrolitų pusiausvyros sutrikimą, hipertermiją, hipoksemiją, smegenų tūrinius pakitimus, demenciją, hidrocefaliją, intrakranijinę hipertenziją, centrinės nervų sistemos (CNS) infekcijas, piktnaudžiavimą alkoholiu ir narkotikais, apsinuodijimus);</text:span></text:p>
      <text:p text:style-name="P508"><text:span text:style-name="T509">17.11</text:span><text:span text:style-name="T510">. palpitaciją (bradiaritmijas, įskaitant sinusinę bradikardiją ir AV blokadas, ekstrasistoles, tachiaritmijas, įskaitant prieširdžių virpėjimą, sinusinę tachikardiją, supraventrikulinę tachikardiją, skilvelinę tachikardiją, tirotoksikozę, toksikologines priežastis);</text:span></text:p>
      <text:p text:style-name="P511"><text:span text:style-name="T512">17.12</text:span><text:span text:style-name="T513">. rankos skausmą (aortos atsisluoksniavimą, giliųjų venų kilmės tromboemboliją, išeminę širdies ligą, periartritą, stuburo artrozę, traumą);</text:span></text:p>
      <text:p text:style-name="P514"><text:span text:style-name="T515">17.13</text:span><text:span text:style-name="T516">. sąmonės sutrikimus (smegenų auglį, epilepsiją ir epilepsines būkles, meningitą, encefalitą, insultą, subarachnoidinį kraujavimą, subdūrinę ir ekstradūrinę hematomą, smegenų traumą, hipoperfuzinę būklę, šoką, elektrolitų disbalansą, hepatinę komą, hiperkapniją, hipotermiją, hipoksiją, hipoglikemiją ir (ar) hiperglikemiją, uremiją, eklampsiją, septinį šoką, konversinius sutrikimus, kvėpavimo nepakankamumą, apsinuodijimą alkoholiu, anglies monoksidu, apsinuodijimą vaistais ir kitomis medžiagomis);</text:span></text:p>
      <text:p text:style-name="P517"><text:span text:style-name="T518">17.14</text:span><text:span text:style-name="T519">. sinkopę (aortos atsisluoksniavimą, širdies aritmijas, įskaitant bradi-tachi sindromą, Brugados sindromą, vaistų perdozavimą, ilgo QT sindromą, sinusinio mazgo silpnumo sindromą, polimorfinę skilvelinę tachikardiją, skilvelinę tachikardiją, kitų priežasčių hipoperfuziją, įskaitant išemiją, vožtuvų patologijas, kraujavimą, obstrukciją (aortos stenozę, plaučių emboliją), širdies tamponadą, ortostatinę hipotenziją, Adisono ligą, hipovolemiją, vėmimą, viduriavimą, autonominį nervų sistemos sutrikimą, epilepsiją, vazovagalinį refleksą, alkoholio ar narkotikų vartojimą);</text:span></text:p>
      <text:p text:style-name="P520"><text:span text:style-name="T521">17.15</text:span><text:span text:style-name="T522">. širdies sustojimą (skilvelių virpėjimą, skilvelinę tachikardiją be pulso, nedefibriliuojamą širdies sustojimą ir jo priežastis: acidozę, hipoksiją, hipotermiją, hipokalemiją ir hiperkalemiją, hipokalcemiją, hipoglikemiją ir hiperglikemiją, hipovolemiją, įtampos pneumotoraksą, širdies tamponadą, miokardo infarktą, plaučių emboliją, apsinuodijimą);</text:span></text:p>
      <text:p text:style-name="P523"><text:span text:style-name="T524">17.16</text:span><text:span text:style-name="T525">. šlapinimosi sutrikimus (dizuriją, oliguriją ir (ar) anuriją, poliuriją: ūminį inkstų funkcijos nepakankamumą, ūminį šlapimo susilaikymą, cistitą ir pielonefritą, prostatitą, širdies nepakankamumo dekompensaciją, cukrinį diabetą, necukrinį diabetą, hipovolemiją);</text:span></text:p>
      <text:p text:style-name="P526"><text:span text:style-name="T527">17.17</text:span><text:span text:style-name="T528">. šoką (anafilaksinį, kardiogeninį, hipovoleminį, obstrukcinį, septinį, neurogeninį, kardiogeninį);</text:span></text:p>
      <text:p text:style-name="P529"><text:span text:style-name="T530">17.18</text:span><text:span text:style-name="T531">. traukulius (generalizuotą epilepsiją, dalinę sudėtingą ar židininę epilepsiją, epilepsinę būklę, hipertenzinę encefalopatiją, apalpimą, širdies ritmo sutrikimus, migreną, metabolinius traukulius, eklampsiją, febrilinius traukulius vaikams, narkolepsiją, pseudo-traukulius, kvėpavimo sustojimą, toksikologines priežastis);</text:span></text:p>
      <text:p text:style-name="P532"><text:span text:style-name="T533">17.19</text:span><text:span text:style-name="T534">. ūminius pilvo skausmus (apendicitą, cholecistitą, cholangitą, ūminį pankreatitą, išvaržas, divertikulitą, hepatitą, stemplės išvaržas, uždegiminę žarnų ligą, žarnyno obstrukciją, išeminį kolitą, mezenterinę išemiją, peptinę opą, peritonitą, vidaus organų plyšimą, ūminį miokardo infarktą, aortos atsisluoksniavimą, aortos aneurizmos plyšimą, juostinę pūslelinę, Adisono ligą, diabetinę ketoacidozę, kitą metabolinę acidozę, porfiriją, negimdinį nėštumą, dubens uždegiminę ligą, kiaušidžių cistos plyšimą, kiaušidžių apsisukimą, ūminę porfirinę krizę, šeiminį Viduržemio jūros karščiavimą, pjautuvinės anemijos krizę, skausmą, plintantį iš krūtininės–juosmeninės stuburo dalies, pielonefritą, šlapimo takų akmenligę, pneumoniją, pleuritą, apsinuodijimus, pilvo traumas);</text:span></text:p>
      <text:p text:style-name="P535"><text:span text:style-name="T536">17.20</text:span><text:span text:style-name="T537">. kūdikio verkimo priežastį (</text:span><text:span text:style-name="T538">herpes</text:span><text:span text:style-name="T539"><text:s/>stomatitą, meningitą, osteomielitą, šlapimo takų infekciją, sėklidžių apsisukimą, traumas, dantų problemas, aritmijas, stazinį širdies<text:s/></text:span><text:soft-page-break/><text:span text:style-name="T540">nepakankamumą, reakciją į pieną, reakciją į vaistus, refliuksą, imunizacijos ir alergines reakcijas, vabzdžių įkandimus, ragenos įbrėžimus, glaukomą, akies svetimkūnį, išvaržą, žarnų nepraeinamumą, žarnų užsisukimą);</text:span></text:p>
      <text:p text:style-name="P541"><text:span text:style-name="T542">17.21</text:span><text:span text:style-name="T543">. galvos svaigimą (gerybinį pozicinį galvos svaigimą, Menjero ligą, otitą, vestibiulinį neuritą, virusinį labirintitą, aritmiją, hipotenziją, hipoglikemiją, anemiją, akustinę neuromą, akies obuolio ar smegenėlių pakitimus, išsėtinę sklerozę, temporalinę epilepsiją, nerimą, hipoksiją, alkoholizmą, narkotinių medžiagų poveikį);</text:span></text:p>
      <text:p text:style-name="P544"><text:span text:style-name="T545">17.22</text:span><text:span text:style-name="T546">. vėmimą (apendicitą, cholecistitą, gastroparezę, skrandžio nepraeinamumą ir turinio susilaikymą, gastroenteritą, hepatitą, pankreatitą, prievarčio stenozę, plonosios žarnos obstrukciją, miokardo išemiją, vestibulinės funkcijos sutrikimus, diabetinę ketoacidozę, hiperkalcemiją, hipovolemiją, nėštumą, sepsį, meningitą, smegenų edemą ar kraujavimą į smegenis, hidrocefaliją, tūrinį smegenų pažeidimą, ūmų glaukomos priepuolį, valgymo sutrikimus, šlapimo takų akmenligę, uremiją);</text:span></text:p>
      <text:p text:style-name="P547"><text:span text:style-name="T548">17.23</text:span><text:span text:style-name="T549">. viduriavimą (įgyto imunodeficito sindromą (AIDS), bakterinį enteritą, virusines, parazitines, maisto toksikoinfekcijas, toksinus, su narkotikais susijusias infekcijas, apsinuodijimus (įskaitant apsinuodijimą sunkiaisiais metalais, grybais, organiniais fosforo junginiais, žiurkių nuodais, jūros gėrybėmis), karcinoidą, diabetinę neuropatiją, divertikulitą, dempingo sindromą, išeminį kolitą, žarnų uždegiminę ligą, enteritą dėl radiacijos ar chemoterapijos, toksiškumą dėl citostatinio gydymo, alergiją maistui.</text:span></text:p>
      <text:p text:style-name="P550"><text:span text:style-name="T551">18</text:span><text:span text:style-name="T552">. Skubiosios medicinos gydytojas geba atlikti šias procedūras:</text:span></text:p>
      <text:p text:style-name="P553"><text:span text:style-name="T554">18.1</text:span><text:span text:style-name="T555">. analgezijos ir sedacijos procedūras: skausmo ir sedacijos lygio įvertinimą, gyvybinių ženklų ir galimų šalutinių poveikių monitoravimą nuskausminimo metu, procedūrinės sedacijos ir analgezijos atlikimą, įskaitant sąmoningą sedaciją,<text:s/></text:span><text:span text:style-name="T556">periferinių nervų blokadas malšinant ūmų skausmą ar gydomosioms bei diagnostinėms procedūroms atlikti;</text:span></text:p>
      <text:p text:style-name="P557"><text:span text:style-name="T558">18.2</text:span><text:span text:style-name="T559">. ausų, nosies, gerklės ligų procedūras: priekinę rinoskopiją, nosies tamponadą, burnaryklės ir gerklų apžiūrą, otoskopiją, svetimkūnio pašalinimą iš kvėpavimo takų, tracheostominio vamzdelio įvedimą ir pakeitimą;</text:span></text:p>
      <text:p text:style-name="P560"><text:span text:style-name="T561">18.3</text:span><text:span text:style-name="T562">. diagnostines procedūras: elektrokardiogramos interpretavimą, tinkamą laboratorinių tyrimų vertinimą ir interpretavimą, tinkamą indikavimą ir pagrindimą atlikti radiologinius tyrimus bei jų vertinimą, greitųjų ultragarso protokolų atlikimą ir vertinimą;</text:span></text:p>
      <text:p text:style-name="P563"><text:span text:style-name="T564">18.4</text:span><text:span text:style-name="T565">. nuotolinės medicinos ir telemedicinos paslaugų taikymą;</text:span></text:p>
      <text:p text:style-name="P566"><text:span text:style-name="T567">18.5</text:span><text:span text:style-name="T568">. gastroenterologines procedūras: nazogastrinio vamzdelio įvedimą, skrandžio plovimą, peritoninį lavažą, pilvo išvaržos redukciją, pilvo ertmės paracentezę, intraabdominalinio slėgio matavimą, proktoskopiją;</text:span></text:p>
      <text:p text:style-name="P569"><text:span text:style-name="T570">18.6</text:span><text:span text:style-name="T571">. paciento priežiūros ir higienos procedūras: paciento ir aplinkos dekontaminaciją, paciento izoliaciją ir personalo apsaugą;</text:span></text:p>
      <text:p text:style-name="P572"><text:span text:style-name="T573">18.7</text:span><text:span text:style-name="T574">. pradinį ir specializuotą gaivinimą pagal galiojančius teisės aktus ir<text:s/></text:span><text:span text:style-name="T575">patvirtintas Europos<text:s/></text:span><text:span text:style-name="T576">S</text:span><text:span text:style-name="T577">ąjungoje gaivinimo<text:s/></text:span><text:span text:style-name="T578">gaires;</text:span></text:p>
      <text:p text:style-name="P579"><text:span text:style-name="T580">18.8</text:span><text:span text:style-name="T581">. kraujotakos ir širdies veiklos palaikymo procedūras: skysčių terapiją, įskaitant kraujo ir jo produktų skyrimą, vazoaktyvių medžiagų skyrimą, elektrokardiogramos ir kraujotakos vertinimą, defibriliaciją, kardioversiją, širdies stimuliaciją, skubią perikardocentezę, periferinės venos, arterijos, centrinės venos, kaulų čiulpų punktavimą ir kateterizavimą, ekstrakorporinių kraujotakos palaikymo priemonių taikymą, intraaortinę balioninę kontrapulsaciją;</text:span></text:p>
      <text:p text:style-name="P582"><text:span text:style-name="T583">18.9</text:span><text:span text:style-name="T584">. kvėpavimo takų valdymo ir ventiliacijos procedūras: kvėpavimo takų atvėrimą ir palaikymą esant skubioms būklėms, endotrachėjinę intubaciją, alternatyvių kvėpavimų takų praeinamumo užtikrinimo priemonių (laringinės kaukės, kitų viršgerklių įtaisų) taikymą, punkcinę<text:s/></text:span><text:soft-page-break/><text:span text:style-name="T585">ir chirurginę krikotirotomiją, punkcinę tracheostomiją, sudėtingų kvėpavimo takų valdymą, greitos sekos intubaciją, kvėpavimo ir ventiliacijos vertinimą, deguonies terapiją, kraujo dujų analizę, pulsoksimetriją ir kapnografiją, ventiliavimą kvėpavimo maišu, torakocentezę, pleuros ertmės drenažą, neinvazinę dirbtinę plaučių ventiliaciją, invazinę dirbtinę plaučių ventiliaciją;</text:span></text:p>
      <text:p text:style-name="P586"><text:span text:style-name="T587">18.10</text:span><text:span text:style-name="T588">. paciento transportavimo procedūras: telekomunikacijų ir telemedicinos procedūras, greitosios medicinos pagalbos transporto priemonės parengimą, specifinių gydymo ir stebėjimo aspektų pervežant ligonį taikymą;</text:span></text:p>
      <text:p text:style-name="P589"><text:span text:style-name="T590">18.11</text:span><text:span text:style-name="T591">. akušerines ir ginekologines procedūras: gimdymo priėmimą, makšties tyrimą naudojant skėtiklius, seksualinės prievartos vertinimą;</text:span></text:p>
      <text:p text:style-name="P592"><text:span text:style-name="T593">18.12</text:span><text:span text:style-name="T594">. procedūras, atliekamas neurologijos srityje: sąmonės būklės vertinimą, židininės neurologinės simptomatikos vertinimą, fundoskopiją, juosmeninio stuburo kanalo punkciją, neurologinių tyrimų interpretavimą;</text:span></text:p>
      <text:p text:style-name="P595"><text:span text:style-name="T596">18.13</text:span><text:span text:style-name="T597">. procedūras, atliekamas oftalmologijos srityje: svetimkūnio iš akies pašalinimą, plyšinės lempos naudojimą, lateralinę kantotomiją;</text:span></text:p>
      <text:p text:style-name="P598"><text:span text:style-name="T599">18.14</text:span><text:span text:style-name="T600">. raumenų, sąnarių, kaulų, sausgyslių procedūras: aseptinę sąnarinio tarpo aspiraciją, lūžio imobilizaciją, sąnarinių išnirimų atstatymą, galūnių ir stuburo imobilizaciją, tvarstymą, kompartmento sindromo gydymą, fasciotomiją;</text:span></text:p>
      <text:p text:style-name="P601"><text:span text:style-name="T602">18.15</text:span><text:span text:style-name="T603">. temperatūros kontrolės procedūras: kūno temperatūros matavimą ir palaikymą, išorinių ir vidinių kūno aušinimo metodų taikymą, šildymo būdų taikymą;</text:span></text:p>
      <text:p text:style-name="P604"><text:span text:style-name="T605">18.16</text:span><text:span text:style-name="T606">. urogenitalinės sistemos procedūras: šlapimo pūslės kateterizaciją, suprapubinę cistostomiją, sėklidžių apsisukimo redukciją;</text:span></text:p>
      <text:p text:style-name="P607"><text:span text:style-name="T608">18.17</text:span><text:span text:style-name="T609">. žaizdų tvarkymą: absceso atvėrimą ir drenažą, aseptikos taisyklių taikymą, žaizdų ir minkštųjų audinių sužalojimų gydymą, žaizdų plovimą ir pirminį chirurginį žaizdų sutvarkymą;</text:span></text:p>
      <text:p text:style-name="P610"><text:span text:style-name="T611">18.18</text:span><text:span text:style-name="T612">. <text:s/>palaikyti potencialaus organų donoro gyvybines funkcijas;</text:span></text:p>
      <text:p text:style-name="P613"><text:span text:style-name="T614">18.19</text:span><text:span text:style-name="T615">. taikyti trumpalaikius intensyviosios terapijos metodus.</text:span></text:p>
      <text:p text:style-name="P616"/>
      <text:p text:style-name="P617"><text:span text:style-name="T618">Viii</text:span><text:span text:style-name="T619"><text:s/>SKYRIUS</text:span></text:p>
      <text:p text:style-name="P620"><text:span text:style-name="T621">ATSAKOMYBĖ</text:span></text:p>
      <text:p text:style-name="P622"/>
      <text:p text:style-name="P623"><text:span text:style-name="T624">19</text:span><text:span text:style-name="T625">. Skubiosios medicinos gydytojas už padarytas klaidas, aplaidumą, netinkamą jam priskirtų funkcijų vykdymą ar bioetikos reikalavimų pažeidimą, taip pat už kompetencijos viršijimą atsako Lietuvos Respublikos teisės aktų nustatyta tvarka.</text:span></text:p>
      <text:p text:style-name="P626"><text:span text:style-name="T6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8743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30T11:20:00Z</meta:creation-date>
    <dc:date>2021-06-30T11:20:00Z</dc:date>
    <meta:print-date>2016-08-03T08:40:00Z</meta:print-date>
    <meta:template xlink:href="Normal.dotm" xlink:type="simple"/>
    <meta:editing-cycles>2</meta:editing-cycles>
    <meta:editing-duration>PT0S</meta:editing-duration>
    <meta:document-statistic meta:page-count="12" meta:paragraph-count="197" meta:word-count="3939" meta:character-count="36121" meta:row-count="809" meta:non-whitespace-character-count="32379"/>
  </office:meta>
</office:document-meta>
</file>