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line-height="115%" fo:margin-left="0.393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fo:text-transform="uppercase"/>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fo:text-transform="uppercase"/>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fo:language="en" fo:country="US" style:language-asian="en" style:country-asian="GB"/>
    </style:style>
    <style:style style:name="T66" style:parent-style-name="DefaultParagraphFont" style:family="text">
      <style:text-properties fo:color="#000000" style:font-size-complex="12pt" fo:language="en" fo:country="US"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fo:language="en" fo:country="US" style:language-asian="en" style:country-asian="GB"/>
    </style:style>
    <style:style style:name="T75" style:parent-style-name="DefaultParagraphFont" style:family="text">
      <style:text-properties fo:color="#000000" style:font-size-complex="12pt" fo:language="en" fo:country="US" style:language-asian="en" style:country-asian="GB"/>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fo:color="#000000" style:font-size-complex="12pt" fo:language="en" fo:country="US" style:language-asian="en" style:country-asian="GB"/>
    </style:style>
    <style:style style:name="T95" style:parent-style-name="DefaultParagraphFont" style:family="text">
      <style:text-properties fo:color="#000000" style:font-size-complex="12pt" fo:language="en" fo:country="US"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fo:language="en" fo:country="US"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weight-complex="bold" style:language-asian="ar" style:country-asian="SA"/>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weight="bold" style:font-weight-asian="bold"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margin-left="0.0055in" fo:margin-right="0.0236in">
        <style:tab-stops/>
      </style:paragraph-properties>
      <style:text-properties fo:hyphenate="false"/>
    </style:style>
    <style:style style:name="P170" style:parent-style-name="Normal" style:family="paragraph">
      <style:paragraph-properties fo:margin-left="0.0055in" fo:margin-right="0.0236in">
        <style:tab-stops/>
      </style:paragraph-properties>
      <style:text-properties fo:hyphenate="false"/>
    </style:style>
    <style:style style:name="P171" style:parent-style-name="Normal" style:family="paragraph">
      <style:paragraph-properties fo:margin-left="0.0055in" fo:margin-right="0.0236in">
        <style:tab-stops/>
      </style:paragraph-properties>
      <style:text-properties style:language-asian="lt" style:country-asian="LT" fo:hyphenate="false"/>
    </style:style>
    <style:style style:name="P17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7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7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09 M. BIRŽELIO 15 D. ĮSAKYMO NR. D1-331</text:span><text:span text:style-name="T15"><text:s/>„</text:span><text:span text:style-name="T16">DĖL SPECIALIOSIOS ŽVEJYBOS VIDAUS VANDENYSE TVARKOS APRAŠO PATVIRTINIMO</text:span><text:span text:style-name="T17">“ PAKEITIMO<text:s/></text:span></text:p>
      <text:p text:style-name="P18"/>
      <text:p text:style-name="P19">2021 m. rugsėjo 6 d. Nr.<text:s/>D1-508</text:p>
      <text:p text:style-name="P20">Vilnius<text:line-break/></text:p>
      <text:p text:style-name="P21"><text:span text:style-name="T22">P a k e i č i u S</text:span><text:span text:style-name="T23">pecialiosios žvejybos vidaus vandenyse tvarkos aprašą</text:span><text:span text:style-name="T24">, patvirtintą Lietuvos Respublikos aplinkos ministro<text:s/></text:span><text:span text:style-name="T25">2009 m. birželio 15 d. įsakymu Nr. D1-331 „Dėl Specialiosios žvejybos vidaus vandenyse tvarkos aprašo patvirtinimo“:</text:span></text:p>
      <text:p text:style-name="P26"><text:span text:style-name="T27">1</text:span><text:span text:style-name="T28">. Pakeičiu 5 punktą ir jį išdėstau taip:</text:span></text:p>
      <text:p text:style-name="P29"><text:span text:style-name="T30">„</text:span><text:span text:style-name="T31">5</text:span><text:span text:style-name="T32">. Turint<text:s/></text:span><text:span text:style-name="T33">leidimą</text:span><text:span text:style-name="T34"><text:s/>pažeminti vandens lygį, išduotą vadovaujantis Leidimų pažeminti vandens lygį tvenkiniuose ir užtvenktuose ežeruose išdavimo tvarkos aprašo, patvirtinto Lietuvos Respublikos aplinkos ministro 1999 m. sausio 29 d. įsakymu Nr. 33 „Dėl Leidimų</text:span><text:span text:style-name="T35"><text:s/></text:span><text:span text:style-name="T36">pažeminti vandens lygį tvenkiniuose ir užtvenktuose ežeruose išdavimo tvarkos aprašo patvirtinimo“, nustatyta tvarka<text:s/></text:span><text:span text:style-name="T37">arba vandens lygiui tvenkinyje nukritus dėl hidrotechninių statinių gedimo (avarijos) gali būti</text:span><text:span text:style-name="T38"><text:s/>išduodamas specialiosios žvejybos<text:s/></text:span>L<text:span text:style-name="T39">eidimas žuvivaisos tikslu, kuriame nurodomos žuvų išgaudymo ir perkėlimo sąlygos. Žuvys perkeliamos surašant žuvų įveisimo aktą, nurodytą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2 priede,<text:s/></text:span><text:span text:style-name="T40">nurodant perkeliamų žuvų rūšis ir vizualiai nustatytą<text:s/></text:span><text:span text:style-name="T41">apytikslį<text:s/></text:span><text:span text:style-name="T42">žuvų kiekį (vnt. ir (ar) kg) pagal rūšis.</text:span><text:span text:style-name="T43"> Žvejybos metu pildomas Žvejybos žurnalų išdavimo ir pildymo taisyklėse, patvirtintose Lietuvos Respublikos aplinkos ministro 2000 m. gegužės 1 d. įsakymu Nr. 180 „Dėl Žvejybos padalinių žvejybos žurnalų išdavimo ir pildymo taisyklių patvirtinimo“, pateiktas nustatytos formos žvejybos padalinių žvejybos žurnalas (toliau – Žvejybos žurnalas), jame nurodant apytikslį sugautų žuvų svorį (kg)<text:s/></text:span><text:span text:style-name="T44">pagal rūšis</text:span><text:span text:style-name="T45">.<text:s/></text:span><text:span text:style-name="T46">Vykdant</text:span><text:span text:style-name="T47"> </text:span>specialiąją žvejybą<text:s/><text:span text:style-name="T48">žuvivaisos tikslu (žuvų perkėlimui į kitus vandens telkinius):</text:span></text:p>
      <text:p text:style-name="P49"><text:span text:style-name="T50">5.1</text:span><text:span text:style-name="T51">. privaloma vadovautis leidimo pažeminti vandens lygį ir Leidimo<text:s/></text:span>vykdyti<text:span text:style-name="T52"> </text:span>specialiąją žvejybą<text:s/><text:span text:style-name="T53">žuvivaisos tikslu nustatytomis sąlygomis;</text:span></text:p>
      <text:p text:style-name="P54"><text:span text:style-name="T55">5.2</text:span><text:span text:style-name="T56">. užtikrinama, kad žuvys iš valstybinių vandens telkinių būtų perkeliamos tik į valstybinius vandens telkinius.“</text:span></text:p>
      <text:p text:style-name="P57"><text:span text:style-name="T58">2</text:span><text:span text:style-name="T59">. Pakeičiu 6 punkto pirmąją pastraipą ir ją išdėstau taip:</text:span></text:p>
      <text:p text:style-name="P60"><text:span text:style-name="T61">„</text:span><text:span text:style-name="T62">6</text:span><text:span text:style-name="T63">. Gauti Leidimą vykdyti specialiąją žvejybą pageidaujantis fizinis arba juridinis asmuo (toliau – Pareiškėjas) pateikia Agentūrai prašymą raštu arba per ALIS, arba tiesiogiai kreipiantis į Agentūrą, arba per kontaktinį centrą. Pareiškėjas prašyme gauti leidimą nurodo (Tvarkos aprašo 5 punkte nurodytu atveju netaikomi 6.2 papunkčio reikalavimai):“.</text:span></text:p>
      <text:p text:style-name="P64"><text:span text:style-name="T65">3</text:span><text:span text:style-name="T66">. Pakei</text:span><text:span text:style-name="T67">čiu 6.8 papunktį ir jį išdėstau taip:</text:span></text:p>
      <text:p text:style-name="P68"><text:span text:style-name="T69">„</text:span><text:span text:style-name="T70">6.8</text:span><text:span text:style-name="T71">. ne daugiau kaip trijų (išskyrus žvejojančius Kuršių mariose, Tvarkos aprašo 5 punkte nurodytu atveju ir vykdančius žvejybą biomanipuliacijos tikslu) atsakingų už žvejybą asmenų<text:s/></text:span><text:soft-page-break/><text:span text:style-name="T72">vardus, pavardes, pareigas. Žvejojant Kuršių mariose, Tvarkos aprašo 5 punkte nurodytu atveju ir vykdant žvejybą biomanipuliacijos tikslu, gali būti nurodyta ir daugiau atsakingų už žvejybą  asmenų;“.</text:span></text:p>
      <text:p text:style-name="P73"><text:span text:style-name="T74">4</text:span><text:span text:style-name="T75">.<text:s/></text:span><text:span text:style-name="T76">P</text:span><text:span text:style-name="T77">apildau 6.10 papunkčiu:</text:span></text:p>
      <text:p text:style-name="P78"><text:span text:style-name="T79">„</text:span><text:span text:style-name="T80">6.10</text:span><text:span text:style-name="T81">. jei žuvys perkeliamos vandens lygiui nukritus dėl hidrotechninių statinių gedimo (avarijos), kai neišduotas leidimas pažeminti vandens lygį –<text:s/></text:span><text:span text:style-name="T82">Žuvų išteklių tyrimų vidaus vandenyse tvarkos  aprašo, patvirtinto Lietuvos Respublikos aplinkos ministro 2012 m. rugsėjo 25 d. įsakymu Nr. D1-767 „Dėl Žuvų išteklių tyrimų vidaus vandenyse tvarkos aprašo patvirtinimo“ (toliau – žuvų išteklių tyrimų metodika)</text:span><text:span text:style-name="T83"><text:s/>5 punkte nurodytų asmenų rekomendacijomis pagrįstą informaciją apie žuvų apsaugos, išgaudymo, perkėlimo ir atkūrimo priemones, nurodant,<text:s/></text:span><text:span text:style-name="T84">kur bus perkeliamos žuvys, kokių bus imtasi priemonių, kad būtų išvengta žuvų dusimo ar žuvimo atvejų,<text:s/></text:span><text:span text:style-name="T85">kuri įrašoma į Leidimo sąlygas.“</text:span></text:p>
      <text:p text:style-name="P86"><text:span text:style-name="T87">5</text:span><text:span text:style-name="T88">. Pakeičiu 7 punkto pirmąją pastraipą ir ją išdėstau taip:</text:span></text:p>
      <text:p text:style-name="P89"><text:span text:style-name="T90">„</text:span><text:span text:style-name="T91">7</text:span><text:span text:style-name="T92">. Pareiškėjas su prašymu gauti Leidimą papildomai pateikia (Tvarkos aprašo 5 punkte nurodytu atveju netaikomi 7.2–7.4 ir 7.6 papunkčių reikalavimai – papildomai pateikia leidimo pažeminti vandens lygį kopiją):“.</text:span></text:p>
      <text:p text:style-name="P93"><text:span text:style-name="T94">6</text:span><text:span text:style-name="T95">. Pakei</text:span><text:span text:style-name="T96">čiu<text:s/></text:span><text:span text:style-name="T97">7.1</text:span><text:span text:style-name="T98"><text:s/>papunktį ir jį išdėstau taip:</text:span></text:p>
      <text:p text:style-name="P99"><text:span text:style-name="T100">„</text:span><text:span text:style-name="T101">7.1</text:span><text:span text:style-name="T102">. sutarties atlikti darbus kopiją su juridiniu ar fiziniu asmeniu, kurio užsakymu numatoma vykdyti</text:span><text:s/><text:span text:style-name="T103">specialiąją žvejybą</text:span><text:span text:style-name="T104"><text:s/>(kai specialiąją žvejybą numatyta vykdyti kito juridinio ar fizinio asmens užsakymu);“.</text:span></text:p>
      <text:p text:style-name="P105"><text:span text:style-name="T106">7</text:span><text:span text:style-name="T107">. Pakeičiu 10 punktą ir jį išdėstau taip:</text:span></text:p>
      <text:p text:style-name="P108"><text:span text:style-name="T109">„</text:span><text:span text:style-name="T110">10</text:span><text:span text:style-name="T111">. Moksliniai tyrimai vykdomi vadovaujantis žuvų išteklių tyrimų metodika.“</text:span></text:p>
      <text:p text:style-name="P112"><text:span text:style-name="T113">8</text:span><text:span text:style-name="T114">. Pakeičiu 13 punktą ir jį išdėstau taip:</text:span></text:p>
      <text:p text:style-name="P115"><text:span text:style-name="T116">„</text:span><text:span text:style-name="T117">13</text:span><text:span text:style-name="T118">. Leidžiamų sugauti žuvų kiekis (vnt. ir kg) neturi viršyti vandens telkiniui nustatyto žuvų sugavimo limito.Specialiosios žvejybos metu sugautas žuvų kiekis įskaitomas į vandens telkiniui nustatytą žuvų sugavimo limitą. Jeigu limitas nenustatytas ir nėra mokslinių tyrimų rekomendacijų, per metus leidžiama sugauti ne daugiau kaip po 5 kg žuvų iš hektaro, išskyrus žvejybą biomanipuliacijos tikslu,<text:s/></text:span><text:span text:style-name="T119">Tvarkos aprašo 5 punkte nurodytu atveju ir</text:span><text:span text:style-name="T120"><text:s/>kai žuvų sugavimas nustatomas pagal Tvarkos aprašo 14 punkte nurodytas mokslines rekomendacijas.“</text:span></text:p>
      <text:p text:style-name="P121"><text:span text:style-name="T122">9</text:span><text:span text:style-name="T123">. Pakeičiu 16 punktą ir jį išdėstau taip:</text:span></text:p>
      <text:p text:style-name="P124"><text:span text:style-name="T125">„</text:span><text:span text:style-name="T126">16</text:span><text:span text:style-name="T127">.<text:s/></text:span><text:span text:style-name="T128">l</text:span><text:span text:style-name="T129">eidimai</text:span><text:span text:style-name="T130"><text:s/></text:span><text:span text:style-name="T131">vykdyti</text:span><text:span text:style-name="T132"><text:s/></text:span><text:span text:style-name="T133">specialiąją žvejybą žuvivaisos tikslu –<text:s/></text:span><text:span text:style-name="T134">žuvis gaudyti dirbtiniam veisimui, paauginimui, perkėlimui į kitus vandens telkinius, plėšriųjų žuvų reproduktoriams šerti tikslais<text:s/></text:span><text:span text:style-name="T135">išduodami biologinio profilio mokslo ir studijų institucijoms ar organizacijoms, Lietuvos Respublikos žemės ūkio ministerijos įgaliotoms institucijoms, Tvarkos aprašo 5 punkte nurodytu atveju – ir to vandens telkinio žvejybos ploto naudotojui, ir pramoniniams akvakultūros tvenkinių ūkiams.“</text:span></text:p>
      <text:p text:style-name="P136"><text:span text:style-name="T137">10</text:span><text:span text:style-name="T138">.<text:s/></text:span><text:span text:style-name="T139">Pakeičiu 27 punktą ir jį išdėstau taip:</text:span></text:p>
      <text:p text:style-name="P140"><text:span text:style-name="T141">„</text:span><text:span text:style-name="T142">27</text:span><text:span text:style-name="T143">. Naudotojai, žvejojantys žuvivaisos tikslais, privalo užtikrinti gyvybingų reproduktorių ir ikrų nugabenimą į inkubatorių ar išleidimo vietą. Žvejybos metu neturi žūti arba būti sužalojama (tapti nebetinkamomis žuvivaisai) daugiau kaip 10 proc.</text:span><text:span text:style-name="T144">,<text:s/></text:span><text:span text:style-name="T145">Tvarkos aprašo 5 punkte nurodytu atveju<text:s/></text:span><text:span text:style-name="T146">– 50 proc.</text:span><text:span text:style-name="T147"> sugautų ar pervežamų žuvų (išskyrus seliavas ir sykus). Jei neįmanoma laikytis šios nuostatos reikalavimų, Naudotojas privalo nedelsdamas nutraukti žvejybą. AAD, nustatęs šios nuostatos pažeidimą, apie tai tą pačią arba artimiausią darbo dieną (jei žvejojama ne darbo dieną) informuoja Agentūrą. Leidimo galiojimas Agentūros sprendimu sustabdomas.“ </text:span></text:p>
      <text:p text:style-name="P148"><text:span text:style-name="T149">11</text:span><text:span text:style-name="T150">.<text:s/></text:span><text:span text:style-name="T151">Pakeičiu 28 punktą ir jį išdėstau taip:</text:span></text:p>
      <text:p text:style-name="P152"><text:span text:style-name="T153">„</text:span><text:span text:style-name="T154">28</text:span><text:span text:style-name="T155">. Vykdant specialiąją žvejybą, Leidime nenurodytos gyvybingos tokių rūšių žuvys, už kurių neteisėtą gaudymą nustatytas konkrečios rūšies žalos atlyginimo įkainis, paleidžiamos atgal į vandens telkinį, išskyrus<text:s/></text:span><text:span text:style-name="T156">Tvarkos aprašo 5 punkte nurodytą atvejį</text:span><text:span text:style-name="T157">. Vykdant žvejybą biomanipuliacijos tikslu, atgal į vandens telkinį paleidžiamos tik plėšriosios ir saugomų rūšių žuvys.  Tokių rūšių negyvybingų žuvų svoris negali būti didesnis kaip 10 proc. laimikio. Jeigu nėra galimybės išvengti šių rūšių žuvų žuvimo, Naudotojas žvejybą nutraukia ir ne vėliau kaip per 4 valandas, kai plaukiojimo priemonė su laimikiu pasiekė krantą, apie tai praneša</text:span><text:span text:style-name="T158"><text:s/></text:span><text:span text:style-name="T159">AAD, kuris informuoja Agentūrą. Pastaroji priima sprendimą dėl Leidimo sustabdymo ir Leidimo sustabdymo panaikinimo ir apie tai per dvi darbo dienas informuoja Naudotoją ir AAD.“</text:span></text:p>
      <text:p text:style-name="P160"><text:span text:style-name="T161">12</text:span><text:span text:style-name="T162">. Pakeičiu 32.2 papunktį ir jį išdėstau taip:</text:span></text:p>
      <text:p text:style-name="P163"><text:span text:style-name="T164">„</text:span><text:span text:style-name="T165">32.2</text:span><text:span text:style-name="T166">. Išnuomotuose valstybiniuose vandens telkiniuose žvejojama žuvivaisos tikslais vykdant Valstybinį žuvų ir vėžiagyvių gaudymo žuvivaisai planą arba vandens telkinio valdytojo parengtą žuvų ir vėžiagyvių gaudymo žuvivaisai planą ir<text:s/></text:span><text:span text:style-name="T167">Tvarkos aprašo 5 punkte nurodytu atveju</text:span><text:span text:style-name="T168">;“.</text:span></text:p>
      <text:p text:style-name="P169"/>
      <text:p text:style-name="P170"/>
      <text:p text:style-name="P171">Aplinkos ministras<text:tab/><text:tab/><text:tab/><text:tab/><text:tab/><text:tab/><text:tab/><text:tab/><text:s text:c="7"/>Simonas Gentvilas</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6T13:16:00Z</meta:creation-date>
    <dc:date>2021-09-06T13:1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2" meta:word-count="1037" meta:character-count="7669" meta:row-count="176" meta:non-whitespace-character-count="6694"/>
  </office:meta>
</office:document-meta>
</file>