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margin-right="-0.0006in"/>
    </style:style>
    <style:style style:name="P13" style:parent-style-name="Normal" style:family="paragraph">
      <style:paragraph-properties fo:text-align="center" fo:margin-right="-0.0006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-2.2645in"/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-2.2645in"/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-2.2645in"/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-2.2645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ERITORIJOS BENDROJO PLANO KOREGAVIMO PATVIRTINIMO</text:p>
      <text:p text:style-name="P9"/>
      <text:p text:style-name="P10">2018 m. liepos 26 d. Nr. T1-150</text:p>
      <text:p text:style-name="P11">Plungė</text:p>
      <text:p text:style-name="P12"/>
      <text:p text:style-name="P13"/>
      <text:p text:style-name="P14">Vadovaudamasi Lietuvos Respublikos vietos savivaldos įstatymo 6 straipsnio 19 punktu, 16 straipsnio 2 dalies 32 punktu, Lietuvos Respublikos teritorijų planavimo įstatymo 27 straipsnio 1, 3 ir 6 dalimis, 39 straipsnio 3 dalimi, Kompleksinio teritorijų planavimo dokumentų rengimo taisyklių, patvirtintų Lietuvos Respublikos aplinkos ministro 2014 m. sausio 2 d. įsakymu Nr. D1-8, 145 punktu, atsižvelgdama į 2018 m. liepos 20 d. teritorijų planavimo dokumento patikrinimo aktą Nr. REG76212, Plungės rajono savivaldybės taryba <text:s/>n u s p r e n d ž i a:</text:p>
      <text:p text:style-name="P15">1. Patvirtinti Plungės rajono savivaldybės teritorijos bendrojo plano, patvirtinto Plungės rajono savivaldybės tarybos 2008 m. liepos 24 d. sprendimu Nr. T1-139 „Dėl Plungės rajono ir Plungės miesto teritorijų bendrųjų planų patvirtinimo“ 1 punktu, koregavimą (aiškinamasis raštas ir<text:s/>brėžiniai pridedami: http://www.tpdris.lt/lt_LT/web/guest/sarasas, TPD Nr. K-RJ-68-16-441).</text:p>
      <text:p text:style-name="P16"><text:span text:style-name="T17">2</text:span><text:span text:style-name="T18">. Šis teisės aktas ir juo patvirtintas teritorijų planavimo dokumentas įsigalioja kitą dieną po jo įregistravimo ir paskelbimo Lietuvos Respublikos teritorijų planavimo dokumentų registre.</text:span></text:p>
      <text:p text:style-name="P19"/>
      <text:p text:style-name="P20"/>
      <text:p text:style-name="P21"/>
      <text:p text:style-name="P22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4-03-29T07:30:00Z</meta:creation-date>
    <dc:date>2024-03-29T07:30:00Z</dc:date>
    <meta:print-date>2018-07-09T05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8" meta:character-count="1335" meta:row-count="30" meta:non-whitespace-character-count="1176"/>
  </office:meta>
</office:document-meta>
</file>