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5.947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text-transform="uppercase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-0.2597in"/>
          <style:tab-stop style:type="left" style:position="-0.1298in"/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-0.2597in"/>
          <style:tab-stop style:type="left" style:position="-0.1298in"/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-0.2597in"/>
          <style:tab-stop style:type="left" style:position="-0.1298in"/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-0.2597in"/>
          <style:tab-stop style:type="left" style:position="-0.1298in"/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8"/>
      <text:p text:style-name="P9">ŠAKIŲ RAJONO SAVIVALDYBĖS TARYBA</text:p>
      <text:p text:style-name="P10"/>
      <text:h text:style-name="P11" text:outline-level="3">SPRENDIMAS</text:h>
      <text:p text:style-name="P12"><text:span text:style-name="T13">DĖL ŠAKIŲ SOCIALINIŲ PASLAUGŲ CENTRO akredituotos SOCIALINĖS PRIEŽIŪROS IR SOCIALINĖS GLOBOS KAINŲ SUDERINIMO</text:span></text:p>
      <text:p text:style-name="P14"/>
      <text:p text:style-name="P15">2024 m. balandžio 19 d. Nr. T-110</text:p>
      <text:p text:style-name="P16">Šakiai</text:p>
      <text:p text:style-name="P17"/>
      <text:p text:style-name="P18"/>
      <text:p text:style-name="P19"><text:span text:style-name="T20">Vadovaudamasi Lietuvos Respublikos vietos savivaldos įstatymo 15 straipsnio 2 dalies 29 punktu, Socialinių paslaugų finansavimo ir lėšų apskaičiavimo metodikos, patvirtintos Lietuvos Respublikos Vyriausybės 2006 m. spalio 10 d. nutarimo Nr. 978 „D</text:span><text:span text:style-name="T21">ėl socialinių paslaugų finansavimo ir lėšų apskaičiavimo metodikos patvirtinimo“,</text:span><text:span text:style-name="T22"><text:s/>21 ir 22 punktais bei atsižvelgdama į Šakių socialinių paslaugų</text:span><text:span text:style-name="T23"><text:s/>centro 2024 m. kovo 29 d. raštą Nr. S-323 „Dėl</text:span><text:span text:style-name="T24"><text:s/></text:span><text:span text:style-name="T25">socialinių paslaugų kainų suderinimo“,</text:span><text:span text:style-name="T26"><text:s/>Šakių rajono savivaldybės taryba n u s p r e n d ž i a:</text:span></text:p>
      <text:p text:style-name="P27"><text:span text:style-name="T28">1</text:span><text:span text:style-name="T29">. Suderinti Šakių socialinių paslaugų centro akredituotos socialinės priežiūros ir socialinės globos paslaugos, teikiamos 1 asmeniui, kainą:</text:span></text:p>
      <text:p text:style-name="P30"><text:span text:style-name="T31">1.1</text:span><text:span text:style-name="T32">. Akredituotos socialinės priežiūros pagalbos į namus paslaugos, asmeniui – 9,89 Eur/val.;</text:span></text:p>
      <text:p text:style-name="P33"><text:span text:style-name="T34">1.2</text:span><text:span text:style-name="T35">. Socialinės priežiūros šeimoms paslaugos, asmeniui – 13,50 Eur/val. (324,00 Eur/mėn.);</text:span></text:p>
      <text:p text:style-name="P36"><text:span text:style-name="T37">1.3</text:span><text:span text:style-name="T38">. Intensyvios krizių įveikimo pagalbos paslaugos, asmeniui –709,31 Eur/mėn.;</text:span></text:p>
      <text:p text:style-name="P39"><text:span text:style-name="T40">1.4</text:span><text:span text:style-name="T41">.</text:span><text:span text:style-name="T42"><text:s/>Dienos socialinės globos institucijoje paslaugos, asmenims su sunkia negalia – 1097,78 Eur/mėn.;</text:span></text:p>
      <text:p text:style-name="P43"><text:span text:style-name="T44">1.5</text:span><text:span text:style-name="T45">.</text:span><text:span text:style-name="T46"><text:s/>Dienos socialinės globos institucijoje paslaugos, asmenims su negalia – 899,31 Eur/mėn.;</text:span></text:p>
      <text:p text:style-name="P47"><text:span text:style-name="T48">1.6</text:span><text:span text:style-name="T49">.</text:span><text:span text:style-name="T50"><text:s/></text:span><text:span text:style-name="T51">Dienos socialinės globos (integralios pagalbos) paslaugos asmens namuose, asmenims su sunkia negalia – 10,32 Eur/val.</text:span></text:p>
      <text:p text:style-name="P52"><text:span text:style-name="T53">2</text:span><text:span text:style-name="T54">. Pripažinti netekusiais galios:</text:span></text:p>
      <text:p text:style-name="P55"><text:span text:style-name="T56">2.1</text:span><text:span text:style-name="T57">.<text:s/></text:span><text:span text:style-name="T58">Šakių rajono savivaldybės tarybos 2022 m. gruodžio 23 d. sprendimą T-384 „Dėl biudžetinės įstaigos Šakių socialinių paslaugų centro akredituotos socialinės priežiūros pagalbos į namus paslaugos kainos suderinimo“;</text:span></text:p>
      <text:p text:style-name="P59"><text:span text:style-name="T60">2.2</text:span><text:span text:style-name="T61">.<text:s/></text:span><text:span text:style-name="T62">Šakių rajono savivaldybės tarybos 2023 m. sausio 31 d sprendimą T-39 „Dėl biudžetinės įstaigos Šakių socialinių paslaugų centro i</text:span><text:span text:style-name="T63">ntensyvios krizių įveikimo pagalbos</text:span><text:span text:style-name="T64"><text:s/>paslaugos kainos suderinimo“;</text:span></text:p>
      <text:p text:style-name="P65"><text:span text:style-name="T66">2.3</text:span><text:span text:style-name="T67">.<text:s/></text:span><text:span text:style-name="T68">Šakių rajono savivaldybės tarybos 2022 m. gruodžio 23 d sprendimą T-385 „Dėl biudžetinės įstaigos Šakių socialinių paslaugų centro</text:span><text:span text:style-name="T69"><text:s/>neįgaliųjų dienos centro dienos socialinės globos paslaugos</text:span><text:span text:style-name="T70"><text:s/>kainos suderinimo“;</text:span></text:p>
      <text:p text:style-name="P71"><text:span text:style-name="T72">2.4</text:span><text:span text:style-name="T73">.<text:s/></text:span><text:span text:style-name="T74">Šakių rajono savivaldybės tarybos 2023 m. birželio 23 d sprendimą T-215 „Dėl biudžetinės įstaigos Šakių socialinių paslaugų centro</text:span><text:span text:style-name="T75"><text:s/>dienos socialinės globos (integralios pagalbos), teikiamos asmens namuose<text:s/></text:span><text:span text:style-name="T76">kainos suderinimo“.</text:span></text:p>
      <text:p text:style-name="P77"><text:span text:style-name="T78">3</text:span><text:span text:style-name="T79">. Šis sprendimas įsigalioja 2024 m. gegužės 1 d.</text:span></text:p>
      <text:p text:style-name="P80"><text:span text:style-name="T81">Šis sprendimas per vieną mėnesį nuo sprendimo paskelbimo dienos gali būti skundžiamas Lietuvos administracinių ginčų komisijos Kauno apygardos skyriui adresu: Laisvės al. 36, Kaunas, arba Regionų administracinio teismo Kauno rūmams adresu: A. Mickevičiaus g. 8 A, Kaunas.</text:span></text:p>
      <text:p text:style-name="P82"/>
      <text:p text:style-name="P83"/>
      <text:p text:style-name="P84"/>
      <text:p text:style-name="P85"><text:span text:style-name="T86">Savivaldybės meras</text:span><text:span text:style-name="T87"><text:tab/>Raimondas Januš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4-22T12:22:00Z</meta:creation-date>
    <dc:date>2024-04-22T12:22:00Z</dc:date>
    <meta:print-date>2023-11-08T06:50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378" meta:character-count="2732" meta:row-count="120" meta:non-whitespace-character-count="2412"/>
  </office:meta>
</office:document-meta>
</file>