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7.1812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7.1812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justify" fo:line-height="150%" fo:text-indent="0.5909in">
        <style:tab-stops>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FF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4.725in"/>
        </style:tab-stops>
      </style:paragraph-properties>
    </style:style>
    <style:style style:name="P40" style:parent-style-name="Normal" style:family="paragraph">
      <style:paragraph-properties>
        <style:tab-stops>
          <style:tab-stop style:type="left" style:position="4.725in"/>
        </style:tab-stops>
      </style:paragraph-properties>
    </style:style>
    <style:style style:name="P41" style:parent-style-name="Normal" style:family="paragraph">
      <style:paragraph-properties>
        <style:tab-stops>
          <style:tab-stop style:type="left" style:position="4.725in"/>
        </style:tab-stops>
      </style:paragraph-properties>
    </style:style>
    <style:style style:name="P42" style:parent-style-name="Normal" style:family="paragraph">
      <style:paragraph-properties>
        <style:tab-stops>
          <style:tab-stop style:type="left" style:position="4.7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fo:line-height="115%" fo:margin-left="3.4458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margin-right="0.3937in" fo:text-indent="3.4458in">
        <style:tab-stops>
          <style:tab-stop style:type="left" style:position="3.2486in"/>
        </style:tab-stops>
      </style:paragraph-properties>
      <style:text-properties style:font-size-complex="12pt"/>
    </style:style>
    <style:style style:name="P48" style:parent-style-name="Normal" style:family="paragraph">
      <style:paragraph-properties fo:margin-right="0.3937in" fo:text-indent="3.4458in">
        <style:tab-stops>
          <style:tab-stop style:type="left" style:position="3.2486in"/>
        </style:tab-stops>
      </style:paragraph-properties>
      <style:text-properties style:font-size-complex="12pt"/>
    </style:style>
    <style:style style:name="P49" style:parent-style-name="Normal" style:family="paragraph">
      <style:paragraph-properties fo:text-align="justify" fo:margin-left="3.5in" fo:margin-right="0.3937in">
        <style:tab-stops/>
      </style:paragraph-properties>
      <style:text-properties fo:font-weight="bold" style:font-weight-asian="bold" style:font-size-complex="12pt" style:language-asian="ar" style:country-asian="SA" fo:hyphenate="false"/>
    </style:style>
    <style:style style:name="P50" style:parent-style-name="Normal" style:family="paragraph">
      <style:paragraph-properties fo:text-align="justify" fo:margin-left="3.5in" fo:margin-right="0.3937in">
        <style:tab-stops/>
      </style:paragraph-properties>
      <style:text-properties fo:font-weight="bold" style:font-weight-asian="bold" style:font-size-complex="12pt" style:language-asian="ar" style:country-asian="SA"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size-complex="12pt" style:language-asian="ar" style:country-asian="SA"/>
    </style:style>
    <style:style style:name="P53" style:parent-style-name="Normal" style:family="paragraph">
      <style:paragraph-properties fo:text-align="center"/>
      <style:text-properties fo:font-weight="bold" style:font-weight-asian="bold" style:font-size-complex="12pt" style:language-asian="ar" style:country-asian="SA" fo:hyphenate="fal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909in">
        <style:tab-stops>
          <style:tab-stop style:type="left" style:position="8.6812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FF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style:tab-stops>
          <style:tab-stop style:type="left" style:position="8.6812in"/>
        </style:tab-stops>
      </style:paragraph-properties>
    </style:style>
    <style:style style:name="P97" style:parent-style-name="Normal" style:family="paragraph">
      <style:paragraph-properties fo:text-align="center">
        <style:tab-stops>
          <style:tab-stop style:type="left" style:position="8.6812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ab-stops>
          <style:tab-stop style:type="left" style:position="8.6812in"/>
        </style:tab-stops>
      </style:paragraph-properties>
    </style:style>
    <style:style style:name="T101" style:parent-style-name="DefaultParagraphFont" style:family="text">
      <style:text-properties fo:font-weight="bold" style:font-weight-asian="bold" fo:text-transform="uppercase" style:font-size-complex="12pt"/>
    </style:style>
    <style:style style:name="P102" style:parent-style-name="Normal" style:family="paragraph">
      <style:paragraph-properties fo:text-align="center">
        <style:tab-stops>
          <style:tab-stop style:type="left" style:position="8.6812in"/>
        </style:tab-stops>
      </style:paragraph-properties>
      <style:text-properties fo:font-weight="bold" style:font-weight-asian="bold" style:font-size-complex="12pt"/>
    </style:style>
    <style:style style:name="P103" style:parent-style-name="Normal" style:family="paragraph">
      <style:paragraph-properties fo:text-align="justify" fo:line-height="150%" fo:text-indent="0.5909in">
        <style:tab-stops>
          <style:tab-stop style:type="left" style:position="8.6812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909in">
        <style:tab-stops>
          <style:tab-stop style:type="left" style:position="8.6812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text-align="center"/>
      <style:text-properties fo:color="#000000"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center" fo:line-height="150%"/>
    </style:style>
    <style:style style:name="T125"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0"/>
      <text:p text:style-name="P11">PANEVĖŽIO MIESTO SAVIVALDYBĖS TARYBA</text:p>
      <text:p text:style-name="P12"/>
      <text:p text:style-name="P13">SPRENDIMAS</text:p>
      <text:p text:style-name="P14">DĖL MOKESČIO UŽ DARBUOTOJŲ MAITINIMĄSI SAVIVALDYBĖS IKIMOKYKLINIO UGDYMO MOKYKLOSE TVARKOS APRAŠO PATVIRTINIMO IR SAVIVALDYBĖS TARYBOS 2013 M. KOVO 28 D. SPRENDIMO NR. 1-71 PRIPAŽINIMO NETEKUSIU GALIOS</text:p>
      <text:p text:style-name="P15"/>
      <text:p text:style-name="P16">2017 m. spalio 19 d. Nr. 1-335</text:p>
      <text:p text:style-name="P17">Panevėžys</text:p>
      <text:p text:style-name="P18"/>
      <text:p text:style-name="P19"/>
      <text:p text:style-name="P20"><text:span text:style-name="T21">Vadovaudamasi Lietuvos Respublikos vietos savivaldos įstatymo 18 straipsnio 1 dalimi,<text:s/></text:span><text:span text:style-name="T22">6 straipsnio 10 punktu, 16 straipsnio 2 dalies 37 punktu,<text:s/></text:span><text:span text:style-name="T23">Maitinimo organizavimo ikimokyklinio ugdymo, bendrojo ugdymo mokyklose ir vaikų socialinės globos įstaigose tvarkos aprašu, patvirtintu Lietuvos Respublikos sveikatos apsaugos ministro 2011 m. lapkričio 11 d. įsakymu Nr. V-964, vykdydama Panevėžio miesto savivaldybės<text:s/></text:span><text:span text:style-name="T24">kontrolės ir audito tarnybos 2017 m. liepos 10 d. rašto Nr. S-104 „Dėl audito metu nustatytų klaidų, pažeidimų, neatitikimų“ 1.1 rekomendaciją</text:span><text:span text:style-name="T25"><text:s/></text:span><text:span text:style-name="T26">ir</text:span><text:span text:style-name="T27"><text:s/>atsižvelgdama į darbo grupės<text:s/></text:span><text:span text:style-name="T28">maitinimo išlaidų dydžiui Savivaldybės ikimokyklinio ugdymo mokyklų darbuotojams nustatyti ir Mokesčio už darbuotojų maitinimąsi Savivaldybės ikimokyklinio ugdymo mokyklose tvarkos aprašui tobulinti, sudarytos Panevėžio miesto savivaldybės administracijos direktoriaus 2017 m. birželio 20 d. įsakymu Nr. A-600, 2017 m. spalio 2 d. išvadas Nr. D2-459,<text:s/></text:span><text:span text:style-name="T29">Panevėžio miesto savivaldybės taryba <text:s/></text:span><text:span text:style-name="T30">n u s p r e n d ž i a:</text:span></text:p>
      <text:p text:style-name="P31"><text:span text:style-name="T32">1</text:span><text:span text:style-name="T33">. Patvirtinti M</text:span><text:span text:style-name="T34">okesčio už darbuotojų maitinimąsi Savivaldybės ikimokyklinio ugdymo mokyklose tvarkos aprašą</text:span><text:span text:style-name="T35"><text:s/>(pridedama).</text:span></text:p>
      <text:p text:style-name="P36"><text:span text:style-name="T37">2</text:span><text:span text:style-name="T38">. Pripažinti netekusiu galios Panevėžio miesto savivaldybės tarybos 2013 m. kovo 28 d. sprendimą Nr. 1-71 „Dėl Mokesčio už darbuotojų maitinimąsi Savivaldybės ikimokyklinio ugdymo mokyklose tvarkos aprašo patvirtinimo“.</text:span></text:p>
      <text:p text:style-name="P39"/>
      <text:p text:style-name="P40"/>
      <text:p text:style-name="P41"/>
      <text:p text:style-name="P42"><text:span text:style-name="T43">Savivaldybės meras</text:span><text:span text:style-name="T44"><text:tab/>Rytis Mykolas Račkauskas</text:span></text:p>
      <text:soft-page-break/>
      <text:p text:style-name="P45"><text:span text:style-name="T46">PATVIRTINTA</text:span></text:p>
      <text:p text:style-name="P47">Panevėžio miesto savivaldybės tarybos</text:p>
      <text:p text:style-name="P48">2017 m. spalio 19 d. sprendimu Nr. 1-335</text:p>
      <text:p text:style-name="P49"/>
      <text:p text:style-name="P50"/>
      <text:p text:style-name="P51"><text:span text:style-name="T52">MOKESČIO UŽ DARBUOTOJŲ MAITINIMĄSI SAVIVALDYBĖS IKIMOKYKLINIO UGDYMO MOKYKLOSE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Mokesčio už darbuotojų maitinimąsi Savivaldybės ikimokyklinio ugdymo mokyklose tvarkos aprašas (toliau – Aprašas) reglamentuoja šių įstaigų darbuotojų maitinimosi organizavimą, mokestį ir atsiskaitymą.</text:span></text:p>
      <text:p text:style-name="P63"><text:span text:style-name="T64">2</text:span><text:span text:style-name="T65">. Šiuo Aprašu vadovaujasi visos Savivaldybės ikimokyklinio ugdymo įstaigos, kurių steigėja yra Panevėžio miesto savivaldybės taryba.</text:span></text:p>
      <text:p text:style-name="P66"/>
      <text:p text:style-name="P67"><text:span text:style-name="T68">II</text:span><text:span text:style-name="T69"><text:s/>SKYRIUS</text:span></text:p>
      <text:p text:style-name="P70"><text:span text:style-name="T71">DARBUOTOJŲ MAITINIMOSI ORGANIZAVIMAS</text:span></text:p>
      <text:p text:style-name="P72"/>
      <text:p text:style-name="P73"><text:span text:style-name="T74">3</text:span><text:span text:style-name="T75">. Norintys maitintis darbuotojai pateikia prašymus įstaigos vadovui iki einamųjų metų rugpjūčio 30 d.</text:span></text:p>
      <text:p text:style-name="P76"><text:span text:style-name="T77">4</text:span><text:span text:style-name="T78">. Prašyme turi būti nurodytas poreikis maitintis gaminamu maistu ikimokyklinio ugdymo mokykloje pagal pageidaujamos dienos maitinimosi normą (pusryčiai, pietūs, vakarienė).</text:span></text:p>
      <text:p text:style-name="P79"><text:span text:style-name="T80">5</text:span><text:span text:style-name="T81">. Ikimokyklinio ugdymo įstaigos vadovas iki einamųjų metų rugsėjo 1 d. parengia ir patvirtina darbuotojų, kurie pageidauja maitintis, sąrašą.</text:span></text:p>
      <text:p text:style-name="P82"><text:span text:style-name="T83">6</text:span><text:span text:style-name="T84">. Mokestis už darbuotojų maitinimąsi atitinka vyresniųjų grupių (darželio ir priešmokyklinių) vaikų porcijoms nustatytą mokestį su 30 procentų antkainiu.</text:span></text:p>
      <text:p text:style-name="P85"><text:span text:style-name="T86">7</text:span><text:span text:style-name="T87">. Darbuotojai turi teisę pasirinkti maitinimų skaičių, sumokėję nustatyto dydžio mokestį. Darbuotojai gali maitintis darbo vietoje arba tam tikslui įrengtoje patalpoje. Pagamintus patiekalus ar maisto produktus išsinešti iš įstaigos draudžiama.</text:span></text:p>
      <text:p text:style-name="P88"><text:span text:style-name="T89">8</text:span><text:span text:style-name="T90">. Darbuotojai, pageidaujantys maitintis, kiekvieną penktadienį informuoja atsakingą už maitinimo organizavimą asmenį dėl pageidaujamos kitos savaitės mitybos poreikio (pusryčių, pietų, vakarienės), kuris fiksuojamas Darbuotojų maitinimosi apskaitos žiniaraštyje.<text:s/></text:span></text:p>
      <text:p text:style-name="P91"><text:span text:style-name="T92">9</text:span><text:span text:style-name="T93">.</text:span><text:span text:style-name="T94"><text:s/></text:span><text:span text:style-name="T95">Darbuotojų maitinimosi apskaitos žiniaraščio formą nustato ir tvirtina įstaigos vadovas.</text:span></text:p>
      <text:p text:style-name="P96"/>
      <text:p text:style-name="P97"><text:span text:style-name="T98">III</text:span><text:span text:style-name="T99"><text:s/>SKYRIUS</text:span></text:p>
      <text:p text:style-name="P100"><text:span text:style-name="T101">MOKESČIO UŽ DARBUOTOJŲ MAITINIMĄsi surinkimas</text:span></text:p>
      <text:p text:style-name="P102"/>
      <text:p text:style-name="P103"><text:span text:style-name="T104">10</text:span><text:span text:style-name="T105">. Mokestis už darbuotojų maitinimąsi turi būti sumokėtas už einamąjį mėnesį iki 27 dienos (vasario ir gruodžio mėnesiais – iki 25 dienos) bankiniu pavedimu į įstaigos nurodytą sąskaitą.<text:s/></text:span></text:p>
      <text:p text:style-name="P106"><text:span text:style-name="T107">11</text:span><text:span text:style-name="T108">. Už darbuotojų maitinimąsi gautos lėšos panaudojamos maisto produktams, už nustatytą antkainį gautos lėšos panaudojamos įstaigos reikmėms – pagal Panevėžio miesto savivaldybės administracijos direktoriaus įsakymu patvirtintas rekomendacijas.</text:span></text:p>
      <text:p text:style-name="P109"/>
      <text:p text:style-name="P110"><text:span text:style-name="T111">IV</text:span><text:span text:style-name="T112"><text:s/>SKYRIUS</text:span></text:p>
      <text:p text:style-name="P113"><text:span text:style-name="T114">APRAŠO ĮGYVENDINIMAS IR KONTROLĖS ORGANIZAVIMAS</text:span></text:p>
      <text:p text:style-name="P115"/>
      <text:p text:style-name="P116"><text:span text:style-name="T117">12</text:span><text:span text:style-name="T118">. Už<text:s/></text:span><text:span text:style-name="T119">ikimokyklinio ugdymo mokyklos darbuotojų maitinimosi organizavimą</text:span><text:span text:style-name="T120"><text:s/>atsakingas įstaigos vadovas.</text:span></text:p>
      <text:p text:style-name="P121"><text:span text:style-name="T122">13</text:span><text:span text:style-name="T123">. Už Aprašo įgyvendinimą ir kontrolę atsakingas Panevėžio miesto savivaldybės administracijos Švietimo ir jaunimo reikalų skyrius.</text:span></text:p>
      <text:p text:style-name="P124"><text:span text:style-name="T125">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Normal"><draw:frame draw:style-name="F5" text:anchor-type="paragraph" svg:y="0.0006in" draw:z-index="0"><draw:text-box fo:min-height="0in" fo:min-width="0in"><text:p text:style-name="P4"/></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user</dc:creator>
    <meta:creation-date>2017-10-19T12:26:00Z</meta:creation-date>
    <dc:date>2017-10-19T12:26:00Z</dc:date>
    <meta:print-date>2017-09-29T11:51:00Z</meta:print-date>
    <meta:template xlink:href="Normal.dotm" xlink:type="simple"/>
    <meta:editing-cycles>2</meta:editing-cycles>
    <meta:editing-duration>PT0S</meta:editing-duration>
    <meta:document-statistic meta:page-count="3" meta:paragraph-count="36" meta:word-count="535" meta:character-count="4357" meta:row-count="77" meta:non-whitespace-character-count="3858"/>
  </office:meta>
</office:document-meta>
</file>