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text-properties style:font-size-complex="12pt" style:language-asian="lt" style:country-asian="L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DĖL KAUNO RAJONO SAVIVALDYBĖS TARYBOS 2018 M. SPALIO 25 D.<text:s/></text:p>
      <text:p text:style-name="P18">SPRENDIMO NR. TS-297 „DĖL KAUNO RAJONO SAVIVALDYBĖS TERITORIJOS TVARKYMO IR ŠVAROS TAISYKLIŲ PATVIRTINIMO“ PAKEITIMO</text:p>
      <text:p text:style-name="P19"/>
      <text:p text:style-name="P20">2023 m. birželio 29 d. Nr. TS-308</text:p>
      <text:p text:style-name="P21">Kaunas</text:p>
      <text:p text:style-name="P22"/>
      <text:p text:style-name="P23"/>
      <text:p text:style-name="P24"><text:span text:style-name="T25">Vadovaudamasi Lietuvos Respublikos vietos savivaldos įstatymo 15 straipsnio 2 dalies 28 punktu, Kauno rajono savivaldybės taryba n u s p r e n d ž i a:</text:span></text:p>
      <text:p text:style-name="P26"><text:span text:style-name="T27">Pakeisti Kauno rajono savivaldybės teritorijos tvarkymo ir švaros taisykles, patvirtintas Kauno rajono savivaldybės tarybos 2018 m. spalio 25 d. sprendimu Nr. TS-297 „Dėl Kauno rajono savivaldybės teritorijos tvarkymo ir švaros taisyklių patvirtinimo“:</text:span></text:p>
      <text:p text:style-name="P28"><text:span text:style-name="T29">1</text:span><text:span text:style-name="T30">. Pakeisti 37.4 papunktį ir jį išdėstyti taip:</text:span></text:p>
      <text:p text:style-name="P31"><text:span text:style-name="T32">„</text:span><text:span text:style-name="T33">37.4</text:span><text:span text:style-name="T34">. Asmenys, individualiai tvarkantys nuotekas, privalo: užtikrinti individualiųjų nuotekų valymo įrenginių priežiūrą (eksploataciją) Nuotekų tvarkymo reglamente nustatyta tvarka, kai tokie įrenginiai įrengti ir naudojami ir sudaryti sutartį su geriamojo vandens tiekėju ir nuotekų tvarkytoju arba nuotekų transportavimo paslaugas teikiančiu fiziniu ar juridiniu asmeniu dėl nuotekų ir (arba) nuotekų valymo metu susidarančių atliekų (dumblo) transportavimo į geriamojo vandens tiekėjo ir nuotekų tvarkytojo valdomus nuotekų valymo įrenginius ir (arba) sudaryti sutartį dėl individualių nuotekų valymo ar kaupimo įrenginių priežiūros su nuotekų valymo ir (arba) kaupimo įrenginius prižiūrinčiu asmeniu, sudariusiu ir turinčiu galiojančią sutartį su geriamojo vandens tiekėju ir nuotekų tvarkytoju dėl nuotekų perteklinio dumblo perdavimo geriamojo vandens tiekėjui ir nuotekų tvarkytojui;“</text:span></text:p>
      <text:p text:style-name="P35"><text:span text:style-name="T36">2</text:span><text:span text:style-name="T37">. Papildyti 37.4.1 papunkčiu:</text:span></text:p>
      <text:p text:style-name="P38"><text:span text:style-name="T39">„</text:span><text:span text:style-name="T40">37.4.1</text:span><text:span text:style-name="T41"><text:s/>atiduoti nuotekas ir (arba) nuotekų valymo metu susidarančias atliekas (dumblą) geriamojo vandens tiekėjui ir nuotekų tvarkytojui arba geriamojo vandens tiekėjo ir nuotekų<text:s/></text:span><text:soft-page-break/><text:span text:style-name="T42">tvarkytojo nurodytam nuotekas transportuojančiam asmeniui arba individualiųjų nuotekų valymo ir (arba) kaupimo įrenginių priežiūrą vykdančiam asmeniui, sudariusiam ir turinčiam galiojančią sutartį su geriamojo vandens tiekėju ir nuotekų tvarkytoju dėl nuotekų perteklinio dumblo perdavimo geriamojo vandens tiekėjui ir nuotekų tvarkytojui. Jeigu geriamojo vandens tiekėjas ir nuotekų tvarkytojas yra pasirašę sutartis su daugiau kaip vienu nuotekas transportuojančiu asmeniu, individualiai nuotekas tvarkantys asmenys nuotekas gali atiduoti vienam iš geriamojo vandens tiekėjo ir nuotekų tvarkytojo nurodytų individualiųjų nuotekų transportavimo paslaugų teikėjų pasirinktinai. Individualiai nuotekas tvarkantys asmenys už individualiųjų nuotekų transportavimo paslaugas apmoka individualiųjų nuotekų transportavimo paslaugas teikiančiam asmeniui, kuriam atiduoda nuotekas transportuoti į geriamojo vandens tiekėjo ir nuotekų tvarkytojo valdomus nuotekų valymo įrenginius. Saugoti nuotekų transportavimo į geriamojo vandens tiekėjo, garantinio vandens tiekėjo valdomus nuotekų valymo įrenginius apmokėjimą patvirtinančius dokumentus 3 metus nuo jų išrašymo dienos</text:span><text:span text:style-name="T43"><text:s/></text:span><text:span text:style-name="T44">ir seniūno, Savivaldybės administracijos Viešosios tvarkos skyriaus, ar kito Savivaldybės administracijos įgalioto darbuotojo reikalavimu privalo juos pateikti;“</text:span></text:p>
      <text:p text:style-name="P45"><text:span text:style-name="T46">3</text:span><text:span text:style-name="T47">. Papildyti 37.4.2 papunkčiu:</text:span></text:p>
      <text:p text:style-name="P48"><text:span text:style-name="T49">„</text:span><text:span text:style-name="T50">37.4.2</text:span><text:span text:style-name="T51"><text:s/>užtikrinti, kad asmens vykdomas individualusis nuotekų tvarkymas atitiktų Lietuvos Respublikos Geriamojo vandens tiekimo ir nuotekų tvarkymo įstatymo reikalavimus.“</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52:00Z</meta:creation-date>
    <dc:date>2023-06-30T07:5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30" meta:word-count="419" meta:character-count="3428" meta:row-count="112" meta:non-whitespace-character-count="3039"/>
  </office:meta>
</office:document-meta>
</file>