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3 D. SPRENDIMO NR. V-973 „</text:span><text:span text:style-name="T18">DĖL<text:s/></text:span><text:span text:style-name="T19">COVID-19 LIGOS (KORONAVIRUSO INFEKCIJOS) VALDYMO PRIEMONIŲ</text:span><text:span text:style-name="T20"> </text:span><text:span text:style-name="T21">INDIVIDUALIŲ SPORTO VEIKLŲ, FIZINIO AKTYVUMO PRATYBŲ IR</text:span><text:span text:style-name="T22"> AUKŠTO MEISTRIŠKUMO SPORTO PRATYBŲ METU“ PAKEITIMO</text:span></text:p>
      <text:p text:style-name="P23"/>
      <text:p text:style-name="P24">2020 m. gegužės <text:s/>22 <text:s/>d. Nr. V-1264</text:p>
      <text:p text:style-name="P25">Vilnius</text:p>
      <text:p text:style-name="P26"/>
      <text:p text:style-name="P27"><text:span text:style-name="T28">P a k e i č i u<text:s/></text:span><text:span text:style-name="T29">Lietuvos Respublikos sveikatos apsaugos ministro – valstybės lygio ekstremaliosios situacijos valstybės operacijų vadovo 2020 m. gegužės 19 d. sprendimą Nr. V-1218 „Dėl COVID-19 ligos (koronaviruso infekcijos) valdymo priemonių individualių sporto veiklų, fizinio aktyvumo pratybų ir aukšto meistriškumo sporto pratybų metu</text:span><text:span text:style-name="T30">“</text:span><text:span text:style-name="T31"><text:s/>ir pripažįstu netekusiu galios 2 punktą.</text:span></text:p>
      <text:p text:style-name="Normal"/>
      <text:p text:style-name="Normal"/>
      <text:p text:style-name="Normal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09:00Z</meta:creation-date>
    <dc:date>2020-05-25T07:09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9" meta:word-count="125" meta:character-count="1055" meta:row-count="26" meta:non-whitespace-character-count="939"/>
  </office:meta>
</office:document-meta>
</file>