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fo:color="#000000" style:font-size-complex="12pt"/>
    </style:style>
    <style:style style:name="P8" style:parent-style-name="Normal" style:family="paragraph">
      <style:paragraph-properties fo:text-align="center" fo:margin-right="0.0979in"/>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margin-right="0.0979in"/>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fo:margin-right="0.0979in" fo:text-indent="0.0861in"/>
      <style:text-properties fo:color="#000000" style:font-size-complex="12pt" fo:language="en" fo:country="US"/>
    </style:style>
    <style:style style:name="P13" style:parent-style-name="Normal" style:family="paragraph">
      <style:paragraph-properties fo:text-align="center" fo:margin-right="0.0979in"/>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fo:margin-right="0.0979in"/>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text-indent="0.0861in"/>
      <style:text-properties fo:color="#000000"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P22" style:parent-style-name="Normal" style:family="paragraph">
      <style:paragraph-properties fo:text-indent="0.0861in"/>
      <style:text-properties fo:color="#000000" style:font-size-complex="12pt" fo:language="en" fo:country="US"/>
    </style:style>
    <style:style style:name="P23" style:parent-style-name="Normal" style:family="paragraph">
      <style:paragraph-properties fo:text-indent="0.0861in"/>
      <style:text-properties fo:color="#000000" style:font-size-complex="12pt" fo:language="en" fo:country="US"/>
    </style:style>
    <style:style style:name="P24" style:parent-style-name="Normal" style:family="paragraph">
      <style:paragraph-properties fo:text-align="justify" fo:line-height="115%" fo:text-indent="0.5909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style:text-properties style:font-size-complex="12pt" style:language-asian="lt" style:country-asian="LT"/>
    </style:style>
    <style:style style:name="P9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center" style:position="3.3465in"/>
          <style:tab-stop style:type="right" style:position="6.6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line-height="115%" fo:margin-left="0.5909in">
        <style:tab-stops>
          <style:tab-stop style:type="left" style:position="5.020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line-height="115%">
        <style:tab-stops>
          <style:tab-stop style:type="left" style:position="5.6111in"/>
        </style:tab-stops>
      </style:paragraph-properties>
    </style:style>
    <style:style style:name="P141" style:parent-style-name="Normal" style:family="paragraph">
      <style:paragraph-properties fo:line-height="115%">
        <style:tab-stops>
          <style:tab-stop style:type="left" style:position="5.6111in"/>
        </style:tab-stops>
      </style:paragraph-properties>
    </style:style>
    <style:style style:name="P142" style:parent-style-name="Normal" style:family="paragraph">
      <style:paragraph-properties fo:line-height="115%">
        <style:tab-stops>
          <style:tab-stop style:type="left" style:position="5.6111in"/>
        </style:tab-stops>
      </style:paragraph-properties>
    </style:style>
    <style:style style:name="P143" style:parent-style-name="Normal" style:family="paragraph">
      <style:paragraph-properties fo:line-height="115%">
        <style:tab-stops>
          <style:tab-stop style:type="left" style:position="5.611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master-page-name="MPF1" style:family="paragraph">
      <style:paragraph-properties fo:break-before="page" fo:text-align="justify" fo:margin-left="3.8395in" style:page-number="1">
        <style:tab-stops/>
      </style:paragraph-properties>
      <style:text-properties style:font-size-complex="12pt" style:language-asian="lt" style:country-asian="LT"/>
    </style:style>
    <style:style style:name="P150" style:parent-style-name="Normal" style:family="paragraph">
      <style:paragraph-properties fo:text-align="justify" fo:margin-left="3.8395in">
        <style:tab-stops/>
      </style:paragraph-properties>
      <style:text-properties style:font-size-complex="12pt" style:language-asian="lt" style:country-asian="LT"/>
    </style:style>
    <style:style style:name="P151" style:parent-style-name="Normal" style:family="paragraph">
      <style:paragraph-properties fo:text-align="justify" fo:margin-left="3.8395in">
        <style:tab-stops/>
      </style:paragraph-properties>
      <style:text-properties style:font-size-complex="12pt" style:language-asian="lt" style:country-asian="LT"/>
    </style:style>
    <style:style style:name="P152" style:parent-style-name="Normal" style:family="paragraph">
      <style:paragraph-properties fo:text-align="justify" fo:margin-left="3.83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3.8395in">
        <style:tab-stops/>
      </style:paragraph-properties>
      <style:text-properties style:font-size-complex="12pt" style:language-asian="lt" style:country-asian="LT"/>
    </style:style>
    <style:style style:name="P156" style:parent-style-name="Normal" style:family="paragraph">
      <style:paragraph-properties fo:text-align="justify" fo:margin-left="3.8395in">
        <style:tab-stops/>
      </style:paragraph-properties>
      <style:text-properties style:font-size-complex="12pt" style:language-asian="lt" style:country-asian="LT"/>
    </style:style>
    <style:style style:name="P157" style:parent-style-name="Normal" style:family="paragraph">
      <style:paragraph-properties fo:text-align="justify" fo:margin-left="3.8395in">
        <style:tab-stops/>
      </style:paragraph-properties>
      <style:text-properties style:font-size-complex="12pt" style:language-asian="lt" style:country-asian="LT"/>
    </style:style>
    <style:style style:name="P158" style:parent-style-name="Normal" style:family="paragraph">
      <style:paragraph-properties fo:text-indent="0.0131in"/>
      <style:text-properties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indent="0.043in"/>
      <style:text-properties style:font-size-complex="12pt" style:language-asian="lt" style:country-asian="LT"/>
    </style:style>
    <style:style style:name="P165" style:parent-style-name="Normal" style:family="paragraph">
      <style:paragraph-properties fo:text-align="center" fo:margin-right="-0.0006in"/>
    </style:style>
    <style:style style:name="T166" style:parent-style-name="DefaultParagraphFont" style:family="text">
      <style:text-properties style:text-position="super 62.5%" style:font-size-complex="12pt" style:language-asian="lt" style:country-asian="LT"/>
    </style:style>
    <style:style style:name="P167" style:parent-style-name="Normal" style:family="paragraph">
      <style:paragraph-properties fo:text-indent="0.043in"/>
      <style:text-properties style:font-size-complex="12pt" style:language-asian="lt" style:country-asian="LT"/>
    </style:style>
    <style:style style:name="P1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indent="0.043in"/>
      <style:text-properties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color="#000000" style:text-position="super 62.5%" style:font-size-complex="12pt" style:language-asian="lt" style:country-asian="LT"/>
    </style:style>
    <style:style style:name="P178" style:parent-style-name="Normal" style:family="paragraph">
      <style:paragraph-properties fo:text-indent="0.043in"/>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text-indent="0.5in"/>
    </style:style>
    <style:style style:name="T185" style:parent-style-name="DefaultParagraphFont" style:family="text">
      <style:text-properties fo:color="#000000" style:text-position="super 62.5%"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354in"/>
      <style:text-properties style:font-size-complex="12pt" style:language-asian="lt" style:country-asian="LT"/>
    </style:style>
    <style:style style:name="P193" style:parent-style-name="Normal" style:family="paragraph">
      <style:paragraph-properties fo:text-align="justify" fo:text-indent="0.5354in"/>
      <style:text-properties style:font-size-complex="12pt" style:language-asian="lt" style:country-asian="LT"/>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fo:text-indent="0.5in"/>
      <style:text-properties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master-page-name="MP2" style:family="paragraph">
      <style:paragraph-properties fo:break-before="page" fo:text-align="justify" fo:text-indent="0.5354in" style:page-number="2"/>
      <style:text-properties style:font-size-complex="12pt" style:language-asian="lt" style:country-asian="LT"/>
    </style:style>
    <style:style style:name="P200" style:parent-style-name="Normal" style:family="paragraph">
      <style:paragraph-properties fo:text-align="justify" fo:text-indent="0.5354in"/>
      <style:text-properties style:font-size-complex="12pt" style:language-asian="lt" style:country-asian="LT"/>
    </style:style>
    <style:style style:name="P201" style:parent-style-name="Normal" style:family="paragraph">
      <style:paragraph-properties fo:text-align="justify" fo:text-indent="0.4923in"/>
      <style:text-properties style:font-size-complex="12pt" style:language-asian="lt" style:country-asian="LT"/>
    </style:style>
    <style:style style:name="P202" style:parent-style-name="Normal" style:family="paragraph">
      <style:paragraph-properties fo:text-align="justify" fo:text-indent="0.4923in"/>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style:font-size-complex="12pt" style:language-asian="lt" style:country-asian="LT"/>
    </style:style>
    <style:style style:name="P218" style:parent-style-name="Normal" style:family="paragraph">
      <style:paragraph-properties fo:text-align="justify" fo:text-indent="0.5in"/>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4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ize="11pt" style:font-size-asian="11pt"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fo:color="#000000" style:text-position="super 68.1%" fo:font-size="11pt" style:font-size-asian="11pt"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ize="11pt" style:font-size-asian="11pt"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text-position="super 68.1%" fo:font-size="11pt" style:font-size-asian="11pt"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ize="11pt" style:font-size-asian="11pt" style:font-size-complex="12pt" style:language-asian="lt" style:country-asian="LT"/>
    </style:style>
    <style:style style:name="P253" style:parent-style-name="Normal" style:family="paragraph">
      <style:paragraph-properties fo:text-align="justify"/>
    </style:style>
    <style:style style:name="T254" style:parent-style-name="DefaultParagraphFont" style:family="text">
      <style:text-properties fo:color="#000000" style:text-position="super 68.1%" fo:font-size="11pt" style:font-size-asian="11pt" style:font-size-complex="12pt" style:language-asian="lt" style:country-asian="LT"/>
    </style:style>
    <style:style style:name="P255" style:parent-style-name="Normal" style:master-page-name="MPF3" style:family="paragraph">
      <style:paragraph-properties fo:break-before="page" fo:text-align="justify" fo:margin-left="7.9736in" style:page-number="1">
        <style:tab-stops/>
      </style:paragraph-properties>
      <style:text-properties style:font-size-complex="12pt" style:language-asian="lt" style:country-asian="LT"/>
    </style:style>
    <style:style style:name="P259" style:parent-style-name="Normal" style:family="paragraph">
      <style:paragraph-properties fo:text-align="justify" fo:margin-left="7.9736in">
        <style:tab-stops/>
      </style:paragraph-properties>
      <style:text-properties style:font-size-complex="12pt" style:language-asian="lt" style:country-asian="LT"/>
    </style:style>
    <style:style style:name="P260" style:parent-style-name="Normal" style:family="paragraph">
      <style:paragraph-properties fo:text-align="justify" fo:margin-left="7.9736in">
        <style:tab-stops/>
      </style:paragraph-properties>
      <style:text-properties style:font-size-complex="12pt" style:language-asian="lt" style:country-asian="LT"/>
    </style:style>
    <style:style style:name="P261" style:parent-style-name="Normal" style:family="paragraph">
      <style:paragraph-properties fo:text-align="justify" fo:margin-left="7.973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fo:margin-left="7.9736in" fo:text-indent="0.5909in">
        <style:tab-stops/>
      </style:paragraph-properties>
      <style:text-properties fo:font-weight="bold" style:font-weight-asian="bold" fo:font-size="16pt" style:font-size-asian="16pt" style:font-size-complex="14pt"/>
    </style:style>
    <style:style style:name="P265" style:parent-style-name="Normal" style:family="paragraph">
      <style:paragraph-properties fo:text-align="center" fo:text-indent="0.5909in"/>
    </style:style>
    <style:style style:name="T266" style:parent-style-name="DefaultParagraphFont" style:family="text">
      <style:text-properties fo:font-weight="bold" style:font-weight-asian="bold" fo:font-size="16pt" style:font-size-asian="16pt" style:font-size-complex="14pt"/>
    </style:style>
    <style:style style:name="P267" style:parent-style-name="Normal" style:family="paragraph">
      <style:paragraph-properties fo:text-align="center"/>
      <style:text-properties fo:font-weight="bold" style:font-weight-asian="bold" fo:font-size="16pt" style:font-size-asian="16pt" style:font-size-complex="1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6pt" style:font-size-asian="16pt" style:font-size-complex="14pt"/>
    </style:style>
    <style:style style:name="P270" style:parent-style-name="Normal" style:family="paragraph">
      <style:paragraph-properties fo:text-align="center"/>
    </style:style>
    <style:style style:name="T271" style:parent-style-name="DefaultParagraphFont" style:family="text">
      <style:text-properties fo:language="en" fo:country="US"/>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center"/>
      <style:text-properties fo:font-weight="bold" style:font-weight-asian="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P282" style:parent-style-name="Normal" style:master-page-name="MPF4" style:family="paragraph">
      <style:paragraph-properties fo:break-before="page" fo:text-align="justify" fo:margin-left="3.8388in" style:page-number="1">
        <style:tab-stops/>
      </style:paragraph-properties>
      <style:text-properties style:font-size-complex="12pt" style:language-asian="lt" style:country-asian="LT"/>
    </style:style>
    <style:style style:name="P286" style:parent-style-name="Normal" style:family="paragraph">
      <style:paragraph-properties fo:text-align="justify" fo:margin-left="3.8388in">
        <style:tab-stops/>
      </style:paragraph-properties>
      <style:text-properties style:font-size-complex="12pt" style:language-asian="lt" style:country-asian="LT"/>
    </style:style>
    <style:style style:name="P287" style:parent-style-name="Normal" style:family="paragraph">
      <style:paragraph-properties fo:text-align="justify" fo:margin-left="3.838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margin-left="3.8388in">
        <style:tab-stops/>
      </style:paragraph-properties>
      <style:text-properties style:font-weight-complex="bold" fo:color="#000000" style:font-size-complex="12pt"/>
    </style:style>
    <style:style style:name="P291" style:parent-style-name="Normal" style:family="paragraph">
      <style:paragraph-properties fo:text-align="justify" fo:margin-left="3.8395in">
        <style:tab-stops/>
      </style:paragraph-properties>
      <style:text-properties style:font-size-complex="12pt" style:language-asian="lt" style:country-asian="LT"/>
    </style:style>
    <style:style style:name="P292" style:parent-style-name="Normal" style:family="paragraph">
      <style:paragraph-properties fo:text-align="justify" fo:margin-left="3.8395in">
        <style:tab-stops/>
      </style:paragraph-properties>
      <style:text-properties style:font-size-complex="12pt" style:language-asian="lt" style:country-asian="LT"/>
    </style:style>
    <style:style style:name="P293" style:parent-style-name="Normal" style:family="paragraph">
      <style:paragraph-properties fo:text-align="justify" fo:margin-left="3.8395in">
        <style:tab-stops/>
      </style:paragraph-properties>
      <style:text-properties style:font-size-complex="12pt" style:language-asian="lt" style:country-asian="LT"/>
    </style:style>
    <style:style style:name="P294" style:parent-style-name="Normal" style:family="paragraph">
      <style:paragraph-properties fo:text-align="justify" fo:margin-left="3.8395in">
        <style:tab-stops/>
      </style:paragraph-properties>
      <style:text-properties style:font-size-complex="12pt" style:language-asian="lt" style:country-asian="LT"/>
    </style:style>
    <style:style style:name="P295" style:parent-style-name="Normal" style:family="paragraph">
      <style:paragraph-properties fo:text-align="justify" fo:margin-left="3.8388in">
        <style:tab-stops/>
      </style:paragraph-properties>
      <style:text-properties style:font-size-complex="12pt" style:language-asian="lt" style:country-asian="LT"/>
    </style:style>
    <style:style style:name="P296" style:parent-style-name="Normal" style:family="paragraph">
      <style:paragraph-properties fo:text-align="center" fo:text-indent="0.4923in"/>
      <style:text-properties fo:font-weight="bold" style:font-weight-asian="bold" style:font-size-complex="12pt"/>
    </style:style>
    <style:style style:name="P297" style:parent-style-name="Normal" style:family="paragraph">
      <style:paragraph-properties fo:text-align="center" fo:text-indent="0.4923in"/>
      <style:text-properties fo:font-weight="bold" style:font-weight-asian="bold" style:font-size-complex="12pt"/>
    </style:style>
    <style:style style:name="P298" style:parent-style-name="Normal" style:family="paragraph">
      <style:paragraph-properties fo:text-align="center" fo:text-indent="0.4923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4923in">
        <style:tab-stops>
          <style:tab-stop style:type="left" style:position="2.2645in"/>
        </style:tab-stops>
      </style:paragraph-properties>
      <style:text-properties fo:font-weight="bold" style:font-weight-asian="bold" style:font-size-complex="12pt"/>
    </style:style>
    <style:style style:name="P301" style:parent-style-name="Normal" style:family="paragraph">
      <style:paragraph-properties fo:text-align="center" fo:text-indent="0.4923in">
        <style:tab-stops>
          <style:tab-stop style:type="left" style:position="2.2645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923in">
        <style:tab-stops>
          <style:tab-stop style:type="left" style:position="2.2645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margin-left="0.75in" fo:text-indent="0.4923in">
        <style:tab-stops/>
      </style:paragraph-properties>
      <style:text-properties style:font-size-complex="12pt"/>
    </style:style>
    <style:style style:name="P3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5354in">
        <style:tab-stops>
          <style:tab-stop style:type="left" style:position="0in"/>
          <style:tab-stop style:type="left" style:position="0.6666in"/>
          <style:tab-stop style:type="left" style:position="0.6895in"/>
        </style:tab-stops>
      </style:paragraph-properties>
    </style:style>
    <style:style style:name="P33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334" style:parent-style-name="DefaultParagraphFont" style:family="text">
      <style:text-properties fo:font-weight="bold" style:font-weight-asian="bold" fo:color="#000000" style:font-size-complex="12pt"/>
    </style:style>
    <style:style style:name="P3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font-size="11.5pt" style:font-size-asian="11.5pt" style:font-size-complex="12pt"/>
    </style:style>
    <style:style style:name="T352" style:parent-style-name="DefaultParagraphFont" style:family="text">
      <style:text-properties fo:font-size="11.5pt" style:font-size-asian="11.5pt" style:font-size-complex="12pt"/>
    </style:style>
    <style:style style:name="T353" style:parent-style-name="DefaultParagraphFont" style:family="text">
      <style:text-properties fo:font-size="11.5pt" style:font-size-asian="11.5pt"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font-size="11.5pt" style:font-size-asian="11.5pt" style:font-size-complex="12pt"/>
    </style:style>
    <style:style style:name="T357" style:parent-style-name="DefaultParagraphFont" style:family="text">
      <style:text-properties fo:font-size="11.5pt" style:font-size-asian="11.5pt" style:font-size-complex="12pt"/>
    </style:style>
    <style:style style:name="T358" style:parent-style-name="DefaultParagraphFont" style:family="text">
      <style:text-properties fo:font-size="11.5pt" style:font-size-asian="11.5pt"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font-size="11.5pt" style:font-size-asian="11.5pt" style:font-size-complex="12pt"/>
    </style:style>
    <style:style style:name="T362" style:parent-style-name="DefaultParagraphFont" style:family="text">
      <style:text-properties fo:font-size="11.5pt" style:font-size-asian="11.5pt" style:font-size-complex="12pt"/>
    </style:style>
    <style:style style:name="T363" style:parent-style-name="DefaultParagraphFont" style:family="text">
      <style:text-properties fo:font-size="11.5pt" style:font-size-asian="11.5pt"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4923in">
        <style:tab-stops>
          <style:tab-stop style:type="left" style:position="0.6895in"/>
        </style:tab-stops>
      </style:paragraph-properties>
    </style:style>
    <style:style style:name="P366" style:parent-style-name="Normal" style:family="paragraph">
      <style:paragraph-properties fo:text-align="center" fo:text-indent="0.4923in">
        <style:tab-stops>
          <style:tab-stop style:type="left" style:position="0.6895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text-indent="0.4923in">
        <style:tab-stops>
          <style:tab-stop style:type="left" style:position="0.6895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72" style:parent-style-name="Normal" style:family="paragraph">
      <style:paragraph-properties fo:text-align="justify" fo:text-indent="0.4923in">
        <style:tab-stops>
          <style:tab-stop style:type="left" style:position="0.689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6895in"/>
        </style:tab-stops>
      </style:paragraph-properties>
    </style:style>
    <style:style style:name="T377" style:parent-style-name="DefaultParagraphFont" style:family="text">
      <style:text-properties fo:font-size="11.5pt" style:font-size-asian="11.5pt" style:font-size-complex="12pt"/>
    </style:style>
    <style:style style:name="T378" style:parent-style-name="DefaultParagraphFont" style:family="text">
      <style:text-properties fo:font-size="11.5pt" style:font-size-asian="11.5pt" style:font-size-complex="12pt"/>
    </style:style>
    <style:style style:name="T379" style:parent-style-name="DefaultParagraphFont" style:family="text">
      <style:text-properties fo:font-size="11.5pt" style:font-size-asian="11.5pt"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font-size="11.5pt" style:font-size-asian="11.5pt" style:font-size-complex="12pt"/>
    </style:style>
    <style:style style:name="T383" style:parent-style-name="DefaultParagraphFont" style:family="text">
      <style:text-properties fo:font-size="11.5pt" style:font-size-asian="11.5pt" style:font-size-complex="12pt"/>
    </style:style>
    <style:style style:name="T384" style:parent-style-name="DefaultParagraphFont" style:family="text">
      <style:text-properties fo:font-size="11.5pt" style:font-size-asian="11.5pt"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P391" style:parent-style-name="Normal" style:family="paragraph">
      <style:paragraph-properties fo:text-align="center" fo:text-indent="0.4923in">
        <style:tab-stops>
          <style:tab-stop style:type="left" style:position="0.689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text-indent="0.4923in">
        <style:tab-stops>
          <style:tab-stop style:type="left" style:position="0.689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margin-left="0.4923in" fo:text-indent="0.4923in">
        <style:tab-stops>
          <style:tab-stop style:type="left" style:position="0.1972in"/>
        </style:tab-stops>
      </style:paragraph-properties>
      <style:text-properties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6895in"/>
        </style:tab-stops>
      </style:paragraph-properties>
    </style:style>
    <style:style style:name="P410" style:parent-style-name="Normal" style:family="paragraph">
      <style:paragraph-properties fo:text-align="center" fo:text-indent="0.4923in">
        <style:tab-stops>
          <style:tab-stop style:type="left" style:position="0.689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fo:text-indent="0.4923in">
        <style:tab-stops>
          <style:tab-stop style:type="left" style:position="0.6895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416" style:parent-style-name="Normal" style:family="paragraph">
      <style:paragraph-properties fo:text-align="justify" fo:text-indent="0.4923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P430" style:parent-style-name="Normal" style:family="paragraph">
      <style:paragraph-properties fo:text-align="center" fo:text-indent="0.4923in">
        <style:tab-stops>
          <style:tab-stop style:type="left" style:position="0.8861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4923in">
        <style:tab-stops>
          <style:tab-stop style:type="left" style:position="0.8861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8861in"/>
        </style:tab-stops>
      </style:paragraph-properties>
    </style:style>
    <style:style style:name="P451" style:parent-style-name="Normal" style:family="paragraph">
      <style:paragraph-properties fo:text-align="center" fo:text-indent="0.4923in">
        <style:tab-stops>
          <style:tab-stop style:type="left" style:position="0.8861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4923in">
        <style:tab-stops>
          <style:tab-stop style:type="left" style:position="0.8861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8861in"/>
        </style:tab-stops>
      </style:paragraph-properties>
    </style:style>
    <style:style style:name="P493" style:parent-style-name="Normal" style:family="paragraph">
      <style:paragraph-properties fo:text-align="center" fo:text-indent="0.4923in">
        <style:tab-stops>
          <style:tab-stop style:type="left" style:position="0.8861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text-indent="0.4923in">
        <style:tab-stops>
          <style:tab-stop style:type="left" style:position="0.8861in"/>
        </style:tab-stops>
      </style:paragraph-properties>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99" style:parent-style-name="Normal" style:family="paragraph">
      <style:paragraph-properties fo:text-align="justify" fo:text-indent="0.4923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354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P528" style:parent-style-name="Normal" style:family="paragraph">
      <style:paragraph-properties fo:text-align="center" fo:text-indent="0.4923in">
        <style:tab-stops>
          <style:tab-stop style:type="left" style:position="0.8861in"/>
        </style:tab-stops>
      </style:paragraph-properties>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4923in">
        <style:tab-stops>
          <style:tab-stop style:type="left" style:position="0.8861in"/>
        </style:tab-stops>
      </style:paragraph-properties>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8861in"/>
        </style:tab-stops>
      </style:paragraph-properties>
    </style:style>
    <style:style style:name="P547" style:parent-style-name="Normal" style:family="paragraph">
      <style:paragraph-properties fo:text-align="center" fo:text-indent="0.4923in">
        <style:tab-stops>
          <style:tab-stop style:type="left" style:position="0.8861in"/>
        </style:tab-stops>
      </style:paragraph-properties>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fo:text-indent="0.4923in">
        <style:tab-stops>
          <style:tab-stop style:type="left" style:position="0.8861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553" style:parent-style-name="Normal" style:family="paragraph">
      <style:paragraph-properties fo:text-align="justify" fo:text-indent="0.4923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886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8861in"/>
        </style:tab-stops>
      </style:paragraph-properties>
    </style:style>
    <style:style style:name="P596" style:parent-style-name="Normal" style:family="paragraph">
      <style:paragraph-properties fo:text-align="center" fo:text-indent="0.4923in">
        <style:tab-stops>
          <style:tab-stop style:type="left" style:position="0.8861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4923in">
        <style:tab-stops>
          <style:tab-stop style:type="left" style:position="0.8861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602" style:parent-style-name="Normal" style:family="paragraph">
      <style:paragraph-properties fo:text-align="justify" fo:text-indent="0.4923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P635" style:parent-style-name="Normal" style:master-page-name="MPF5" style:family="paragraph">
      <style:paragraph-properties fo:break-before="page" fo:text-align="justify" fo:margin-left="3.8395in" style:page-number="1">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3.8395in">
        <style:tab-stops/>
      </style:paragraph-properties>
      <style:text-properties style:font-size-complex="12pt" style:language-asian="lt" style:country-asian="LT"/>
    </style:style>
    <style:style style:name="P642" style:parent-style-name="Normal" style:family="paragraph">
      <style:paragraph-properties fo:text-align="justify" fo:margin-left="3.839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3.8395in">
        <style:tab-stops>
          <style:tab-stop style:type="left" style:position="-2.953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center" fo:text-indent="0.4923in"/>
      <style:text-properties fo:font-size="8pt" style:font-size-asian="8pt" style:font-size-complex="8pt"/>
    </style:style>
    <style:style style:name="P650" style:parent-style-name="Normal" style:family="paragraph">
      <style:paragraph-properties fo:text-align="center" fo:text-indent="0.4923in"/>
      <style:text-properties fo:font-size="10pt" style:font-size-asian="10pt"/>
    </style:style>
    <style:style style:name="P651" style:parent-style-name="Normal" style:family="paragraph">
      <style:paragraph-properties fo:text-align="center" fo:text-indent="0.0368in"/>
      <style:text-properties fo:font-size="10pt" style:font-size-asian="10pt"/>
    </style:style>
    <style:style style:name="P652" style:parent-style-name="Normal" style:family="paragraph">
      <style:paragraph-properties fo:text-align="center" fo:text-indent="0.4923in"/>
      <style:text-properties style:text-position="super 62.5%" style:font-size-complex="12pt"/>
    </style:style>
    <style:style style:name="P653" style:parent-style-name="Normal" style:family="paragraph">
      <style:paragraph-properties fo:text-align="center" fo:text-indent="0.4923in"/>
      <style:text-properties style:text-position="super 60%" fo:font-size="10pt" style:font-size-asian="10pt"/>
    </style:style>
    <style:style style:name="P654" style:parent-style-name="Normal" style:family="paragraph">
      <style:paragraph-properties fo:text-align="center" fo:text-indent="0.0368in"/>
      <style:text-properties fo:font-size="10pt" style:font-size-asian="10pt"/>
    </style:style>
    <style:style style:name="P655" style:parent-style-name="Normal" style:family="paragraph">
      <style:paragraph-properties fo:text-align="center" fo:text-indent="0.4923in"/>
    </style:style>
    <style:style style:name="T656" style:parent-style-name="DefaultParagraphFont" style:family="text">
      <style:text-properties style:text-position="super 62.5%" style:font-size-complex="12pt"/>
    </style:style>
    <style:style style:name="T657" style:parent-style-name="DefaultParagraphFont" style:family="text">
      <style:text-properties style:text-position="super 62.5%" style:font-size-complex="12pt"/>
    </style:style>
    <style:style style:name="P658" style:parent-style-name="Normal" style:family="paragraph">
      <style:paragraph-properties fo:text-align="center" fo:text-indent="0.4923in">
        <style:tab-stops>
          <style:tab-stop style:type="left" style:position="0.8861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color="#000000" fo:font-size="10pt" style:font-size-asian="10pt"/>
    </style:style>
    <style:style style:name="P663" style:parent-style-name="Normal" style:family="paragraph">
      <style:paragraph-properties>
        <style:tab-stops>
          <style:tab-stop style:type="left" style:position="0.8861in"/>
        </style:tab-stops>
      </style:paragraph-properties>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color="#000000" fo:font-size="10pt" style:font-size-asian="10pt" fo:background-color="#FFFFFF"/>
    </style:style>
    <style:style style:name="P666"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67"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670" style:parent-style-name="Normal" style:family="paragraph">
      <style:paragraph-properties fo:text-align="center" fo:text-indent="0.4923in">
        <style:tab-stops>
          <style:tab-stop style:type="left" style:position="0.886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4923in">
        <style:tab-stops>
          <style:tab-stop style:type="left" style:position="0.8861in"/>
        </style:tab-stops>
      </style:paragraph-properties>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675"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676" style:parent-style-name="Normal" style:family="paragraph">
      <style:paragraph-properties fo:text-align="center" fo:line-height="150%" fo:text-indent="0.4923in">
        <style:tab-stops>
          <style:tab-stop style:type="left" style:position="0.8861in"/>
        </style:tab-stops>
      </style:paragraph-properties>
      <style:text-properties style:text-position="super 60%" fo:font-size="10pt" style:font-size-asian="10pt"/>
    </style:style>
    <style:style style:name="P677"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78" style:parent-style-name="Normal" style:family="paragraph">
      <style:paragraph-properties fo:text-align="center" fo:text-indent="0.4923in">
        <style:tab-stops>
          <style:tab-stop style:type="left" style:position="0.8861in"/>
        </style:tab-stops>
      </style:paragraph-properties>
      <style:text-properties style:text-position="super 60%" fo:font-size="10pt" style:font-size-asian="10pt"/>
    </style:style>
    <style:style style:name="P679" style:parent-style-name="Normal" style:family="paragraph">
      <style:paragraph-properties fo:text-align="center" fo:text-indent="0.4923in">
        <style:tab-stops>
          <style:tab-stop style:type="left" style:position="0.8861in"/>
        </style:tab-stops>
      </style:paragraph-properties>
      <style:text-properties fo:font-size="10pt" style:font-size-asian="10pt"/>
    </style:style>
    <style:style style:name="P680" style:parent-style-name="Normal" style:family="paragraph">
      <style:paragraph-properties>
        <style:tab-stops>
          <style:tab-stop style:type="left" style:position="0.8861in"/>
        </style:tab-stops>
      </style:paragraph-properties>
      <style:text-properties fo:font-size="10pt" style:font-size-asian="10pt"/>
    </style:style>
    <style:style style:name="P68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682"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683" style:parent-style-name="Normal" style:family="paragraph">
      <style:paragraph-properties fo:text-align="justify" fo:margin-left="1in" fo:text-indent="0.4923in">
        <style:tab-stops>
          <style:tab-stop style:type="left" style:position="-0.5076in"/>
        </style:tab-stops>
      </style:paragraph-properties>
    </style:style>
    <style:style style:name="T684" style:parent-style-name="DefaultParagraphFont" style:family="text">
      <style:text-properties style:font-name="Aistika Tarminis" style:font-name-asian="Aistika Tarminis" style:font-name-complex="Aistika Tarmini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1in" fo:text-indent="0.4923in">
        <style:tab-stops>
          <style:tab-stop style:type="left" style:position="-0.5076in"/>
        </style:tab-stops>
      </style:paragraph-properties>
    </style:style>
    <style:style style:name="T687" style:parent-style-name="DefaultParagraphFont" style:family="text">
      <style:text-properties style:font-name="Aistika Tarminis" style:font-name-asian="Aistika Tarminis" style:font-name-complex="Aistika Tarmini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1in" fo:text-indent="0.4923in">
        <style:tab-stops>
          <style:tab-stop style:type="left" style:position="-0.5076in"/>
        </style:tab-stops>
      </style:paragraph-properties>
    </style:style>
    <style:style style:name="T690" style:parent-style-name="DefaultParagraphFont" style:family="text">
      <style:text-properties style:font-name="Aistika Tarminis" style:font-name-asian="Aistika Tarminis" style:font-name-complex="Aistika Tarmini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1in" fo:text-indent="0.4923in">
        <style:tab-stops>
          <style:tab-stop style:type="left" style:position="-0.5076in"/>
        </style:tab-stops>
      </style:paragraph-properties>
    </style:style>
    <style:style style:name="T693" style:parent-style-name="DefaultParagraphFont" style:family="text">
      <style:text-properties style:font-name="Aistika Tarminis" style:font-name-asian="Aistika Tarminis" style:font-name-complex="Aistika Tarmini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1in" fo:text-indent="0.4923in">
        <style:tab-stops>
          <style:tab-stop style:type="left" style:position="-0.5076in"/>
        </style:tab-stops>
      </style:paragraph-properties>
    </style:style>
    <style:style style:name="T696" style:parent-style-name="DefaultParagraphFont" style:family="text">
      <style:text-properties style:font-name="Aistika Tarminis" style:font-name-asian="Aistika Tarminis" style:font-name-complex="Aistika Tarmini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margin-left="1in" fo:text-indent="0.4923in">
        <style:tab-stops>
          <style:tab-stop style:type="left" style:position="-0.5076in"/>
        </style:tab-stops>
      </style:paragraph-properties>
    </style:style>
    <style:style style:name="T699" style:parent-style-name="DefaultParagraphFont" style:family="text">
      <style:text-properties style:font-name="Aistika Tarminis" style:font-name-asian="Aistika Tarminis" style:font-name-complex="Aistika Tarmini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1in" fo:text-indent="0.4923in">
        <style:tab-stops>
          <style:tab-stop style:type="left" style:position="-0.5076in"/>
        </style:tab-stops>
      </style:paragraph-properties>
    </style:style>
    <style:style style:name="T702" style:parent-style-name="DefaultParagraphFont" style:family="text">
      <style:text-properties style:font-name="Aistika Tarminis" style:font-name-asian="Aistika Tarminis" style:font-name-complex="Aistika Tarmini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1.477in"/>
    </style:style>
    <style:style style:name="T705" style:parent-style-name="DefaultParagraphFont" style:family="text">
      <style:text-properties style:font-name="Aistika Tarminis" style:font-name-asian="Aistika Tarminis" style:font-name-complex="Aistika Tarmini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958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1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29" style:parent-style-name="Normal" style:family="paragraph">
      <style:paragraph-properties fo:text-align="justify" fo:text-indent="0.4923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0"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1"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2"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743"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744" style:parent-style-name="Normal" style:family="paragraph">
      <style:paragraph-properties fo:text-align="justify" fo:margin-left="0.5in" fo:text-indent="0.4923in">
        <style:tab-stops>
          <style:tab-stop style:type="left" style:position="0.3861in"/>
        </style:tab-stops>
      </style:paragraph-properties>
      <style:text-properties style:font-size-complex="12pt"/>
    </style:style>
    <style:style style:name="P745" style:parent-style-name="Normal" style:family="paragraph">
      <style:paragraph-properties fo:text-align="justify" fo:margin-left="0.5in" fo:text-indent="0.4923in">
        <style:tab-stops>
          <style:tab-stop style:type="left" style:position="0.3861in"/>
        </style:tab-stops>
      </style:paragraph-properties>
      <style:text-properties fo:font-size="10pt" style:font-size-asian="10pt"/>
    </style:style>
    <style:style style:name="P746"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747" style:parent-style-name="Normal" style:family="paragraph">
      <style:paragraph-properties fo:text-align="justify" fo:margin-left="0.5in" fo:text-indent="2.6868in">
        <style:tab-stops>
          <style:tab-stop style:type="left" style:position="0.3861in"/>
        </style:tab-stops>
      </style:paragraph-properties>
    </style:style>
    <style:style style:name="T74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625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text:span text:style-name="T9">VALSTYBINĖS MAISTO IR VETERINARIJOS TARNYBOS</text:span></text:p>
      <text:p text:style-name="P10"><text:span text:style-name="T11">DIREKTORIUS</text:span></text:p>
      <text:p text:style-name="P12"/>
      <text:p text:style-name="P13"><text:span text:style-name="T14">ĮSAKYMAS</text:span></text:p>
      <text:p text:style-name="P15"><text:span text:style-name="T16">DĖL VALSTYBINĖS MAISTO IR VETERINARIJOS TARNYBOS DIREKTORIAUS 2018 M. LIEPOS 17 D. ĮSAKYMO NR. B1-626 „DĖL VALSTYBINĖS MAISTO IR VETERINARIJOS TARNYBOS VAIZDO STEBĖJIMO IR GARSO ĮRAŠYMO TVARKOS APRAŠO PATVIRTINIMO“ PAKEITIMO</text:span></text:p>
      <text:p text:style-name="P17"/>
      <text:p text:style-name="P18"><text:span text:style-name="T19">2019  m. balandžio 18 d. Nr. B1- 279</text:span></text:p>
      <text:p text:style-name="P20"><text:span text:style-name="T21">Vilnius</text:span></text:p>
      <text:p text:style-name="P22"/>
      <text:p text:style-name="P23"/>
      <text:p text:style-name="P24"><text:span text:style-name="T25">Vadovaudamasis Valstybinės maisto ir veterinarijos tarnybos nuostatų, patvirtintų Lietuvos Respublikos Vyriausybės 2000 m. birželio 28 d. nutarimu Nr. 744 „Dėl Valstybinės maisto ir veterinarijos tarnybos nuostatų patvirtinimo“, 20.3 papunkčiu,<text:s/></text:span></text:p>
      <text:p text:style-name="P26"><text:span text:style-name="T27">p a k e i č i u:</text:span></text:p>
      <text:p text:style-name="P28"><text:span text:style-name="T29">1</text:span><text:span text:style-name="T30">. Valstybinės maisto ir veterinarijos tarnybos direktoriaus 2018 m. liepos 17 d. įsakymą Nr. B1-626 „Dėl Valstybinės maisto ir veterinarijos tarnybos vaizdo stebėjimo ir garso įrašymo tvarkos aprašo patvirtinimo“:</text:span></text:p>
      <text:p text:style-name="P31"><text:span text:style-name="T32">1.1</text:span><text:span text:style-name="T33">. pakeičiu 1 punktą ir jį išdėstau taip:</text:span></text:p>
      <text:p text:style-name="P34"><text:span text:style-name="T35">„</text:span><text:span text:style-name="T36">1</text:span><text:span text:style-name="T37">. T v i r t i n u pridedamus:</text:span></text:p>
      <text:p text:style-name="P38"><text:span text:style-name="T39">1.1</text:span><text:span text:style-name="T40">. Valstybinės maisto ir veterinarijos tarnybos vaizdo stebėjimo ir garso įrašymo tvarkos aprašą (toliau – Aprašas);</text:span></text:p>
      <text:p text:style-name="P41"><text:span text:style-name="T42">1.2</text:span><text:span text:style-name="T43">. Duomenų subjekto teisių įgyvendinimo Valstybinėje maisto ir veterinarijos tarnyboje taisykles.“;</text:span></text:p>
      <text:p text:style-name="P44"><text:span text:style-name="T45">1.2</text:span><text:span text:style-name="T46">.</text:span><text:span text:style-name="T47"><text:s/>pakeičiu<text:s/></text:span><text:span text:style-name="T48">2.1.3.4 papunktį</text:span><text:s/>ir jį<text:s/><text:span text:style-name="T49">išdėstau taip:</text:span></text:p>
      <text:p text:style-name="P50"><text:span text:style-name="T51">„</text:span><text:span text:style-name="T52">2.1.3.4</text:span><text:span text:style-name="T53">. Medininkų pasienio veterinarijos poste (poskyryje) (1 vaizdo stebėjimo kamera sumontuota koridoriuje prie įėjimo (išėjimo) į (iš) posto (poskyrio) patalpas (-ų), 1 vaizdo stebėjimo kamera – darbo kabinete (biure), 2 vaizdo stebėjimo kameros – žmonių ir ne žmonių maistui skirtų produktų tikrinimo patalpose,</text:span><text:s/><text:span text:style-name="T54">1 vaizdo stebėjimo kamera – gyvų gyvūnų laikymo patalpoje (iš viso 5 vaizdo stebėjimo kameros);“.</text:span></text:p>
      <text:p text:style-name="P55"><text:span text:style-name="T56">2</text:span><text:span text:style-name="T57">. Nurodytojo įsakymo 1 punktu patvirtintą Valstybinės maisto ir veterinarijos tarnybos vaizdo stebėjimo ir garso įrašymo tvarkos aprašą:</text:span></text:p>
      <text:p text:style-name="P58"><text:span text:style-name="T59">2.1</text:span><text:span text:style-name="T60">. pakeičiu 2 punktą ir jį išdėstau taip:</text:span></text:p>
      <text:p text:style-name="P61"><text:span text:style-name="T62">„</text:span><text:span text:style-name="T63">2</text:span><text:span text:style-name="T64">. Vaizdo stebėjimo ir garso įrašymo priemonėmis gautų asmens duomenų tvarkymo tikslas – užtikrinti Valstybinės maisto ir veterinarijos tarnybos (toliau – VMVT) darbuotojų ir nuosavybės teise ar kitu teisiniu pagrindu VMVT valdomų materialinių išteklių apsaugą ir supaprastinti VMVT kompetencijai priskiriamų teisės aktų reikalavimų pažeidimų išaiškinimą.“;<text:s/></text:span></text:p>
      <text:p text:style-name="P65"><text:span text:style-name="T66">2.2</text:span><text:span text:style-name="T67">. pakeičiu</text:span><text:span text:style-name="T68"><text:s/>10 punktą ir jį išdėstau taip:</text:span></text:p>
      <text:p text:style-name="P69"><text:span text:style-name="T70">„</text:span><text:span text:style-name="T71">10</text:span><text:span text:style-name="T72">. Vykdyti vaizdo stebėjimą ir garso įrašymą draudžiama:<text:s/></text:span></text:p>
      <text:p text:style-name="P73"><text:span text:style-name="T74">10.1</text:span><text:span text:style-name="T75">. VMVT darbuotojų darbo vietose, išskyrus VMVT darbuotojų darbo vietas, kurios įrengtos VMVT teritorijoje ir (ar) patalpose, kuriose Apraše nustatyta tvarka įrengtos Sistemos;</text:span></text:p>
      <text:p text:style-name="P76"><text:span text:style-name="T77">10.2</text:span><text:span text:style-name="T78">. VMVT teritorijoje ir (ar) patalpose, kuriose duomenų subjektas tikisi absoliučios privatumo apsaugos ir kuriose toks vaizdo stebėjimas žemintų žmogaus orumą, bei patalpose, kurios skirtos duomenų subjektų asmeniniam naudojimui (pvz., poilsėti, persirengti ir kt.);</text:span></text:p>
      <text:p text:style-name="P79"><text:span text:style-name="T80">10.3</text:span><text:span text:style-name="T81">. VMVT patalpose ir (ar) teritorijoje slaptomis vaizdo stebėjimo kameromis.“;</text:span></text:p>
      <text:p text:style-name="P82"><text:span text:style-name="T83">2.3</text:span><text:span text:style-name="T84">. pakeičiu 12 punktą ir jį išdėstau taip:</text:span></text:p>
      <text:p text:style-name="P85"><text:span text:style-name="T86">„</text:span><text:span text:style-name="T87">12</text:span><text:span text:style-name="T88">.  Vaizdo stebėjimas ir garso įrašymas Sistemomis vyksta 24 valandas per parą ir jomis gauti asmens duomenys ne mažiau kaip 3 savaites saugomi laikmenose (standžiuosiuose diskuose). Atsakingi asmenys Sistemomis gautų duomenų peržiūrą atlieka prireikus (siekdami Aprašo 2 punkte nustatytų tikslų).“</text:span></text:p>
      <text:p text:style-name="P89"><text:span text:style-name="T90">2.4</text:span><text:span text:style-name="T91">. pakeičiu V skyrių ir jį išdėstau taip:</text:span></text:p>
      <text:p text:style-name="P92"><text:span text:style-name="T93">„</text:span><text:span text:style-name="T94">V</text:span><text:span text:style-name="T95"><text:s/>SKYRIUS</text:span></text:p>
      <text:p text:style-name="P96"><text:span text:style-name="T97">VAIZDO STEBĖJIMO IR GARSO ĮRAŠYMO PRIEMONĖMIS GAUTŲ ASMENS DUOMENŲ SUBJEKTŲ TEISIŲ ĮGYVENDINIMO TVARKA</text:span></text:p>
      <text:p text:style-name="P98"/>
      <text:p text:style-name="P99"><text:span text:style-name="T100">23</text:span><text:span text:style-name="T101">.  Asmenys, kurie nėra duomenų valdytojo darbuotojai ir kurių asmens duomenys, gauti vaizdo stebėjimo ir garso įrašymo priemonėmis, tvarkomi, apie Valstybinės maisto ir veterinarijos tarnybos patalpose ar teritorijoje vykdomą vaizdo stebėjimą ir garso įrašymą yra informuojami informaciniu ženklu (Aprašo 4 priedas), pritvirtintu matomoje vietoje šalia patalpų ar teritorijos, kurioje vykdomas vaizdo stebėjimas ir garso įrašymas. Informaciniame ženkle nurodoma, kokiu tikslu Valstybinės maisto ir veterinarijos tarnybos patalpose ar teritorijoje vykdomas vaizdo stebėjimas ir garso įrašymas, duomenų valdytojas, interneto svetainės adresas ir kt. svarbi informacija.</text:span></text:p>
      <text:p text:style-name="P102"><text:span text:style-name="T103">24</text:span><text:span text:style-name="T104">.  VMVT darbuotojai apie vaizdo stebėjimą ir garso įrašymą darbo vietoje, VMVT patalpose ar teritorijoje, kurioje dirba, informuojami, pateikiant Pranešimą apie vaizdo stebėjimo ir garso įrašymo priemonėmis gautų asmens duomenų tvarkymą (Aprašo 3 priedas) prieš pradedant vykdyti vaizdo stebėjimą ir garso įrašymą arba pirmąją darbuotojo darbo dieną, arba pirmąją darbo dieną po darbuotojo atostogų, nedarbingumo laikotarpio ir pan., jeigu vaizdo stebėjimas ir garso įrašymas buvo pradėtas vykdyti šiuo laikotarpiu.</text:span></text:p>
      <text:p text:style-name="P105"><text:span text:style-name="T106">25</text:span><text:span text:style-name="T107">.  Duomenų subjekto teisė susipažinti su savo asmens duomenimis įgyvendinama</text:span><text:span text:style-name="T108"><text:s/>Duomenų subjekto teisių įgyvendinimo Valstybinėje maisto ir veterinarijos tarnyboje taisyklėse (Aprašo 5 priedas) nustatyta tvarka.“;<text:s/></text:span></text:p>
      <text:p text:style-name="P109"><text:span text:style-name="T110">2.5</text:span><text:span text:style-name="T111">. laikau buvusius 31–35 punktus atitinkamai 26–30 punktais;</text:span></text:p>
      <text:p text:style-name="P112"><text:span text:style-name="T113">2.6</text:span><text:span text:style-name="T114">. pakeičiu 3 priedą ir jį išdėstau nauja redakcija (pridedama)</text:span><text:span text:style-name="T115">;</text:span></text:p>
      <text:p text:style-name="P116"><text:span text:style-name="T117">2.7</text:span><text:span text:style-name="T118">. papildau nauju 4 priedu (pridedama).<text:s/></text:span></text:p>
      <text:p text:style-name="P119"><text:span text:style-name="T120">3</text:span><text:span text:style-name="T121">. N u r o d a u:</text:span></text:p>
      <text:p text:style-name="P122"><text:span text:style-name="T123">3.1</text:span><text:span text:style-name="T124">. VMVT Bendrųjų reikalų skyriui:</text:span></text:p>
      <text:p text:style-name="P125"><text:span text:style-name="T126">3.1.1</text:span><text:span text:style-name="T127">. su šiuo įsakymu per Dokumentų valdymo sistemą supažindinti šio įsakymo 3.2 ir 3.3 papunkčiuose nurodytus VMVT pareigūnus,</text:span></text:p>
      <text:p text:style-name="P128"><text:span text:style-name="T129">3.1.2</text:span><text:span text:style-name="T130">. užtikrinti, kad Valstybinės maisto ir veterinarijos tarnybos direktoriaus 2018 m. liepos 17 d. įsakymo Nr. B1-626 „Dėl Valstybinės maisto ir<text:s/></text:span><text:span text:style-name="T131">veterinarijos tarnybos vaizdo</text:span><text:span text:style-name="T132"><text:s/>stebėjimo ir garso įrašymo tvarkos aprašo patvirtinimo“ (toliau – Įsakymas) 2.1.1 papunktyje nurodytose VMVT patalpose ir teritorijoje būtų įrengtas Aprašo 4 priede nustatytos formos informacinis ženklas;</text:span></text:p>
      <text:p text:style-name="P133"><text:span text:style-name="T134">3.2</text:span><text:span text:style-name="T135">. VMVT Alytaus valstybinės maisto ir veterinarijos tarnybos viršininkui-valstybiniam veterinarijos inspektoriui ar jį pavaduojančiam asmeniui užtikrinti, kad Įsakymo 2.1.2 papunktyje<text:s/></text:span><text:soft-page-break/><text:span text:style-name="T136">nurodytose VMVT patalpose ir teritorijoje būtų įrengtas Aprašo 4 priede nustatytos formos informacinis ženklas;</text:span></text:p>
      <text:p text:style-name="P137"><text:span text:style-name="T138">3.3</text:span><text:span text:style-name="T139">. VMVT Pasienio maisto ir veterinarinės kontrolės skyriui užtikrinti, kad Įsakymo 2.1.3 papunktyje nurodytose VMVT patalpose ir teritorijoje būtų įrengtas Aprašo 4 priede nustatytos formos informacinis ženklas.</text:span></text:p>
      <text:p text:style-name="P140"/>
      <text:p text:style-name="P141"/>
      <text:p text:style-name="P142"/>
      <text:p text:style-name="P143"><text:span text:style-name="T144">Direktorius</text:span><text:span text:style-name="T145"><text:tab/>Darius Remeika</text:span></text:p>
      <text:soft-page-break/>
      <text:p text:style-name="P146">Valstybinės maisto ir veterinarijos<text:s/></text:p>
      <text:p text:style-name="P150">tarnybos vaizdo stebėjimo ir garso<text:s/></text:p>
      <text:p text:style-name="P151">įrašymo tvarkos aprašo</text:p>
      <text:p text:style-name="P152"><text:span text:style-name="T153">3</text:span><text:span text:style-name="T154"><text:s/>priedas</text:span></text:p>
      <text:p text:style-name="P155">Valstybinės maisto ir veterinarijos tarnybos direktoriaus 2019 m. balandžio 18 d. įsakymo Nr. B1-279</text:p>
      <text:p text:style-name="P156">redakcija)</text:p>
      <text:p text:style-name="P157"/>
      <text:p text:style-name="P158"/>
      <text:p text:style-name="P159"><text:span text:style-name="T160">(</text:span><text:span text:style-name="T161">Pranešimo apie vaizdo stebėjimo ir garso įrašymo priemonėmis gautų asmens duomenų tvarkymą forma</text:span><text:span text:style-name="T162">)</text:span></text:p>
      <text:p text:style-name="P163"/>
      <text:p text:style-name="P164">_______________________________________________________________________________</text:p>
      <text:p text:style-name="P165"><text:span text:style-name="T166">(Valstybinės maisto ir veterinarijos tarnybos teritorinio padalinio pavadinimas ir adresas)</text:span></text:p>
      <text:p text:style-name="P167"/>
      <text:p text:style-name="P168">PRANEŠIMAS<text:s/></text:p>
      <text:p text:style-name="P169">APIE VAIZDO STEBĖJIMO IR GARSO ĮRAŠYMO PRIEMONĖMIS<text:s/></text:p>
      <text:p text:style-name="P170"><text:span text:style-name="T171">GAUTŲ ASMENS DUOMENŲ TVARKYMĄ</text:span></text:p>
      <text:p text:style-name="P172"/>
      <text:p text:style-name="P173">___________ Nr. _________</text:p>
      <text:p text:style-name="P174"><text:span text:style-name="T175">_________________</text:span></text:p>
      <text:p text:style-name="P176"><text:span text:style-name="T177">(vieta)</text:span></text:p>
      <text:p text:style-name="P178"/>
      <text:p text:style-name="P179"><text:span text:style-name="T180">Vadovaudamiesi Lietuvos Respublikos asmens duomenų teisinės apsaugos įstatymo 20 straipsnio 3 dalimi, informuojame, kad<text:s/></text:span><text:span text:style-name="T181">Valstybinės maisto ir veterinarijos tarnybos _____________</text:span></text:p>
      <text:p text:style-name="P182"><text:span text:style-name="T183">________________________________________________________________________________</text:span></text:p>
      <text:p text:style-name="P184"><text:span text:style-name="T185">(Valstybinės maisto ir veterinarijos tarnybos teritorinio padalinio pavadinimas ir adresas)</text:span></text:p>
      <text:p text:style-name="P186"><text:span text:style-name="T187">patalpose ir (ar) teritorijoje (</text:span><text:span text:style-name="T188">kas nereikalinga, išbraukti</text:span><text:span text:style-name="T189">)</text:span><text:span text:style-name="T190"><text:s/></text:span><text:span text:style-name="T191">vykdomas vaizdo stebėjimas ir garso įrašymas ir tvarkomi vaizdo stebėjimo ir garso įrašymo priemonėmis gauti asmens duomenys.</text:span></text:p>
      <text:p text:style-name="P192">Vaizdo stebėjimo ir garso įrašymo ir vaizdo stebėjimo ir garso įrašymo priemonėmis gautų asmens duomenų tvarkymo tikslas – užtikrinti Valstybinės maisto ir veterinarijos tarnybos (toliau – VMVT) darbuotojų ir nuosavybės teise ar kitu teisiniu pagrindu valdomų materialinių išteklių apsaugą ir supaprastinti VMVT kompetencijai priskiriamų teisės aktų reikalavimų pažeidimų išaiškinimą. Asmens duomenis VMVT gali pateikti ikiteisminio tyrimo įstaigai, prokurorui ar teismui dėl jų žinioje esančių administracinių, civilinių, baudžiamųjų bylų kaip įrodymus ar kitais teisės aktų nustatytais atvejais.</text:p>
      <text:p text:style-name="P193">Vykdant vaizdo stebėjimą ir garso įrašymą ir tvarkant vaizdo stebėjimo ir garso įrašymo priemonėmis gautus duomenis, vadovaujamasi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Asmens duomenų teisinės apsaugos įstatymu ir kitais teisės aktais, reglamentuojančiais<text:s/></text:p>
      <text:p text:style-name="P194">duomenų apsaugą.</text:p>
      <text:p text:style-name="P195">VMVT vaizdo stebėjimo ir garso įrašymo priemonėmis gautus duomenis (vaizdo ir garso įrašus) tvarko Reglamento (ES) 2016/679 6 straipsnio 1 dalies f punkte nurodytu tikslu.<text:s/></text:p>
      <text:p text:style-name="P196">Duomenų subjektas, pateikęs duomenų valdytojui asmens tapatybę patvirtinantį dokumentą arba teisės aktų nustatyta tvarka ar elektroninių ryšių priemonėmis, kurios leidžia tinkamai identifikuoti asmenį, patvirtinęs savo asmens tapatybę, turi teisę gauti informaciją apie tai, kokie vaizdo stebėjimo ir garso įrašymo priemonėmis gauti jo asmens duomenys, kokiu tikslu jie tvarkomi, kokiems duomenų gavėjams teikiami ir (ar) buvo teikti pastaruoju metu.</text:p>
      <text:soft-page-break/>
      <text:p text:style-name="P197">Gavus duomenų subjekto paklausimą dėl vaizdo stebėjimo ir garso įrašymo priemonėmis gautų jo asmens duomenų ir patikrinus duomenų subjekto tapatybę, duomenų subjektas informuojamas, ar jo asmens duomenys yra tvarkomi, ir pateikiami duomenų subjekto prašomi asmens duomenys (sudaroma galimybė duomenų valdytojo patalpose peržiūrėti vaizdo įrašą).</text:p>
      <text:p text:style-name="P200">Gavus duomenų subjekto prašymą susipažinti su vaizdo stebėjimo ir garso įrašymo priemonėmis gautais jo asmens duomenimis, informacija, ar jo asmens duomenys yra tvarkomi, ir duomenų subjekto prašomi asmens duomenys pateikiami ne vėliau kaip per 30 kalendorinių dienų nuo duomenų subjekto kreipimosi dienos. Jeigu duomenų subjektas prašymą susipažinti su vaizdo stebėjimo ir garso įrašymo priemonėmis gautais jo asmens duomenimis pateikia elektroninių ryšių priemonėmis, duomenų subjektui jo asmens duomenys taip pat pateikiami elektroninių ryšių priemonėmis, išskyrus atvejus, kai duomenų subjektas prašo juos pateikti kitaip.</text:p>
      <text:p text:style-name="P201">Prašomi asmens duomenys teikiami neatlygintinai. Kai duomenų subjekto prašymas susipažinti su vaizdo stebėjimo ir garso įrašymo priemonėmis gautais jo asmens duomenimis yra akivaizdžiai nepagrįstas arba kartojamas, gali būti nustatytas atlyginimas už asmens duomenų pateikimą arba atsisakyta juos pateikti. Teikiant asmens duomenis atlygintinai, atlyginimo dydis neturi viršyti asmens duomenų teikimo sąnaudų. Asmens duomenų teikimo atlyginimo dydį duomenų valdytojas nustato, vadovaudamasis Duomenų teikimo duomenų subjektui atlyginimo tvarkos aprašu, patvirtintu Lietuvos Respublikos Vyriausybės 2001 m. vasario 28 d. nutarimu Nr. 228 „Dėl Duomenų teikimo duomenų subjektui atlyginimo tvarkos aprašo patvirtinimo“.</text:p>
      <text:p text:style-name="P202">Pateikti tvarkomus asmens duomenis gali būti atsisakyta ir tuo atveju, jei toks asmens duomenų pateikimas gali atskleisti valstybės ir tarnybos paslaptį sudarančią ar konfidencialią informaciją, susijusią su VMVT veikla.</text:p>
      <text:p text:style-name="P203"><text:span text:style-name="T204">VMVT veiksmus ar neveikimą įgyvendinant duomenų subjekto teises duomenų subjektas turi teisę skųsti pats arba duomenų subjekto atstovas, taip pat jo įgaliota ne pelno įstaiga, organizacija ar asociacija, atitinkanti Reglamento (ES) 2016/679 80 straipsnio reikalavimus, Valstybinei duomenų apsaugos inspekcijai,<text:s/></text:span><text:span text:style-name="T205">L. Sapiegos g. 17,<text:s/></text:span><text:span text:style-name="T206">Vilnius, el. paštas ada@ada.lt, interneto svetainė www.ada.lt,  arba atitinkamam teismui (</text:span><text:span text:style-name="T207">Vilniaus apygardos administraciniam teismui, esančiam Žygimantų g. 2, Vilniuje, arba Kauno apygardos administraciniam teismui, esančiam A. Mickevičiaus g. 8A, Kaune) Lietuvos Respublikos administracinių bylų teisenos įstatymo nustatyta tvarka.</text:span></text:p>
      <text:p text:style-name="P208"><text:span text:style-name="T209">Dėl duomenų subjekto teisių pažeidimo patyrus materialinę ar nematerialinę žalą, duomenų subjektas turi teisę į kompensaciją, dėl kurios priteisimo turi teisę kreiptis į atitinkamą teismą (</text:span><text:span text:style-name="T210">Vilniaus miesto apylinkės teismą, esantį Laisvės pr. 79A,<text:s/></text:span><text:span text:style-name="T211">Vilniuje, arba Alytaus apylinkės teismo Alytaus rūmus, esančius S. Dariaus ir S. Girėno g. 17, Alytuje) civilinio proceso tvarka.</text:span></text:p>
      <text:p text:style-name="P212">Už VMVT patalpose ir (ar) teritorijoje įrengtomis vaizdo stebėjimo ir garso įrašymo priemonėmis gautų asmens duomenų tvarkymą atsakingi asmenys:<text:s/></text:p>
      <text:p text:style-name="P213"><text:span text:style-name="T214">1. VMVT Bendrųjų reikalų skyriaus vyriausiasis specialistas Alvydas Supranavičius, atsakingas už vaizdo stebėjimo ir garso įrašymo įranga, įrengta<text:s/></text:span><text:span text:style-name="T215">Valstybinės maisto ir veterinarijos tarnybos direktoriaus 2018 m. liepos 17 d. įsakymo Nr. B1-626 „Dėl Valstybinės maisto ir veterinarijos tarnybos vaizdo stebėjimo ir garso įrašymo tvarkos aprašo patvirtinimo“ (toliau – Įsakymas)<text:s/></text:span><text:span text:style-name="T216">2.1.1 papunktyje nurodytose VMVT patalpose ir teritorijoje, gautų asmens duomenų tvarkymą;</text:span></text:p>
      <text:p text:style-name="P217">2. VMVT Bendrųjų reikalų skyriaus vyriausieji specialistai Vaclovas Jurkus ir Jonas Grigaliūnas, atsakingi už vaizdo stebėjimo ir garso įrašymo įranga, įrengta Įsakymo 2.1.1 papunktyje nurodytose VMVT patalpose ir teritorijoje, gautų asmens duomenų tvarkymą (susipažinimą);</text:p>
      <text:p text:style-name="P218">3. VMVT Alytaus valstybinės maisto ir veterinarijos tarnybos viršininkas-valstybinis veterinarijos inspektorius Romas Černius ir patarėjas Jonas Vaikšnoras, atsakingi už vaizdo stebėjimo ir garso įrašymo įranga, įrengta Įsakymo 2.1.2 papunktyje nurodytose VMVT Alytaus valstybinės maisto ir veterinarijos tarnybos patalpose, gautų asmens duomenų tvarkymą;</text:p>
      <text:p text:style-name="P219"><text:span text:style-name="T220">4. VMVT Pasienio maisto ir veterinarinės kontrolės skyriaus</text:span><text:span text:style-name="T221"><text:s/>l. e. p. vedėjas-valstybinis veterinarijos inspektorius Virginijus Jauga, atsakingas už vaizdo stebėjimo ir garso įrašymo įranga,</text:span></text:p>
      <text:p text:style-name="P222">įrengta Įsakymo 2.1.3 papunktyje nurodytuose VMVT Pasienio maisto ir veterinarinės kontrolės skyriaus pasienio veterinarijos postuose (poskyriuose), gautų asmens duomenų tvarkymą.</text:p>
      <text:p text:style-name="P223"><text:span text:style-name="T224">Prireikus</text:span><text:span text:style-name="T225"><text:s/>VMVT duomenų apsaugos pareigūnai</text:span><text:span text:style-name="T226"><text:s/>kartu su 1–4 punktuose nurodytais atsakingais asmenimis arba be jų, kai dėl objektyvių priežasčių šie asmenys negali dalyvauti, gali organizuoti Įsakymo<text:s/></text:span><text:soft-page-break/><text:span text:style-name="T227">2.1 papunktyje nurodytose patalpose ir (ar) teritorijoje vaizdo stebėjimo ir garso įrašymo įranga gautų asmens duomenų tvarkymą.</text:span></text:p>
      <text:p text:style-name="P228"><text:span text:style-name="T229">VMVT duomenų apsaugos pareigūnai, paskirti</text:span><text:span text:style-name="T230"><text:s/>Valstybinė</text:span><text:span text:style-name="T231">s<text:s/></text:span><text:span text:style-name="T232">maisto ir veterinarijos tarnybos direktoriaus 2018 m. gegužės 28 d. įsakymu Nr. B1-421 „Dėl Valstybinės maisto ir veterinarijos tarnybos duomenų apsaugos pareigūnų skyrimo“:</text:span></text:p>
      <text:p text:style-name="P233">1. Aleksandra Fedotova, VMVT Teisės skyriaus vyriausioji specialistė, l. e. skyriaus vedėjo pareigas, Siesikų g. 15D, Vilnius, tel. (8 5) 249 1710, el. p. aleksandra.fedotova@vmvt.lt, faks. (8 5) 240 4362;</text:p>
      <text:p text:style-name="P234">2. Rasa Sirutkaitytė, VMVT Teisės skyriaus vyriausioji specialistė, Siesikų g. 15D, LT-07170 Vilnius, tel. (8 5) 200 0242, el. p. rasa.sirutkaityte@vmvt.lt, faks. (8 5) 240 4362.</text:p>
      <text:p text:style-name="P235"/>
      <text:p text:style-name="P236"/>
      <text:p text:style-name="P237"/>
      <text:p text:style-name="P238"><text:span text:style-name="T239">Susipažinau</text:span></text:p>
      <text:p text:style-name="P240"><text:span text:style-name="T241">____________</text:span><text:span text:style-name="T242"> </text:span></text:p>
      <text:p text:style-name="P243"><text:span text:style-name="T244">(Parašas)</text:span></text:p>
      <text:p text:style-name="P245"><text:span text:style-name="T246">____________</text:span><text:span text:style-name="T247"> </text:span></text:p>
      <text:p text:style-name="P248"><text:span text:style-name="T249">(Vardas ir pavardė)</text:span></text:p>
      <text:p text:style-name="P250"><text:span text:style-name="T251">____________</text:span><text:span text:style-name="T252"> </text:span></text:p>
      <text:p text:style-name="P253"><text:span text:style-name="T254">(Data)<text:s/></text:span></text:p>
      <text:soft-page-break/>
      <text:p text:style-name="P255">Valstybinės maisto ir veterinarijos<text:s/></text:p>
      <text:p text:style-name="P259">tarnybos vaizdo stebėjimo ir garso<text:s/></text:p>
      <text:p text:style-name="P260">įrašymo tvarkos aprašo</text:p>
      <text:p text:style-name="P261"><text:span text:style-name="T262">4</text:span><text:span text:style-name="T263"><text:s/>priedas</text:span></text:p>
      <text:p text:style-name="P264"/>
      <text:p text:style-name="P265"><text:span text:style-name="T266">ASMENŲ IR TURTO APSAUGOS IR VALSTYBINĖS MAISTO IR VETERINARIJOS TARNYBOS KOMPETENCIJAI PRISKIRIAMŲ TEISĖS AKTŲ REIKALAVIMŲ PAŽEIDIMŲ IŠAIŠKINIMO TIKSLAIS</text:span></text:p>
      <text:p text:style-name="P267">VALSTYBINĖS MAISTO IR VETERINARIJOS TARNYBOS</text:p>
      <text:p text:style-name="P268"><text:span text:style-name="T269">TERITORIJOJE IR PATALPOSE VYKDOMAS VAIZDO STEBĖJIMAS</text:span></text:p>
      <text:p text:style-name="P270"><text:span text:style-name="T271"><draw:frame draw:z-index="251659264" draw:id="id1" draw:style-name="a1" draw:name="Object 3" text:anchor-type="paragraph" svg:x="3.25278in" svg:y="0.19167in" svg:width="3.93194in" svg:height="1.65in" style:rel-width="scale" style:rel-height="scale"><draw:object-ole draw:class-id="8117B336-110E-1691-49CF-061EA6F031A3" xlink:href="Object 2" xlink:type="simple" xlink:show="embed" xlink:actuate="onLoad"/><draw:image xlink:href="ObjectReplacements/Object 2" xlink:type="simple" xlink:show="embed" xlink:actuate="onLoad"/><svg:title/><svg:desc/></draw:frame></text:span></text:p>
      <text:p text:style-name="P272"/>
      <text:p text:style-name="P273">VALSTYBINĖS MAISTO IR VETERINARIJOS TARNYBOS<text:s/></text:p>
      <text:p text:style-name="P274">teritorijoje ir patalpose vaizdo stebėjimas vykdomas 24 valandas per parą.</text:p>
      <text:p text:style-name="P275">Vaizdo įrašai saugomi ne mažiau kaip 3 savaites.</text:p>
      <text:p text:style-name="P276"/>
      <text:p text:style-name="P277">Išsamesnė informacija skelbiama ir teikiama:</text:p>
      <text:p text:style-name="P278">http://vmvt.lt/teisine-informacija/asmens-duomenu-apsauga;</text:p>
      <text:p text:style-name="P279"><text:span text:style-name="T280">Siesikų g. 19, Vilnius; tel. (8 5) 240 43 61; el. p.<text:s/></text:span><text:span text:style-name="T281">info@vmvt.lt</text:span></text:p>
      <text:soft-page-break/>
      <text:p text:style-name="P282">PATVIRTINTA</text:p>
      <text:p text:style-name="P286">Valstybinės maisto ir veterinarijos<text:s/></text:p>
      <text:p text:style-name="P287"><text:span text:style-name="T288">tarnybos direktoriaus<text:s/></text:span><text:span text:style-name="T289">2018 m. liepos 17 d.</text:span></text:p>
      <text:p text:style-name="P290">įsakymu Nr. B1-626</text:p>
      <text:p text:style-name="P291">(Valstybinės maisto ir veterinarijos</text:p>
      <text:p text:style-name="P292">tarnybos direktoriaus 2019 m. balandžio</text:p>
      <text:p text:style-name="P293">18 d. įsakymo Nr. B1-297</text:p>
      <text:p text:style-name="P294">redakcija)</text:p>
      <text:p text:style-name="P295"/>
      <text:p text:style-name="P296"/>
      <text:p text:style-name="P297"/>
      <text:p text:style-name="P298"><text:span text:style-name="T299">DUOMENŲ SUBJEKTO TEISIŲ ĮGYVENDINIMO VALSTYBINĖJE MAISTO IR VETERINARIJOS TARNYBOJE TAISYKLĖS</text:span></text:p>
      <text:p text:style-name="P300"/>
      <text:p text:style-name="P301"><text:span text:style-name="T302">I</text:span><text:span text:style-name="T303"><text:s/>SKYRIUS</text:span></text:p>
      <text:p text:style-name="P304"><text:span text:style-name="T305">BENDROSIOS NUOSTATOS</text:span></text:p>
      <text:p text:style-name="P306"/>
      <text:p text:style-name="P307"><text:span text:style-name="T308">1</text:span><text:span text:style-name="T309">.</text:span><text:span text:style-name="T310"><text:tab/></text:span><text:span text:style-name="T311">Duomenų subjekto teisių įgyvendinimo Valstybinėje maisto ir veterinarijos tarnyboje taisyklių (toliau – Taisyklės) tikslas – nustatyti duomenų subjektų teisių įgyvendinimo Valstybinėje maisto ir veterinarijos tarnyboje (toliau – VMVT) tvarką siekiant įgyvendinti atskaitomybės principą.</text:span></text:p>
      <text:p text:style-name="P312"><text:span text:style-name="T313">2</text:span><text:span text:style-name="T314">.</text:span><text:span text:style-name="T315"><text:tab/>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316"><text:span text:style-name="T317">3</text:span><text:span text:style-name="T318">.</text:span><text:span text:style-name="T319"><text:tab/>Taisyklėse vartojamos sąvokos atitinka Reglamente (ES) 2016/679 vartojamas sąvokas.</text:span></text:p>
      <text:p text:style-name="P320"><text:span text:style-name="T321">4</text:span><text:span text:style-name="T322">.</text:span><text:span text:style-name="T323"><text:tab/>Taisyklės parengtos vadovaujantis Reglamentu (ES) 2016/679 ir<text:s/></text:span><text:span text:style-name="T324">Valstybinės duomenų apsaugos inspekcijos direktoriaus</text:span><text:span text:style-name="T325"><text:s/></text:span><text:span text:style-name="T326">2018 m. liepos 9 d. įsakymu Nr. 1T-63(1.12.E)</text:span><text:span text:style-name="T327"><text:s/>„Dėl D</text:span><text:span text:style-name="T328">uomenų subjekto teisių įgyvendinimo pavyzdinių taisyklių patvirtinimo“.</text:span></text:p>
      <text:p text:style-name="P329"/>
      <text:p text:style-name="P330"><text:span text:style-name="T331">II</text:span><text:span text:style-name="T332"><text:s/>SKYRIUS</text:span></text:p>
      <text:p text:style-name="P333"><text:span text:style-name="T334">TEISĖ GAUTI INFORMACIJĄ APIE ASMENS DUOMENŲ TVARKYMĄ</text:span></text:p>
      <text:p text:style-name="P335"/>
      <text:p text:style-name="P336"><text:span text:style-name="T337">5</text:span><text:span text:style-name="T338">.</text:span><text:span text:style-name="T339"><text:tab/>Informacija apie VMVT atliekamą duomenų subjekto asmens duomenų tvarkymą, nurodyta<text:s/></text:span><text:span text:style-name="T340">Reglamento (ES) 2016/679 13 ir 14 straipsniuose,<text:s/></text:span><text:span text:style-name="T341">duomenų subjektams ir tretiesiems asmenims teikiama žodžiu arba raštu.</text:span></text:p>
      <text:p text:style-name="P342"><text:span text:style-name="T343">6</text:span><text:span text:style-name="T344">.</text:span><text:span text:style-name="T345"><text:tab/>Informacija apie duomenų subjekto asmens duomenų tvarkymą teikiama asmens duomenų gavimo metu.</text:span></text:p>
      <text:p text:style-name="P346"><text:span text:style-name="T347">7</text:span><text:span text:style-name="T348">.</text:span><text:span text:style-name="T349"><text:tab/>Kai duomenų subjekto asmens duomenys renkami ne tiesiogiai iš duomenų subjekto, apie jo asmens duomenų tvarkymą informuojama:</text:span></text:p>
      <text:p text:style-name="P350"><text:span text:style-name="T351">7.1</text:span><text:span text:style-name="T352">.</text:span><text:span text:style-name="T353"><text:tab/></text:span><text:span text:style-name="T354">per pagrįstą laikotarpį nuo asmens duomenų gavimo, bet ne vėliau kaip per vieną mėnesį, atsižvelgiant į konkrečias asmens duomenų tvarkymo aplinkybes;<text:s/></text:span></text:p>
      <text:p text:style-name="P355"><text:span text:style-name="T356">7.2</text:span><text:span text:style-name="T357">.</text:span><text:span text:style-name="T358"><text:tab/></text:span><text:span text:style-name="T359">jeigu asmens duomenys bus naudojami ryšiams su duomenų subjektu palaikyti, – ne vėliau kaip pirmą kartą susisiekiant su tuo duomenų subjektu; arba<text:s/></text:span></text:p>
      <text:p text:style-name="P360"><text:span text:style-name="T361">7.3</text:span><text:span text:style-name="T362">.</text:span><text:span text:style-name="T363"><text:tab/></text:span><text:span text:style-name="T364">jeigu numatoma asmens duomenis atskleisti kitam duomenų gavėjui, – ne vėliau kaip atskleidžiant duomenis pirmą kartą.<text:s/></text:span></text:p>
      <text:p text:style-name="P365"/>
      <text:p text:style-name="P366"><text:span text:style-name="T367">III</text:span><text:span text:style-name="T368"><text:s/>SKYRIUS</text:span></text:p>
      <text:p text:style-name="P369"><text:span text:style-name="T370">TEISĖ SUSIPAŽINTI SU ASMENS DUOMENIMIS</text:span></text:p>
      <text:p text:style-name="P371"/>
      <text:p text:style-name="P372"><text:span text:style-name="T373">8</text:span><text:span text:style-name="T374">.</text:span><text:span text:style-name="T375"><text:tab/>VMVT, gavusi duomenų subjekto prašymą susipažinti su savo asmens duomenimis, duomenų subjektui turi pateikti:</text:span></text:p>
      <text:p text:style-name="P376"><text:span text:style-name="T377">8.1</text:span><text:span text:style-name="T378">.</text:span><text:span text:style-name="T379"><text:tab/></text:span><text:span text:style-name="T380">informaciją, ar duomenų subjekto asmens duomenys tvarkomi ar ne;</text:span></text:p>
      <text:p text:style-name="P381"><text:span text:style-name="T382">8.2</text:span><text:span text:style-name="T383">.</text:span><text:span text:style-name="T384"><text:tab/></text:span><text:span text:style-name="T385">informaciją, nustatytą Reglamento (ES) 2016/679 15 straipsnio 1 ir 2 dalyse, jeigu duomenų subjekto asmens duomenys tvarkomi;</text:span></text:p>
      <text:p text:style-name="P386"><text:span text:style-name="T387">8.3</text:span><text:span text:style-name="T388">.</text:span><text:span text:style-name="T389"><text:tab/>dokumentų, kuriuose esama asmens duomenų, kopiją.</text:span></text:p>
      <text:p text:style-name="P390"/>
      <text:p text:style-name="P391"><text:span text:style-name="T392">IV</text:span><text:span text:style-name="T393"><text:s/>SKYRIUS</text:span></text:p>
      <text:p text:style-name="P394"><text:span text:style-name="T395">TEISĖ REIKALAUTI IŠTAISYTI ASMENS DUOMENIS</text:span></text:p>
      <text:p text:style-name="P396"/>
      <text:p text:style-name="P397"><text:span text:style-name="T398">9</text:span><text:span text:style-name="T399">. Duomenų subjektas, vadovaudamasis<text:s/></text:span><text:span text:style-name="T400">Reglamento (ES) 2016/679 16 straipsniu,</text:span><text:span text:style-name="T401"><text:s/>turi teisę reikalauti, kad bet kokie jo tvarkomi netikslūs asmens duomenys būtų ištaisyti, o neišsamūs papildyti.</text:span></text:p>
      <text:p text:style-name="P402"><text:span text:style-name="T403">10</text:span><text:span text:style-name="T404">.</text:span><text:span text:style-name="T405"><text:tab/>Siekdama įsitikinti, kad tvarkomi duomenų subjekto asmens duomenys yra netikslūs ar neišsamūs, VMVT gali duomenų subjekto paprašyti pateikti tai patvirtinančius įrodymus.</text:span></text:p>
      <text:p text:style-name="P406"><text:span text:style-name="T407">11</text:span><text:span text:style-name="T408">. Jeigu duomenų subjekto asmens duomenys (ištaisyti pagal duomenų subjekto prašymą) perduodami duomenų gavėjams, VMVT šiuos duomenų gavėjus apie tai informuoja, nebent tai būtų neįmanoma ar pareikalautų neproporcingų pastangų. Duomenų subjektas turi teisę prašyti, kad jam būtų pateikta informacija apie tokius duomenų gavėjus.</text:span></text:p>
      <text:p text:style-name="P409"/>
      <text:p text:style-name="P410"><text:span text:style-name="T411">V</text:span><text:span text:style-name="T412"><text:s/>SKYRIUS</text:span></text:p>
      <text:p text:style-name="P413"><text:span text:style-name="T414">TEISĖ REIKALAUTI IŠTRINTI ASMENS DUOMENIS („TEISĖ BŪTI PAMIRŠTAM“)</text:span></text:p>
      <text:p text:style-name="P415"/>
      <text:p text:style-name="P416"><text:span text:style-name="T417">12</text:span><text:span text:style-name="T418">.</text:span><text:span text:style-name="T419"><text:tab/>Duomenų subjekto teisė ištrinti jo asmens duomenis („teisė būti pamirštam“) įgyvendinama Reglamento (ES) 2016/679 17 straipsnio 1 dalyje nustatytais atvejais.</text:span><text:span text:style-name="T420"><text:s/></text:span></text:p>
      <text:p text:style-name="P421"><text:span text:style-name="T422">13</text:span><text:span text:style-name="T423">.</text:span><text:span text:style-name="T424"><text:tab/>Duomenų subjekto teisė reikalauti ištrinti asmens duomenis („teisė būti pamirštam“) gali būti neįgyvendinta Reglamento (ES) 2016/679 17 straipsnio 3 dalyje nustatytais atvejais.</text:span></text:p>
      <text:p text:style-name="P425"><text:span text:style-name="T426">14</text:span><text:span text:style-name="T427">.</text:span><text:span text:style-name="T428"><text:tab/>Jeigu duomenų subjekto asmens duomenys (ištrinti pagal duomenų subjekto prašymą) perduodami duomenų gavėjams, VMVT šiuos duomenų gavėjus apie tai informuoja, nebent tai būtų neįmanoma ar pareikalautų neproporcingų pastangų. Duomenų subjektas turi teisę prašyti, kad jam būtų pateikta informacija apie tokius duomenų gavėjus.</text:span></text:p>
      <text:p text:style-name="P429"/>
      <text:p text:style-name="P430"><text:span text:style-name="T431">VI</text:span><text:span text:style-name="T432"><text:s/>SKYRIUS</text:span></text:p>
      <text:p text:style-name="P433"><text:span text:style-name="T434">TEISĖ APRIBOTI ASMENS DUOMENŲ TVARKYMĄ</text:span></text:p>
      <text:p text:style-name="P435"/>
      <text:p text:style-name="P436"><text:span text:style-name="T437">15</text:span><text:span text:style-name="T438">.</text:span><text:span text:style-name="T439"><text:tab/>Reglamento (ES) 2016/679 18 straipsnio 1 dalyje nustatytais atvejais VMVT privalo įgyvendinti duomenų subjekto teisę apriboti jo asmens duomenų tvarkymą.</text:span></text:p>
      <text:p text:style-name="P440"><text:span text:style-name="T441">16</text:span><text:span text:style-name="T442">.</text:span><text:span text:style-name="T443"><text:tab/>Asmens duomenys, kurių tvarkymas apribotas, yra saugomi, o prieš tokio apribojimo panaikinimą duomenų subjektas raštu arba žodžiu yra informuojamas.</text:span></text:p>
      <text:p text:style-name="P444"><text:span text:style-name="T445">17</text:span><text:span text:style-name="T446">.</text:span><text:span text:style-name="T447"><text:tab/>Jeigu duomenų subjekto asmens duomenys (kurių tvarkymas apribotas pagal duomenų subjekto prašymą) perduodami duomenų gavėjams, VMVT</text:span><text:span text:style-name="T448"><text:s/></text:span><text:span text:style-name="T449">šiuos duomenų gavėjus apie tai informuoja, nebent tai būtų neįmanoma ar pareikalautų neproporcingų pastangų. Duomenų subjektas turi teisę prašyti, kad jam būtų pateikta informacija apie tokius duomenų gavėjus.</text:span></text:p>
      <text:p text:style-name="P450"/>
      <text:p text:style-name="P451"><text:span text:style-name="T452">VII</text:span><text:span text:style-name="T453"><text:s/>SKYRIUS</text:span></text:p>
      <text:p text:style-name="P454"><text:span text:style-name="T455">TEISĖ Į ASMENS DUOMENŲ PERKĖLIMĄ</text:span></text:p>
      <text:p text:style-name="P456"/>
      <text:p text:style-name="P457"><text:span text:style-name="T458">18</text:span><text:span text:style-name="T459">.</text:span><text:span text:style-name="T460"><text:tab/>Duomenų subjekto teisę į duomenų perkėlimą, nustatytą<text:s/></text:span><text:span text:style-name="T461">Reglamento (ES) 2016/679 20 straipsnyje,</text:span><text:span text:style-name="T462"><text:s/>VMVT įgyvendina šiais atvejais:<text:s/></text:span></text:p>
      <text:p text:style-name="P463"><text:span text:style-name="T464">18.1</text:span><text:span text:style-name="T465">. kai duomenų subjekto asmens duomenis tvarko automatizuotomis priemonėmis;</text:span></text:p>
      <text:p text:style-name="P466"><text:span text:style-name="T467">18.2</text:span><text:span text:style-name="T468">.</text:span><text:span text:style-name="T469"><text:tab/><text:s/>kai duomenų subjekto asmens duomenis tvarko pagal duomenų subjekto sutikimą (pagal<text:s/></text:span><text:span text:style-name="T470">Reglamento (ES) 2016/679<text:s/></text:span><text:span text:style-name="T471">6 straipsnio 1 dalies a punktą arba 9 straipsnio 2 dalies a punktą);</text:span></text:p>
      <text:p text:style-name="P472"><text:span text:style-name="T473">18.3</text:span><text:span text:style-name="T474">.</text:span><text:span text:style-name="T475"><text:tab/><text:s/>kai duomenų subjekto asmens duomenis tvarko siekdama įvykdyti sutartį, kurios šalys yra VMVT ir duomenų subjektas, arba siekdama imtis veiksmų duomenų subjekto prašymu prieš sudarant su juo sutartį;</text:span></text:p>
      <text:p text:style-name="P476"><text:span text:style-name="T477">18.4</text:span><text:span text:style-name="T478">.</text:span><text:span text:style-name="T479"><text:tab/>kitais VMVT vidaus taisyklėse arba galiojančiuose teisės aktuose nustatytais atvejais.</text:span></text:p>
      <text:p text:style-name="P480"><text:span text:style-name="T481">19</text:span><text:span text:style-name="T482">.</text:span><text:span text:style-name="T483"><text:tab/>Duomenų subjektas teisės į asmens duomenų perkėlimą neturi tų asmens duomenų atžvilgiu, kurie tvarkomi neautomatiniu būdu susistemintose rinkmenose, pavyzdžiui, popierinėse bylose.</text:span></text:p>
      <text:p text:style-name="P484"><text:span text:style-name="T485">20</text:span><text:span text:style-name="T486">.</text:span><text:span text:style-name="T487"><text:tab/>Duomenų subjektas, kreipdamasis dėl teisės į asmens duomenų perkėlimą, turi nurodyti, ar pageidauja, kad jo asmens duomenys būtų persiųsti jam ar kitam duomenų valdytojui.</text:span></text:p>
      <text:p text:style-name="P488"><text:span text:style-name="T489">21</text:span><text:span text:style-name="T490">.</text:span><text:span text:style-name="T491"><text:tab/>Pagal duomenų subjekto prašymą perkelti jo asmens duomenys nėra automatiškai ištrinami. Jeigu duomenų subjektas to pageidauja, turi kreiptis į VMVT dėl teisės reikalauti ištrinti asmens duomenis („teisės būti pamirštam“) įgyvendinimo.</text:span></text:p>
      <text:p text:style-name="P492"/>
      <text:p text:style-name="P493"><text:span text:style-name="T494">VIII</text:span><text:span text:style-name="T495"><text:s/>SKYRIUS</text:span></text:p>
      <text:p text:style-name="P496"><text:span text:style-name="T497">TEISĖ NESUTIKTI SU ASMENS DUOMENŲ TVARKYMU</text:span></text:p>
      <text:p text:style-name="P498"/>
      <text:p text:style-name="P499"><text:span text:style-name="T500">22</text:span><text:span text:style-name="T501">.</text:span><text:span text:style-name="T502"><text:tab/>Duomenų subjektas, vadovaudamasis<text:s/></text:span><text:span text:style-name="T503">Reglamento (ES) 2016/679 21 straipsniu,</text:span><text:span text:style-name="T504"><text:s/>turi teisę dėl su juo konkrečiu atveju susijusių priežasčių bet kuriuo metu nesutikti, kad VMVT</text:span><text:span text:style-name="T505"><text:s/></text:span><text:span text:style-name="T506">tvarkytų jo asmens duomenis šiais atvejais:</text:span></text:p>
      <text:p text:style-name="P507"><text:span text:style-name="T508">22.1</text:span><text:span text:style-name="T509">. kai asmens duomenų tvarkymas prieštarauja teisės aktų reikalavimams;</text:span></text:p>
      <text:p text:style-name="P510"><text:span text:style-name="T511">22.2</text:span><text:span text:style-name="T512">. kai asmens duomenų tvarkymas vykdomas viešojo intereso labui arba siekiant užtikrinti teisėtų duomenų valdytojo arba trečiosios šalies interesų gynimą;</text:span></text:p>
      <text:p text:style-name="P513"><text:span text:style-name="T514">22.3</text:span><text:span text:style-name="T515">. kitais VMVT vidaus taisyklėse arba galiojančiuose teisės aktuose nustatytais atvejais.</text:span></text:p>
      <text:p text:style-name="P516"><text:span text:style-name="T517">23</text:span><text:span text:style-name="T518">.</text:span><text:span text:style-name="T519"><text:tab/>Duomenų subjektą apie jo teisę nesutikti su asmens duomenų tvarkymu VMVT</text:span><text:span text:style-name="T520"><text:s/></text:span><text:span text:style-name="T521">informuoja raštu arba žodžiu</text:span><text:span text:style-name="T522">.<text:s/></text:span></text:p>
      <text:p text:style-name="P523"><text:span text:style-name="T524">24</text:span><text:span text:style-name="T525">.</text:span><text:span text:style-name="T526"><text:tab/>Duomenų subjektui išreiškus nesutikimą dėl jo asmens duomenų tvarkymo, duomenų subjekto asmens duomenų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527"/>
      <text:p text:style-name="P528"><text:span text:style-name="T529">IX</text:span><text:span text:style-name="T530"><text:s/>SKYRIUS</text:span></text:p>
      <text:p text:style-name="P531"><text:span text:style-name="T532">TEISĖ REIKALAUTI, KAD NEBŪTŲ TAIKOMAS TIK AUTOMATIZUOTU DUOMENŲ TVARKYMU, ĮSKAITANT PROFILIAVIMĄ, GRINDŽIAMAS SPRENDIMAS</text:span></text:p>
      <text:p text:style-name="P533"/>
      <text:p text:style-name="P534"><text:span text:style-name="T535">25</text:span><text:span text:style-name="T536">.</text:span><text:span text:style-name="T537"><text:tab/>Duomenų subjektas turi teisę reikalauti, kad jo atžvilgiu nebūtų taikomas tik automatizuotu duomenų tvarkymu grindžiamas sprendimas, dėl kurio jam kyla teisinės pasekmės<text:s/></text:span></text:p>
      <text:p text:style-name="P538"><text:span text:style-name="T539">arba kuris jam panašiu būdu daro didelį poveikį, išskyrus</text:span><text:span text:style-name="T540"><text:s/></text:span><text:span text:style-name="T541">Reglamento (ES) 2016/679 22 straipsnio 2 dalyje nustatytais atvejais. <text:s/></text:span></text:p>
      <text:p text:style-name="P542"><text:span text:style-name="T543">26</text:span><text:span text:style-name="T544">.</text:span><text:span text:style-name="T545"><text:tab/>Duomenų subjektui kreipusis į VMVT dėl automatizuotu duomenų tvarkymu grindžiamo sprendimo peržiūros, VMVT turi atlikti išsamų visų svarbių duomenų, įskaitant ir duomenų subjekto pateiktos informacijos, vertinimą.</text:span></text:p>
      <text:p text:style-name="P546"/>
      <text:p text:style-name="P547"><text:span text:style-name="T548">X</text:span><text:span text:style-name="T549"><text:s/>SKYRIUS</text:span></text:p>
      <text:p text:style-name="P550"><text:span text:style-name="T551">PRAŠYMO ĮGYVENDINTI DUOMENŲ SUBJEKTO TEISES PATEIKIMAS<text:s/></text:span></text:p>
      <text:p text:style-name="P552"/>
      <text:p text:style-name="P553"><text:span text:style-name="T554">27</text:span><text:span text:style-name="T555">.</text:span><text:span text:style-name="T556"><text:tab/>Duomenų subjektas prašymą įgyvendinti duomenų subjekto teisę (-es) VMVT duomenų apsaugos pareigūnui, nurodytam Taisyklių 35 punkte, gali pateikti asmeniškai, paštu arba elektroninėmis priemonėmis.<text:s/></text:span></text:p>
      <text:p text:style-name="P557"><text:span text:style-name="T558">28</text:span><text:span text:style-name="T559">.</text:span><text:span text:style-name="T560"><text:tab/>Kai duomenų subjektas dėl savo teisių įgyvendinimo kreipiasi į VMVT žodžiu ar prašymą įgyvendinti duomenų subjekto teisę (-es) VMVT pateikia raštu asmeniškai, <text:s/>į kurį nėra<text:s/></text:span><text:soft-page-break/><text:span text:style-name="T561">galimybės atsakyti tą pačią darbo dieną, jis turi pateikti ir asmens tapatybę patvirtinantį dokumentą. To nepadarius, duomenų subjekto teisės nėra įgyvendinamos. Ši nuostata netaikoma tuo atveju, kai duomenų subjektas kreipiasi į VMVT dėl informavimo apie asmens duomenų tvarkymą pagal Reglamento (ES) 2016/679 13 ir 14 straipsnius.</text:span></text:p>
      <text:p text:style-name="P562"><text:span text:style-name="T563">29</text:span><text:span text:style-name="T564">.</text:span><text:span text:style-name="T565"><text:tab/>Kai duomenų subjektas dėl savo teisių įgyvendinimo kreipiasi į VMVT raštu, jis prie prašymo turi pridėti ir notaro patvirtintą asmens tapatybę patvirtinančio dokumento kopiją. Duomenų subjektas teikiamą VMVT prašymą įgyvendinti duomenų subjekto teisę (-es) elektroninėmis priemonėmis turi pasirašyti kvalifikuotu elektroniniu parašu arba jį suformuoti elektroninėmis priemonėmis, kurios leidžia užtikrinti teksto vientisumą ir nepakeičiamumą. Ši nuostata netaikoma, jeigu duomenų subjektas kreipiasi į VMVT dėl informacijos apie asmens duomenų tvarkymą pateikimo pagal Reglamento (ES) 2016/679 13 ir 14 straipsnius.</text:span></text:p>
      <text:p text:style-name="P566"><text:span text:style-name="T567">30</text:span><text:span text:style-name="T568">.</text:span><text:span text:style-name="T569"><text:tab/>Duomenų subjekto teikiamas VMVT prašymas įgyvendinti duomenų subjekto teisę (-es) turi būti įskaitomas, pasirašytas, jame turi būti nurodyti duomenų subjekto vardas, pavardė, adresas ir (ar) kiti kontaktiniai duomenys ryšiui palaikyti, kuriais duomenų subjektas pageidauja gauti atsakymą dėl jo teisių įgyvendinimo.<text:s/></text:span></text:p>
      <text:p text:style-name="P570"><text:span text:style-name="T571">31</text:span><text:span text:style-name="T572">.</text:span><text:span text:style-name="T573"><text:tab/>Savo teises duomenų subjektas gali įgyvendinti pats arba per atstovą.</text:span></text:p>
      <text:p text:style-name="P574"><text:span text:style-name="T575">32</text:span><text:span text:style-name="T576">.</text:span><text:span text:style-name="T577"><text:tab/>Duomenų subjekto atstovas prašyme įgyvendinti duomenų subjekto teisę (-es) turi nurodyti savo vardą, pavardę, adresą ir (ar) kitus kontaktinius duomenis ryšiui palaikyti, kuriais duomenų subjekto atstovas pageidauja gauti atsakymą, taip pat atstovaujamo asmens (duomenų subjekto) vardą, pavardę bei pateikti atstovavimą patvirtinantį dokumentą ar jo kopiją.</text:span></text:p>
      <text:p text:style-name="P578"><text:span text:style-name="T579">33</text:span><text:span text:style-name="T580">.</text:span><text:span text:style-name="T581"><text:tab/>Esant abejonių dėl duomenų subjekto tapatybės, VMVT prašo duomenų subjekto ar jo atstovo pateikti papildomos</text:span><text:span text:style-name="T582"><text:s/></text:span><text:span text:style-name="T583">informacijos, reikalingos duomenų subjekto tapatybei patvirtinti.</text:span></text:p>
      <text:p text:style-name="P584"><text:span text:style-name="T585">34</text:span><text:span text:style-name="T586">.</text:span><text:span text:style-name="T587"><text:tab/>Duomenų subjektams, kreipiantis į VMVT raštu dėl jų teisių įgyvendinimo, rekomenduojama pateikti Taisyklių 1 priede</text:span><text:span text:style-name="T588"><text:s/></text:span><text:span text:style-name="T589">nustatytos formos prašymą</text:span><text:span text:style-name="T590">.</text:span></text:p>
      <text:p text:style-name="P591"><text:span text:style-name="T592">35</text:span><text:span text:style-name="T593">.</text:span><text:span text:style-name="T594"><text:tab/>Visais klausimais, susijusiais su duomenų subjekto asmens duomenų tvarkymu ir naudojimusi savo teisėmis, duomenų subjektas turi teisę kreiptis į VMVT duomenų apsaugos pareigūnus Aleksandrą Fedotovą, VMVT Teisės skyriaus vyriausiąją specialistę, l. e. skyriaus vedėjo pareigas, Siesikų g. 15D, Vilnius, tel. (8 5) 249 1710, el. p. aleksandra.fedotova@vmvt.lt, faks. (8 5) 240 4362, arba Rasą Sirutkaitytę, VMVT Teisės skyriaus vyriausiąją specialistę, Siesikų g. 15D, Vilnius, tel. (8 5) 200 0242, el. p. rasa.sirutkaityte@vmvt.lt. Siekiant užtikrinti Reglamento (ES) 2016/679 38 straipsnio 5 dalyje įtvirtintą konfidencialumą, kreipiantis į VMVT duomenų apsaugos pareigūną paštu, ant voko užrašoma, kad korespondencija skirta VMVT duomenų apsaugos pareigūnui.</text:span></text:p>
      <text:p text:style-name="P595"/>
      <text:p text:style-name="P596"><text:span text:style-name="T597">XI</text:span><text:span text:style-name="T598"><text:s/>SKYRIUS</text:span></text:p>
      <text:p text:style-name="P599"><text:span text:style-name="T600">PRAŠYMO ĮGYVENDINTI DUOMENŲ SUBJEKTO TEISES NAGRINĖJIMAS</text:span></text:p>
      <text:p text:style-name="P601"/>
      <text:p text:style-name="P602"><text:span text:style-name="T603">36</text:span><text:span text:style-name="T604">.</text:span><text:span text:style-name="T605"><text:tab/>VMVT duomenų apsaugos pareigūnas, gavęs duomenų subjekto prašymą</text:span><text:s/><text:span text:style-name="T606">įgyvendinti duomenų subjekto teisę (-es), ne vėliau kaip per vieną mėnesį nuo prašymo gavimo, duomenų subjektui pateikia informaciją apie tai, kokių veiksmų buvo imtasi pagal gautą prašymą. Jeigu per nurodytą terminą vėluojama duomenų subjektui pateikti informaciją, duomenų subjektas informuojamas apie tai, nurodant vėlavimo priežastis ir apie galimybę pateikti skundą Valstybinei duomenų apsaugos inspekcijai.</text:span></text:p>
      <text:p text:style-name="P607"><text:span text:style-name="T608">37</text:span><text:span text:style-name="T609">.</text:span><text:span text:style-name="T610"><text:tab/>Jeigu duomenų subjektas VMVT prašymą įgyvendinti duomenų subjekto teisę (-es) <text:s/>pateikia nesilaikydamas Taisyklių IX skyriuje nustatytų reikalavimų, VMVT tokio prašymo nenagrinėja ir nedelsiant, bet ne vėliau kaip per 5 darbo dienas, apie tai informuoja duomenų subjektą.</text:span></text:p>
      <text:p text:style-name="P611"><text:span text:style-name="T612">38</text:span><text:span text:style-name="T613">.</text:span><text:span text:style-name="T614"><text:tab/>Jeigu VMVT duomenų subjekto prašymo įgyvendinti duomenų subjekto teisę (-es)nagrinėjimo metu nustato, kad duomenų subjekto teisės yra apribotos Reglamento (ES) 2016/679 23 straipsnio 1 dalyje nustatytais pagrindais, apie tai Taisyklių 36 punkte nustatyta tvarka ir terminais informuoja duomenų subjektą.</text:span></text:p>
      <text:p text:style-name="P615"><text:span text:style-name="T616">39</text:span><text:span text:style-name="T617">.</text:span><text:span text:style-name="T618"><text:tab/>Duomenų subjektui informacija pagal duomenų subjekto prašymą dėl jo teisių įgyvendinimo pateikiama lietuvių kalba.</text:span></text:p>
      <text:p text:style-name="P619"><text:span text:style-name="T620">40</text:span><text:span text:style-name="T621">.</text:span><text:span text:style-name="T622"><text:tab/>VMVT veiksmai pagal duomenų subjekto prašymus dėl jo teisių įgyvendinimo atliekami ir informacija teikiama nemokamai.</text:span></text:p>
      <text:p text:style-name="P623"><text:span text:style-name="T624">41</text:span><text:span text:style-name="T625">.</text:span><text:span text:style-name="T626"><text:tab/>VMVT</text:span><text:span text:style-name="T627"><text:s/></text:span><text:span text:style-name="T628">veiksmus ar neveikimą įgyvendinant duomenų subjekto teises duomenų subjektas turi teisę skųsti pats arba duomenų subjekto atstovas, taip pat duomenų subjekto įgaliota ne pelno įstaiga, organizacija ar asociacija, atitinkanti Reglamento (ES) 2016/679 80 straipsnio reikalavimus, Valstybinei duomenų apsaugos inspekcijai, esančiai L. Sapiegos g. 17, Vilniuje, el. paštas ada@ada.lt, interneto svetainė www.ada.lt, arba atitinkamam <text:s/>teismui (Vilniaus apygardos administraciniam teismui, esančiam Žygimantų g. 2, Vilniuje, ar Kauno apygardos administraciniam teismui, esančiam A. Mickevičiaus g. 8A, Kaune) Lietuvos Respublikos administracinių bylų teisenos įstatymo nustatyta tvarka.<text:s/></text:span></text:p>
      <text:p text:style-name="P629"><text:span text:style-name="T630">42</text:span><text:span text:style-name="T631">.</text:span><text:span text:style-name="T632"><text:tab/>Dėl duomenų subjekto teisių pažeidimo patyrus materialinę ar nematerialinę žalą, duomenų subjektas turi teisę į kompensaciją, dėl kurios priteisimo turi teisę kreiptis į atitinkamą <text:s/>teismą (Vilniaus miesto apylinkės teismą, esantį Laisvės pr. 79A, Vilniuje, arba Alytaus apylinkės teismo Alytaus rūmus, esančius S. Dariaus ir S. Girėno g. 17, Alytuje) civilinio proceso tvarka.</text:span></text:p>
      <text:p text:style-name="P633"><text:span text:style-name="T634">___________________</text:span></text:p>
      <text:soft-page-break/>
      <text:p text:style-name="P635"><text:span text:style-name="T639">D</text:span><text:span text:style-name="T640">uomenų subjekto teisių įgyvendinimo</text:span></text:p>
      <text:p text:style-name="P641">Valstybinėje maisto ir veterinarijos<text:s/></text:p>
      <text:p text:style-name="P642"><text:span text:style-name="T643">tarnyboje<text:s/></text:span><text:span text:style-name="T644">taisyklių</text:span></text:p>
      <text:p text:style-name="P645"><text:span text:style-name="T646">1</text:span><text:span text:style-name="T647"><text:s/>priedas</text:span></text:p>
      <text:p text:style-name="P648">_______________________________________________________________________________</text:p>
      <text:p text:style-name="P649">(Duomenų subjekto vardas, pavardė)</text:p>
      <text:p text:style-name="P650"/>
      <text:p text:style-name="P651">_________________________________________________________________________________________</text:p>
      <text:p text:style-name="P652">(Adresas ir (ar) kiti kontaktiniai duomenys (telefono ryšio numeris ar el. pašto adresas (nurodoma pareiškėjui pageidaujant)</text:p>
      <text:p text:style-name="P653"/>
      <text:p text:style-name="P654">_________________________________________________________________________________________</text:p>
      <text:p text:style-name="P655"><text:span text:style-name="T656">(Atstovas ir atstovavimo pagrindas, jeigu šį prašymą pateikia duomenų subjekto atstovas)</text:span><text:span text:style-name="T657"><text:note text:note-class="footnote" text:id="_ftn0"><text:note-citation>1</text:note-citation><text:note-body><text:p text:style-name="P658"><text:span text:style-name="T659"><text:s/></text:span><text:span text:style-name="T660">Jeigu prašymą įgyvendinti duomenų subjekto teisę (-es)</text:span><text:span text:style-name="T661"><text:s/></text:span><text:span text:style-name="T662">pateikia duomenų subjekto atstovas, kartu su prašymu</text:span></text:p><text:p text:style-name="P663"><text:span text:style-name="T664">t</text:span><text:span text:style-name="T665">uri būti pateikiamas atstovo įgaliojimus patvirtinantis dokumentas.<text:s/></text:span></text:p></text:note-body></text:note></text:span></text:p>
      <text:p text:style-name="P666"/>
      <text:p text:style-name="P667"/>
      <text:p text:style-name="P668">Valstybinei maisto ir veterinarijos tarnybai<text:s/></text:p>
      <text:p text:style-name="P669"/>
      <text:p text:style-name="P670"><text:span text:style-name="T671">PRAŠYMAS</text:span></text:p>
      <text:p text:style-name="P672"><text:span text:style-name="T673">ĮGYVENDINTI DUOMENŲ SUBJEKTO TEISĘ (-ES)</text:span></text:p>
      <text:p text:style-name="P674"/>
      <text:p text:style-name="P675">____________</text:p>
      <text:p text:style-name="P676">(Data)</text:p>
      <text:p text:style-name="P677">________</text:p>
      <text:p text:style-name="P678">(Vieta)</text:p>
      <text:p text:style-name="P679"/>
      <text:p text:style-name="P680"/>
      <text:p text:style-name="P681">1.<text:tab/>Prašau įgyvendinti šią (šias) duomenų subjekto teisę (-es):</text:p>
      <text:p text:style-name="P682">(Tinkamą langelį pažymėkite kryželiu):</text:p>
      <text:p text:style-name="P683"><text:span text:style-name="T684"></text:span><text:span text:style-name="T685"><text:s/>Teisę gauti informaciją apie asmens duomenų tvarkymą;</text:span></text:p>
      <text:p text:style-name="P686"><text:span text:style-name="T687"></text:span><text:span text:style-name="T688"><text:s/>Teisę susipažinti su asmens duomenimis;</text:span></text:p>
      <text:p text:style-name="P689"><text:span text:style-name="T690"></text:span><text:span text:style-name="T691"><text:s/>Teisę reikalauti ištaisyti asmens duomenis;</text:span></text:p>
      <text:p text:style-name="P692"><text:span text:style-name="T693"></text:span><text:span text:style-name="T694"><text:s/>Teisę reikalauti ištrinti asmens duomenis („teisė būti pamirštam“);</text:span></text:p>
      <text:p text:style-name="P695"><text:span text:style-name="T696"></text:span><text:span text:style-name="T697"><text:s/>Teisę apriboti asmens duomenų tvarkymą;</text:span></text:p>
      <text:p text:style-name="P698"><text:span text:style-name="T699"></text:span><text:span text:style-name="T700"><text:s/>Teisę į asmens duomenų perkėlimą;</text:span></text:p>
      <text:p text:style-name="P701"><text:span text:style-name="T702"></text:span><text:span text:style-name="T703"><text:s/>Teisę nesutikti su asmens duomenų tvarkymu;</text:span></text:p>
      <text:p text:style-name="P704"><text:span text:style-name="T705"></text:span><text:span text:style-name="T706"><text:s/>Teisę reikalauti, kad nebūtų taikomas tik automatizuotu duomenų tvarkymu, įskaitant profiliavimą, grindžiamas sprendimas;</text:span></text:p>
      <text:p text:style-name="P707"><text:span text:style-name="T708">2.</text:span><text:span text:style-name="T709"><text:tab/>Nurodykite, ko konkrečiai prašote ir pateikite kiek įmanoma daugiau informacijos, kuri leistų tinkamai įgyvendinti Jūsų teisę (-es)<text:s/></text:span><text:span text:style-name="T710">(pavyzdžiui, jeigu norite gauti asmens duomenų kopiją, nurodykite, kokių konkrečiai duomenų (pavyzdžiui, 2018 m. x mėn. x d. elektroninio pašto laiško kopiją, 2018 m. x mėn. x d. vaizdo įrašą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būdo nesutinkate; jeigu kreipiatės dėl teisės į asmens duomenų perkėlimą įgyvendinimo, nurodykite, kokių duomenų atžvilgiu šią teisę pageidaujate įgyvendinti, ar pageidaujate juos perkelti į savo įrenginį ar kitam duomenų valdytojui, jeigu pastarajam, tuomet nurodykite jo tikslų pavadinimą, kontaktinius duomenis):</text:span></text:p>
      <text:p text:style-name="P711">__________________________________________________________________________</text:p>
      <text:p text:style-name="P712">__________________________________________________________________________</text:p>
      <text:p text:style-name="P713">__________________________________________________________________________</text:p>
      <text:p text:style-name="P714">__________________________________________________________________________</text:p>
      <text:soft-page-break/>
      <text:p text:style-name="P715">__________________________________________________________________________</text:p>
      <text:p text:style-name="P716">__________________________________________________________________________</text:p>
      <text:p text:style-name="P717">__________________________________________________________________________</text:p>
      <text:p text:style-name="P718">__________________________________________________________________________</text:p>
      <text:p text:style-name="P719">__________________________________________________________________________</text:p>
      <text:p text:style-name="P720">__________________________________________________________________________</text:p>
      <text:p text:style-name="P721">__________________________________________________________________________</text:p>
      <text:p text:style-name="P722">__________________________________________________________________________</text:p>
      <text:p text:style-name="P723">__________________________________________________________________________</text:p>
      <text:p text:style-name="P724">__________________________________________________________________________</text:p>
      <text:p text:style-name="P725">__________________________________________________________________________</text:p>
      <text:p text:style-name="P726">__________________________________________________________________________</text:p>
      <text:p text:style-name="P727">__________________________________________________________________________</text:p>
      <text:p text:style-name="P728">_____________________.</text:p>
      <text:p text:style-name="P729"><text:span text:style-name="T730">PRIDEDAMA</text:span><text:span text:style-name="T731"><text:note text:note-class="footnote" text:id="_ftn1"><text:note-citation>2</text:note-citation><text:note-body><text:p text:style-name="P732"><text:span text:style-name="T733"><text:s/>Jeigu prašymas<text:s/></text:span><text:span text:style-name="T734">įgyvendinti duomenų subjekto teisę (-es)<text:s/></text:span><text:span text:style-name="T735">yra siunčiamas paštu, prie prašymo turi būti pridedama asmens tapatybę patvirtinančio dokumento kopija, patvirtinta notaro ar kita teisės aktų nustatyta tvarka.</text:span></text:p><text:p text:style-name="P736">Jeigu kreipiamasi dėl netikslių duomenų ištaisymo, pateikiamos tikslius duomenis patvirtinančių dokumentų kopijos; jeigu jos siunčiamos paštu, tuomet turi būti patvirtintos notaro ar kita teisės aktų nustatyta tvarka.</text:p><text:p text:style-name="P737">Jeigu duomenų subjekto asmens duomenys, tokie kaip vardas, pavardė, yra pasikeitę, kartu su prašymu pateikiamos dokumentų, patvirtinančių šių duomenų pasikeitimą, kopijos; jeigu jos siunčiamos paštu, tuomet turi būti patvirtintos notaro ar kita teisės aktų nustatyta tvarka.</text:p></text:note-body></text:note></text:span><text:span text:style-name="T738">:</text:span></text:p>
      <text:p text:style-name="P739">1.<text:tab/>_________________________________________________________________________.</text:p>
      <text:p text:style-name="P740">2.<text:tab/>_________________________________________________________________________.</text:p>
      <text:p text:style-name="P741">3.<text:tab/>_________________________________________________________________________.</text:p>
      <text:p text:style-name="P742">4.<text:tab/>_________________________________________________________________________.</text:p>
      <text:p text:style-name="P743"/>
      <text:p text:style-name="P744"/>
      <text:p text:style-name="P745"/>
      <text:p text:style-name="P746">_______________ <text:s text:c="25"/>_____________________________</text:p>
      <text:p text:style-name="P747"><text:span text:style-name="T748">(Parašas) <text:s text:c="51"/>(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istika Tarminis" style:font-charset="x-symbol" svg:font-family="Aistika Tarmini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47" style:parent-style-name="Header" style:family="paragraph">
      <style:paragraph-properties fo:text-align="center"/>
    </style:style>
    <style:style style:name="P148" style:parent-style-name="Normal" style:family="paragraph">
      <style:paragraph-properties>
        <style:tab-stops>
          <style:tab-stop style:type="center" style:position="3.4625in"/>
          <style:tab-stop style:type="right" style:position="6.925in"/>
        </style:tab-stops>
      </style:paragraph-properties>
    </style:style>
    <style:style style:name="P1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0.8861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98" style:parent-style-name="Header" style:family="paragraph">
      <style:paragraph-properties fo:text-align="center"/>
    </style:style>
    <style:style style:name="P19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8861in" fo:margin-left="0.4923in" fo:margin-bottom="0.1972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6" style:parent-style-name="Header" style:family="paragraph">
      <style:paragraph-properties fo:text-align="center"/>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147"><text:page-number text:fixed="false">2</text:page-number></text:p>
      </style:header>
      <style:footer>
        <text:p text:style-name="P148"/>
      </style:footer>
    </style:master-page>
    <style:master-page style:next-style-name="MP1" style:name="MPF1" style:page-layout-name="PL1">
      <style:header>
        <text:p text:style-name="Header"/>
      </style:header>
      <style:footer>
        <text:p text:style-name="P149"/>
      </style:footer>
    </style:master-page>
    <style:master-page style:name="MP2" style:page-layout-name="PL2">
      <style:header>
        <text:p text:style-name="P198"><text:page-number text:fixed="false">2</text:page-number></text:p>
      </style:header>
      <style:footer>
        <text:p text:style-name="P199"/>
      </style:footer>
    </style:master-page>
    <style:master-page style:name="MP3" style:page-layout-name="PL3">
      <style:header>
        <text:p text:style-name="P256"><text:page-number text:fixed="false">2</text:page-number></text:p>
      </style:header>
      <style:footer>
        <text:p text:style-name="P257"/>
      </style:footer>
    </style:master-page>
    <style:master-page style:next-style-name="MP3" style:name="MPF3" style:page-layout-name="PL3">
      <style:header>
        <text:p text:style-name="Header"/>
      </style:header>
      <style:footer>
        <text:p text:style-name="P258"/>
      </style:footer>
    </style:master-page>
    <style:master-page style:name="MP4" style:page-layout-name="PL4">
      <style:header>
        <text:p text:style-name="P283"><text:page-number text:fixed="false">2</text:page-number></text:p>
      </style:header>
      <style:footer>
        <text:p text:style-name="P284"/>
      </style:footer>
    </style:master-page>
    <style:master-page style:next-style-name="MP4" style:name="MPF4" style:page-layout-name="PL4">
      <style:header>
        <text:p text:style-name="Header"/>
      </style:header>
      <style:footer>
        <text:p text:style-name="P285"/>
      </style:footer>
    </style:master-page>
    <style:master-page style:name="MP5" style:page-layout-name="PL5">
      <style:header>
        <text:p text:style-name="P636"><text:page-number text:fixed="false">2</text:page-number></text:p>
      </style:header>
      <style:footer>
        <text:p text:style-name="P637"/>
      </style:footer>
    </style:master-page>
    <style:master-page style:next-style-name="MP5" style:name="MPF5" style:page-layout-name="PL5">
      <style:header>
        <text:p text:style-name="Header"/>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Lisauskas</meta:initial-creator>
    <dc:creator>adlibuser</dc:creator>
    <meta:creation-date>2019-04-23T06:31:00Z</meta:creation-date>
    <dc:date>2019-04-23T06:31:00Z</dc:date>
    <meta:print-date>2019-04-17T07:47:00Z</meta:print-date>
    <meta:template xlink:href="Normal.dotm" xlink:type="simple"/>
    <meta:editing-cycles>2</meta:editing-cycles>
    <meta:editing-duration>PT0S</meta:editing-duration>
    <meta:document-statistic meta:page-count="14" meta:paragraph-count="66" meta:word-count="5006" meta:character-count="33479" meta:row-count="237" meta:non-whitespace-character-count="28539"/>
  </office:meta>
</office:document-meta>
</file>