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75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text-indent="0.75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IGNALINOS RAJONO SAVIVALDYBĖS TARYBA</text:p>
      <text:p text:style-name="P9"/>
      <text:p text:style-name="P10">SPRENDIMAS</text:p>
      <text:p text:style-name="P11">DĖL BEPILOČIŲ ORLAIVIŲ SKRYDŽIŲ APRIBOJIMO</text:p>
      <text:p text:style-name="P12"/>
      <text:p text:style-name="P13">2015 m. spalio 29 d. Nr. T-154</text:p>
      <text:p text:style-name="P14">Ignalina</text:p>
      <text:p text:style-name="P15"/>
      <text:p text:style-name="P16"/>
      <text:p text:style-name="P17">Vadovaudamasi Lietuvos Respublikos vietos savivaldos įstatymo 16 straipsnio 4 dalimi, Bepiločių orlaivių naudojimo taisyklių, patvirtintų Civilinės aviacijos administracijos direktoriaus 2014 m. sausio 23 d. įsakymu Nr. 4R-17 „Dėl Bepiločių orlaivių naudojimo taisyklių patvirtinimo“, 10.1 papunkčiu ir atsižvelgdama į Valstybės sienos apsaugos tarnybos prie Lietuvos Respublikos vidaus reikalų ministerijos Ignalinos rinktinės 2015 m. rugsėjo 4 d. raštą Nr. (21/18)-13-1551 „Dėl bepiločių orlaivių skraidymo zonų ribojimo nustatymo“, Ignalinos rajono savivaldybės taryba n u s p r e n d ž i a:</text:p>
      <text:p text:style-name="P18">Uždrausti bepiločių orlaivių skrydžius Ignalinos rajono savivaldybės teritorijoje 1 km pločio juostoje nuo valstybės sienos linijos.</text:p>
      <text:p text:style-name="P19"/>
      <text:p text:style-name="P20"/>
      <text:p text:style-name="P21"/>
      <text:p text:style-name="P22">Savivaldybės meras<text:tab/><text:s/><text:tab/><text:tab/><text:tab/><text:tab/><text:tab/><text:tab/><text:tab/><text:s text:c="10"/>Henrikas Šiaudi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541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text:s text:c="3"/></text:span><text:span text:style-name="T5">ts-21 2015 10 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A</meta:initial-creator>
    <dc:creator>Adlib User</dc:creator>
    <meta:creation-date>2015-10-30T14:51:00Z</meta:creation-date>
    <dc:date>2015-10-30T14:51:00Z</dc:date>
    <meta:print-date>2015-10-29T14:5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6" meta:character-count="924" meta:row-count="34" meta:non-whitespace-character-count="818"/>
  </office:meta>
</office:document-meta>
</file>