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0.25in" fo:text-indent="0.4923in">
        <style:tab-stops>
          <style:tab-stop style:type="left" style:position="0.6895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line-height="0.25in" fo:text-indent="0.492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letter-spacing="0.0388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0.25in"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0.25in" fo:text-indent="0.4923in"/>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fo:color="#000000"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P54" style:parent-style-name="Normal" style:family="paragraph">
      <style:paragraph-properties fo:text-align="justify" fo:line-height="0.25in"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0.25in"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0.25in"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0.25in"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0.25in"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0.25in" fo:text-indent="0.4923in">
        <style:tab-stops>
          <style:tab-stop style:type="left" style:position="0.5909in"/>
          <style:tab-stop style:type="left" style:position="0.7875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0.25in" fo:text-indent="0.4923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0.25in" fo:text-indent="0.4923in">
        <style:tab-stops>
          <style:tab-stop style:type="left" style:position="0.6895in"/>
        </style:tab-stops>
      </style:paragraph-properties>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1pt" style:language-asian="lt" style:country-asian="LT"/>
    </style:style>
    <style:style style:name="P96" style:parent-style-name="Normal" style:family="paragraph">
      <style:paragraph-properties fo:text-align="justify" fo:line-height="0.25in" fo:text-indent="0.4923in">
        <style:tab-stops>
          <style:tab-stop style:type="left" style:position="0.689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LAPKRIČIO 11 D. NUTARIMO NR. 1435 „DĖL lietuvos respublikos vidaus vandenų laivų registro nuostatų patvirtinimo“ PAKEITIMO</text:span></text:p>
      <text:p text:style-name="P17"/>
      <text:p text:style-name="P18">2017 m. lapkričio 22 d. Nr. 95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04 m. lapkričio 11 d. nutarimą Nr. 1435 „Dėl Lietuvos Respublikos vidaus vandenų laivų registro nuostatų patvirtinimo“ ir jį išdėstyti nauja redakcija (</text:span><text:span text:style-name="T31">Lietuvos Respublikos vidaus vandenų laivų registro nuostatai nauja redakcija nedėstomi):</text:span></text:p>
      <text:p text:style-name="P32"><text:span text:style-name="T33">„</text:span><text:span text:style-name="T34">LIETUVOS RESPUBLIKOS VYRIAUSYBĖ</text:span></text:p>
      <text:p text:style-name="P35"/>
      <text:p text:style-name="P36"><text:span text:style-name="T37">NUTARIMAS</text:span></text:p>
      <text:p text:style-name="P38">DĖL LIETUVOS RESPUBLIKOS VIDAUS VANDENŲ LAIVŲ REGISTRO REORGANIZAVIMO IR JO NUOSTATŲ PATVIRTINIMO</text:p>
      <text:p text:style-name="P39"/>
      <text:p text:style-name="P40"><text:span text:style-name="T41">Vadovaudamasi Lietuvos Respublikos vidaus vandenų transporto kodekso 16 straipsnio 2 dalimi, Lietuvos Respublikos valstybės informacinių išteklių valdymo įstatymo 18 straipsnio 2 dalimi ir 20 straipsnio 1 dalimi ir Registrų steigimo, kūrimo, reorganizavimo ir likvidavimo tvarkos aprašu, patvirtintu Lietuvos Respublikos Vyriausybės 2012 m. liepos 18 d. nutarimu Nr. 881 „Dėl Registrų steigimo, kūrimo, reorganizavimo ir likvidavimo tvarkos aprašo patvirtinimo“, Lietuvos Respublikos Vyriausybė<text:s/></text:span><text:span text:style-name="T42">nutari</text:span><text:span text:style-name="T43">a:</text:span></text:p>
      <text:p text:style-name="P44"><text:span text:style-name="T45">1</text:span><text:span text:style-name="T46">. Reorganizuoti Lietuvos Respublikos vidaus vandenų laivų registrą pakeitus registro tvarkytoją – registro tvarkytojo funkcijas iš Lietuvos saugios laivybos administracijos perduoti Valstybinei kelių transporto inspekcijai prie Susisiekimo ministerijos (pakeitus pavadinimą<text:s/></text:span><text:span text:style-name="T47">–</text:span><text:span text:style-name="T48"><text:s/>Lietuvos transporto saugos administracijai) ir nustatyti, kad:<text:s/></text:span></text:p>
      <text:p text:style-name="P49"><text:span text:style-name="T50">1.1</text:span><text:span text:style-name="T51">.<text:s/></text:span><text:span text:style-name="T52">Lietuvos Respublikos<text:s/></text:span><text:span text:style-name="T53">vidaus vandenų laivų registro reorganizavimo pabaiga – 2017 m. lapkričio 30 d.; reorganizuotas registras pradeda veikti 2017 m. gruodžio 1 d.;</text:span></text:p>
      <text:p text:style-name="P54"><text:span text:style-name="T55">1.2</text:span><text:span text:style-name="T56">. iki Lietuvos Respublikos<text:s/></text:span><text:span text:style-name="T57">vidaus vandenų laivų registro</text:span><text:span text:style-name="T58"><text:s/>reorganizavimo išduoti dokumentai laikomi galiojančiais, kol baigiasi jų galiojimo terminas;</text:span></text:p>
      <text:p text:style-name="P59"><text:span text:style-name="T60">1.3</text:span><text:span text:style-name="T61">. iki Lietuvos Respublikos<text:s/></text:span><text:span text:style-name="T62">vidaus vandenų laivų registro</text:span><text:span text:style-name="T63"><text:s/>reorganizavimo visi jame įregistruoti duomenys laikomi teisingais ir išsamiais, kol jie nenuginčyti įstatymų nustatyta tvarka;</text:span></text:p>
      <text:p text:style-name="P64"><text:span text:style-name="T65">1.4</text:span><text:span text:style-name="T66">. Lietuvos Respublikos vidaus vandenų laivų registro reorganizavimo laikotarpiu<text:s/></text:span><text:span text:style-name="T67">šio registro valdytojo ir tvarkytojo teisės ir pareigos nesikeičia.<text:s/></text:span><text:span text:style-name="T68"><text:s/></text:span></text:p>
      <text:p text:style-name="P69"><text:span text:style-name="T70">2</text:span><text:span text:style-name="T71">.<text:s/></text:span><text:span text:style-name="T72">Pavesti Valstybinei kelių transporto inspekcijai prie Susisiekimo ministerijos iki 2017 m. lapkričio 30 d. perimti iš Lietuvos saugios laivybos administracijos<text:s/></text:span><text:span text:style-name="T73">Lietuvos Respublikos<text:s/></text:span><text:span text:style-name="T74">vidaus vandenų laivų registro informaciją, šiam registrui pateiktus dokumentus ir (arba) jų kopijas tvarkytojo funkcijoms atlikti.<text:s/></text:span></text:p>
      <text:p text:style-name="P75"><text:span text:style-name="T76">3</text:span><text:span text:style-name="T77">. Patvirtinti Lietuvos Respublikos<text:s/></text:span><text:span text:style-name="T78">vidaus vandenų laivų registro</text:span><text:span text:style-name="T79"><text:s/>nuostatus (pridedama).“</text:span></text:p>
      <text:p text:style-name="P80"><text:span text:style-name="T81">2</text:span><text:span text:style-name="T82">.</text:span><text:span text:style-name="T83"><text:tab/></text:span><text:span text:style-name="T84">Pakeisti nurodytu nutarimu patvirtintus<text:s/></text:span><text:span text:style-name="T85">Lietuvos Respublikos vidaus vandenų laivų registro nuostatus ir 9 punktą išdėstyti taip:<text:s/></text:span></text:p>
      <text:p text:style-name="P86"><text:span text:style-name="T87">„</text:span><text:span text:style-name="T88">9</text:span><text:span text:style-name="T89">.<text:s/></text:span><text:span text:style-name="T90">Registro tvarkytoja – Lietuvos transporto saugos administracija, kuri yra ir registre tvarkomų asmens duomenų tvarkytoja.“</text:span></text:p>
      <text:p text:style-name="P91"><text:span text:style-name="T92">3</text:span><text:span text:style-name="T93">.<text:s/></text:span><text:span text:style-name="T94">Pavesti<text:s/></text:span><text:span text:style-name="T95">Lietuvos saugios laivybos administracijai per 10 darbo dienų nuo šio nutarimo 1 punkto įsigaliojimo dienos savo interneto svetainėje paskelbti informaciją apie reorganizuojamą Lietuvos Respublikos vidaus vandenų laivų registrą.</text:span></text:p>
      <text:p text:style-name="P96"><text:span text:style-name="T97">4</text:span><text:span text:style-name="T98">. Šio nutarimo 2 punktas įsigalioja 2017 m. gruodžio 1 d.</text:span></text:p>
      <text:p text:style-name="P99"/>
      <text:p text:style-name="P100"/>
      <text:p text:style-name="P101"/>
      <text:p text:style-name="P102">Ministras Pirmininkas<text:tab/>Saulius Skvernelis</text:p>
      <text:p text:style-name="P103"/>
      <text:p text:style-name="P104"/>
      <text:p text:style-name="P105"/>
      <text:p text:style-name="P106"><text:span text:style-name="T107">Susisiekimo ministras</text:span><text:span text:style-name="T10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17-11-29T09:36:00Z</meta:creation-date>
    <dc:date>2017-11-29T09:36:00Z</dc:date>
    <meta:print-date>2017-07-10T05:31:00Z</meta:print-date>
    <meta:template xlink:href="Normal.dotm" xlink:type="simple"/>
    <meta:editing-cycles>2</meta:editing-cycles>
    <meta:editing-duration>PT0S</meta:editing-duration>
    <meta:document-statistic meta:page-count="2" meta:paragraph-count="23" meta:word-count="421" meta:character-count="3323" meta:row-count="88" meta:non-whitespace-character-count="2925"/>
  </office:meta>
</office:document-meta>
</file>