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6" style:parent-style-name="DefaultParagraphFont" style:family="text">
      <style:text-properties style:font-name-asian="Lucida Sans Unicode" style:font-size-complex="12pt" fo:language="en" fo:country="US"/>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size-complex="12pt"/>
    </style:style>
    <style:style style:name="T14" style:parent-style-name="DefaultParagraphFont" style:family="text">
      <style:text-properties style:font-name-asian="Lucida Sans Unicode" fo:font-weight="bold" style:font-weight-asian="bold" style:font-size-complex="12pt"/>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size-complex="12pt"/>
    </style:style>
    <style:style style:name="T17" style:parent-style-name="DefaultParagraphFont" style:family="text">
      <style:text-properties style:font-name-asian="Lucida Sans Unicode" fo:font-weight="bold" style:font-weight-asian="bold" style:font-size-complex="12pt"/>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P2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 style:parent-style-name="Normal" style:family="paragraph">
      <style:paragraph-properties fo:widows="0" fo:orphans="0"/>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text-align="justify" style:line-height-at-least="0.1319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319in" fo:text-indent="0.5in" fo:background-color="#FFFFFF"/>
      <style:text-properties style:font-size-complex="12pt" style:language-asian="lt" style:country-asian="LT"/>
    </style:style>
    <style:style style:name="P39" style:parent-style-name="Normal" style:family="paragraph">
      <style:paragraph-properties fo:text-align="justify" style:line-height-at-least="0.1319in" fo:text-indent="0.5in"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fo:background-color="#FFFFFF"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Lucida Sans Unicode" style:font-size-complex="12pt" fo:background-color="#FFFFFF" style:language-asian="lt" style:country-asian="LT"/>
    </style:style>
    <style:style style:name="T47" style:parent-style-name="DefaultParagraphFont" style:family="text">
      <style:text-properties style:font-name-asian="Lucida Sans Unicode" style:font-size-complex="12pt" fo:background-color="#FFFFFF" style:language-asian="lt" style:country-asian="LT"/>
    </style:style>
    <style:style style:name="T48" style:parent-style-name="DefaultParagraphFont" style:family="text">
      <style:text-properties style:font-name-asian="Lucida Sans Unicode" style:font-size-complex="12pt" fo:background-color="#FFFFFF" style:language-asian="lt" style:country-asian="LT"/>
    </style:style>
    <style:style style:name="T49" style:parent-style-name="DefaultParagraphFont" style:family="text">
      <style:text-properties style:font-name-asian="Lucida Sans Unicode" fo:color="#000000" style:font-size-complex="12pt" fo:background-color="#FFFFFF" style:language-asian="lt" style:country-asian="LT"/>
    </style:style>
    <style:style style:name="T50" style:parent-style-name="DefaultParagraphFont" style:family="text">
      <style:text-properties style:font-name-asian="Lucida Sans Unicode" style:font-size-complex="12pt" fo:background-color="#FFFFFF" style:language-asian="lt" style:country-asian="LT"/>
    </style:style>
    <style:style style:name="T51" style:parent-style-name="DefaultParagraphFont" style:family="text">
      <style:text-properties style:font-name-asian="Lucida Sans Unicode" fo:color="#000000" style:font-size-complex="12pt" fo:background-color="#FFFFFF"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text-align="justify" style:line-height-at-least="0.1319in"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319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319in"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1319in"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319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valstybinės teritorijų planavimo ir statybos inspekcijos<text:s/></text:p>
      <text:p text:style-name="P8">prie aplinkos ministerijos viršininkas</text:p>
      <text:p text:style-name="P9"/>
      <text:p text:style-name="P10">ĮSAKYMAS</text:p>
      <text:p text:style-name="P11">DĖL VALSTYBINĖS TERITORIJŲ PLANAVIMO IR STATYBOS INSPEKCIJOS<text:s/></text:p>
      <text:p text:style-name="P12"><text:span text:style-name="T13">PRIE APLINKOS MINISTERIJOS<text:s/></text:span><text:span text:style-name="T14">VIRŠININKO 2014 M. SAUSIO 8 D. ĮSAKYMO<text:s/></text:span></text:p>
      <text:p text:style-name="P15"><text:span text:style-name="T16">NR. 1V-5 „DĖL<text:s/></text:span><text:span text:style-name="T17">ASMENŲ PRAŠYMŲ, SKUNDŲ</text:span><text:span text:style-name="T18">,<text:s/></text:span><text:span text:style-name="T19">PRANEŠIMŲ NAGRINĖJIMO IR ASMENŲ APTARNAVIMO VALSTYBINĖJE TERITORIJŲ PLANAVIMO IR STATYBOS INSPEKCIJOJE PRIE APLINKOS MINISTERIJOS TAISYKLIŲ PATVIRTINIMO</text:span><text:span text:style-name="T20">“ PAKEITIMO</text:span></text:p>
      <text:p text:style-name="P21"/>
      <text:p text:style-name="P22">2015 m. rugsėjo 1 d. Nr. 1V-145<text:line-break/>Vilnius</text:p>
      <text:p text:style-name="Normal"/>
      <text:p text:style-name="P23"/>
      <text:p text:style-name="P24"><text:span text:style-name="T25">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6"><text:span text:style-name="T27">1</text:span><text:span text:style-name="T28">. P a k e i č i u Asmenų prašymų, skundų, pranešimų nagrinėjimo ir asmenų aptarnavimo Valstybinėje teritorijų planavimo ir statybos inspekcijoje prie Aplinkos ministerijos taisykles, patvirtintas Valstybinės teritorijų planavimo ir statybos inspekcijos prie Aplinkos ministerijos viršininko 2014 m. sausio 8 d. įsakymu Nr. 1V-5:</text:span></text:p>
      <text:p text:style-name="P29"><text:span text:style-name="T30">1.1</text:span><text:span text:style-name="T31">. pakeičiu 17 punktą ir išdėstau jį taip:</text:span></text:p>
      <text:p text:style-name="P32"><text:span text:style-name="T33">„</text:span><text:span text:style-name="T34">17</text:span><text:span text:style-name="T35">.</text:span><text:span text:style-name="T36"> </text:span><text:span text:style-name="T37">Inspekcijos viršininkas gali nustatyti atskirus asmenų aptarnavimo Inspekcijos administracijos padaliniuose (išskyrus Inspekcijos teritorinius skyrius) grafikus, nurodant padalinio ar konkretaus darbuotojo darbo laiką, kurio metu bus aptarnaujami asmenys pagal padalinio ar konkretaus darbuotojo kompetenciją.</text:span></text:p>
      <text:p text:style-name="P38">Inspekcijos teritorinių skyrių vedėjai gali nustatyti atskirus asmenų aptarnavimo Inspekcijos teritoriniuose skyriuose grafikus, nurodant teritorinio skyriaus ar konkretaus jo darbuotojo darbo laiką, kurio metu bus aptarnaujami asmenys pagal skyriaus ar konkretaus darbuotojo kompetenciją.</text:p>
      <text:p text:style-name="P39"><text:span text:style-name="T40">Nustatyti asmenų aptarnavimo grafikai skelbiami Inspekcijos interneto svetainėje www.vtpsi.lt.“;</text:span></text:p>
      <text:p text:style-name="P41"><text:span text:style-name="T42">1.2</text:span><text:span text:style-name="T43">. pakeičiu<text:s/></text:span><text:span text:style-name="T44">41.16 papunktį ir išdėstau jį taip:</text:span></text:p>
      <text:p text:style-name="P45"><text:span text:style-name="T46">„</text:span><text:span text:style-name="T47">41.16</text:span><text:span text:style-name="T48">. dėl statybos teisėtumo – jei nėra nurodytas statybos adresas, žemės sklypo kadastrinis ar unikalus numeris, statinio (ar jame<text:s/></text:span><text:span text:style-name="T49">esančių patalpų) unikalus<text:s/></text:span><text:span text:style-name="T50">numeris ar kiti<text:s/></text:span><text:span text:style-name="T51">duomenys, pagal kuriuos galima būtų identifikuoti statybos vietą;“;</text:span></text:p>
      <text:p text:style-name="P52"><text:span text:style-name="T53">1.3</text:span><text:span text:style-name="T54">. pakeičiu 42.8 papunktį ir išdėstau jį taip:</text:span></text:p>
      <text:p text:style-name="P55"><text:span text:style-name="T56">„</text:span><text:span text:style-name="T57">42.8</text:span><text:span text:style-name="T58">. dėl naujo nesudėtingo statinio statybos ar nesudėtingo statinio rekonstravimo neturint </text:span><text:span text:style-name="T59">Statybos įstatymo</text:span><text:span text:style-name="T60"> </text:span><text:span text:style-name="T61">23</text:span><text:span text:style-name="T62"> straipsnio 1 dalies 5 punkte nurodyto statybą leidžiančio dokumento, jei:</text:span></text:p>
      <text:p text:style-name="P63"><text:span text:style-name="T64">42.8.1</text:span><text:span text:style-name="T65">. žemės sklypas, iki kurio ribos galbūt pažeisti teisės aktų nustatyti atstumai, suformuotas atlikus kadastrinius matavimus, tačiau nėra įrengti riboženkliai;</text:span></text:p>
      <text:p text:style-name="P66"><text:span text:style-name="T67">42.8.2</text:span><text:span text:style-name="T68">. nustatoma, kad per 1 metus nuo statybos pradžios statytojui dėl statybos nebuvo pareikšta rašytinės pretenzijos arba kreiptasi į valstybės ar savivaldybių institucijas, išskyrus statybos valstybinėje žemėje atvejus, taip pat kai rašytinį sutikimą privaloma gauti iš valstybinės žemės patikėtinio;</text:span></text:p>
      <text:p text:style-name="P69"><text:span text:style-name="T70">42.8.3</text:span><text:span text:style-name="T71">. jei nėra statybos pradžios datą įrodančių dokumentų, o liudytojų parodymai dėl statybos pradžios datos yra prieštaringi, išskyrus statybos valstybinėje žemėje atvejus, taip pat kai rašytin</text:span><text:span text:style-name="T72">į sutikimą privaloma gauti iš valstybinės žemės patikėtinio;</text:span></text:p>
      <text:p text:style-name="P73"><text:span text:style-name="T74">42.8.4</text:span><text:span text:style-name="T75">. visais atvejais,<text:s/></text:span><text:span text:style-name="T76">jei paaiškėja, kad statybos darbai atlikti seniau kaip prieš 10 metų;</text:span><text:span text:style-name="T77">“.<text:s/></text:span></text:p>
      <text:p text:style-name="P78"><text:span text:style-name="T79">2</text:span><text:span text:style-name="T80">. N u s t a t a u, kad šis įsakymas įsigalioja 2015 m. rugsėjo 10 d.<text:s/></text:span></text:p>
      <text:p text:style-name="P81"/>
      <text:p text:style-name="P82"/>
      <text:p text:style-name="P83"/>
      <text:p text:style-name="P84"><text:span text:style-name="T85">Viršininkė <text:s text:c="111"/>Laura Nalivai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7:00Z</meta:creation-date>
    <dc:date>2022-03-14T08:57:00Z</dc:date>
    <meta:print-date>2015-08-31T12:47:00Z</meta:print-date>
    <meta:template xlink:href="Normal.dotm" xlink:type="simple"/>
    <meta:editing-cycles>2</meta:editing-cycles>
    <meta:editing-duration>PT0S</meta:editing-duration>
    <meta:document-statistic meta:page-count="3" meta:paragraph-count="32" meta:word-count="427" meta:character-count="3496" meta:row-count="72" meta:non-whitespace-character-count="3101"/>
  </office:meta>
</office:document-meta>
</file>