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T10" style:parent-style-name="DefaultParagraphFont" style:family="text">
      <style:text-properties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style:punctuation-wrap="simple" style:vertical-align="baseline" fo:line-height="150%" fo:text-indent="0.5in"/>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weight-complex="bold" fo:language="en" fo:country="GB"/>
    </style:style>
    <style:style style:name="T27" style:parent-style-name="DefaultParagraphFont" style:family="text">
      <style:text-properties fo:font-weight="bold" style:font-weight-asian="bold" fo:language="en" fo:country="GB"/>
    </style:style>
    <style:style style:name="P28" style:parent-style-name="Normal" style:family="paragraph">
      <style:paragraph-properties style:punctuation-wrap="simple" fo:text-align="center" style:vertical-align="baseline"/>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text-properties fo:font-weight="bold" style:font-weight-asian="bold" fo:language="en" fo:country="GB"/>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0" style:parent-style-name="Normal" style:family="paragraph">
      <style:paragraph-properties fo:margin-right="-0.0986in"/>
    </style:style>
    <style:style style:name="P41" style:parent-style-name="Normal" style:family="paragraph">
      <style:paragraph-properties fo:margin-right="-0.0986in"/>
    </style:style>
    <style:style style:name="P42" style:parent-style-name="Normal" style:family="paragraph">
      <style:paragraph-properties fo:margin-right="-0.0986in"/>
    </style:style>
    <style:style style:name="P43" style:parent-style-name="Normal" style:master-page-name="MPF1" style:family="paragraph">
      <style:paragraph-properties fo:break-before="page" style:punctuation-wrap="simple" fo:text-align="center" style:vertical-align="baseline" fo:text-indent="1.55in" style:page-number="1"/>
    </style:style>
    <style:style style:name="T50" style:parent-style-name="DefaultParagraphFont" style:family="text">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left="3.5437in" fo:margin-right="-0.0986in">
        <style:tab-stops/>
      </style:paragraph-properties>
      <style:text-properties style:font-size-complex="12pt"/>
    </style:style>
    <style:style style:name="P53" style:parent-style-name="Normal" style:family="paragraph">
      <style:paragraph-properties fo:margin-left="3.5437in" fo:margin-right="-0.0986in">
        <style:tab-stops/>
      </style:paragraph-properties>
      <style:text-properties style:font-size-complex="12pt"/>
    </style:style>
    <style:style style:name="P54" style:parent-style-name="Normal" style:family="paragraph">
      <style:paragraph-properties fo:margin-left="3.5437in" fo:margin-right="-0.0986in">
        <style:tab-stops/>
      </style:paragraph-properties>
      <style:text-properties style:font-size-complex="12pt"/>
    </style:style>
    <style:style style:name="P55" style:parent-style-name="Normal" style:family="paragraph">
      <style:paragraph-properties fo:margin-left="3.5437in" fo:margin-right="-0.0986in">
        <style:tab-stops/>
      </style:paragraph-properties>
      <style:text-properties style:font-size-complex="12pt"/>
    </style:style>
    <style:style style:name="P56" style:parent-style-name="Normal" style:family="paragraph">
      <style:paragraph-properties fo:margin-right="-0.1in"/>
      <style:text-properties style:font-size-complex="12pt"/>
    </style:style>
    <style:style style:name="P57" style:parent-style-name="Normal" style:family="paragraph">
      <style:paragraph-properties fo:margin-right="-0.1in"/>
      <style:text-properties style:font-size-complex="12pt"/>
    </style:style>
    <style:style style:name="P58" style:parent-style-name="Normal" style:family="paragraph">
      <style:paragraph-properties fo:text-align="center" fo:margin-right="-0.1in"/>
    </style:style>
    <style:style style:name="T59" style:parent-style-name="DefaultParagraphFont" style:family="text">
      <style:text-properties fo:font-weight="bold" style:font-weight-asian="bold" fo:language="en" fo:country="GB"/>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margin-left="4.627in" fo:margin-right="-0.1in">
        <style:tab-stops/>
      </style:paragraph-properties>
      <style:text-properties style:font-size-complex="12pt"/>
    </style:style>
    <style:style style:name="P64" style:parent-style-name="Normal" style:family="paragraph">
      <style:paragraph-properties fo:text-align="center" fo:margin-right="-0.1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right="-0.1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1in"/>
      <style:text-properties style:font-size-complex="12pt"/>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language="en" fo:country="GB"/>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96"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0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P126" style:parent-style-name="Normal" style:family="paragraph">
      <style:paragraph-properties fo:text-align="center">
        <style:tab-stops>
          <style:tab-stop style:type="left" style:position="0.4395in"/>
          <style:tab-stop style:type="left" style:position="0.886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4395in"/>
          <style:tab-stop style:type="left" style:position="0.8861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32" style:parent-style-name="Normal" style:family="paragraph">
      <style:paragraph-properties fo:text-align="justify" fo:line-height="150%"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5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5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53" style:parent-style-name="Normal" style:family="paragraph">
      <style:paragraph-properties fo:text-align="justify" fo:line-height="150%"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style:tab-stops>
          <style:tab-stop style:type="left" style:position="0.4395in"/>
          <style:tab-stop style:type="left" style:position="0.6895in"/>
        </style:tab-stops>
      </style:paragraph-properties>
    </style:style>
    <style:style style:name="P157" style:parent-style-name="Normal" style:family="paragraph">
      <style:paragraph-properties fo:text-align="center">
        <style:tab-stops>
          <style:tab-stop style:type="left" style:position="0.4395in"/>
          <style:tab-stop style:type="left" style:position="0.8861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tab-stops>
          <style:tab-stop style:type="left" style:position="0.4395in"/>
          <style:tab-stop style:type="left" style:position="0.8861in"/>
        </style:tab-stops>
      </style:paragraph-properties>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16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3in">
        <style:tab-stops>
          <style:tab-stop style:type="left" style:position="0.4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49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01" style:parent-style-name="DefaultParagraphFont" style:family="text">
      <style:text-properties style:font-name="TimesLT"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1.37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P255" style:parent-style-name="Normal" style:family="paragraph">
      <style:paragraph-properties fo:text-align="center">
        <style:tab-stops>
          <style:tab-stop style:type="left" style:position="0.4395in"/>
          <style:tab-stop style:type="left" style:position="0.8861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4395in"/>
          <style:tab-stop style:type="left" style:position="0.8861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fo:line-height="150%"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310" style:parent-style-name="Normal" style:family="paragraph">
      <style:paragraph-properties fo:text-align="center">
        <style:tab-stops>
          <style:tab-stop style:type="left" style:position="0.4395in"/>
          <style:tab-stop style:type="left" style:position="0.8861in"/>
        </style:tab-stops>
      </style:paragraph-properties>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tab-stops>
          <style:tab-stop style:type="left" style:position="0.4395in"/>
          <style:tab-stop style:type="left" style:position="0.8861in"/>
        </style:tab-stops>
      </style:paragraph-properties>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316" style:parent-style-name="Normal" style:family="paragraph">
      <style:paragraph-properties fo:text-align="justify" fo:line-height="150%" fo:text-indent="0.4923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style:style>
    <style:style style:name="P343" style:parent-style-name="Normal" style:family="paragraph">
      <style:paragraph-properties fo:text-align="center">
        <style:tab-stops>
          <style:tab-stop style:type="left" style:position="0.4395in"/>
          <style:tab-stop style:type="left" style:position="0.8861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0.4395in"/>
          <style:tab-stop style:type="left" style:position="0.8861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style>
    <style:style style:name="P379"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386"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387"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388"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389" style:parent-style-name="Normal" style:family="paragraph">
      <style:paragraph-properties fo:text-align="justify" fo:margin-left="3.9375in">
        <style:tab-stops/>
      </style:paragraph-properties>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392" style:parent-style-name="Normal" style:family="paragraph">
      <style:text-properties fo:font-weight="bold" style:font-weight-asian="bold" style:font-weight-complex="bold" fo:color="#000000" fo:font-size="10pt" style:font-size-asian="10pt" style:language-asian="lt" style:country-asian="LT"/>
    </style:style>
    <style:style style:name="P393" style:parent-style-name="Normal" style:family="paragraph">
      <style:text-properties fo:font-size="7pt" style:font-size-asian="7pt" style:font-size-complex="7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text-properties fo:font-size="7pt" style:font-size-asian="7pt" style:font-size-complex="7pt"/>
    </style:style>
    <style:style style:name="P399" style:parent-style-name="Normal" style:family="paragraph">
      <style:text-properties fo:font-size="7pt" style:font-size-asian="7pt" style:font-size-complex="7pt"/>
    </style:style>
    <style:style style:name="P400" style:parent-style-name="Normal" style:family="paragraph">
      <style:paragraph-properties fo:text-align="center"/>
      <style:text-properties fo:color="#000000" style:font-size-complex="12pt" style:language-asian="lt" style:country-asian="LT"/>
    </style:style>
    <style:style style:name="P401" style:parent-style-name="Normal" style:family="paragraph">
      <style:paragraph-properties fo:text-align="center"/>
      <style:text-properties fo:color="#000000" style:font-size-complex="12pt" style:language-asian="lt" style:country-asian="LT"/>
    </style:style>
    <style:style style:name="P402" style:parent-style-name="Normal" style:family="paragraph">
      <style:paragraph-properties fo:text-align="center"/>
      <style:text-properties fo:color="#000000" style:font-size-complex="12pt" style:language-asian="lt" style:country-asian="LT"/>
    </style:style>
    <style:style style:name="P403" style:parent-style-name="Normal" style:family="paragraph">
      <style:paragraph-properties fo:text-align="center"/>
      <style:text-properties fo:color="#000000" style:font-size-complex="12pt" style:language-asian="lt" style:country-asian="LT"/>
    </style:style>
    <style:style style:name="P404" style:parent-style-name="Normal" style:family="paragraph">
      <style:text-properties fo:color="#000000" style:font-size-complex="12pt" style:language-asian="lt" style:country-asian="LT"/>
    </style:style>
    <style:style style:name="P405" style:parent-style-name="Normal" style:family="paragraph">
      <style:text-properties fo:color="#000000" style:font-size-complex="12pt" style:language-asian="lt" style:country-asian="LT"/>
    </style:style>
    <style:style style:name="P406" style:parent-style-name="Normal" style:family="paragraph">
      <style:text-properties fo:color="#000000" style:font-size-complex="12pt" style:language-asian="lt" style:country-asian="LT"/>
    </style:style>
    <style:style style:name="P407" style:parent-style-name="Normal" style:family="paragraph">
      <style:text-properties fo:font-size="7pt" style:font-size-asian="7pt" style:font-size-complex="7pt"/>
    </style:style>
    <style:style style:name="P408" style:parent-style-name="Normal" style:family="paragraph">
      <style:paragraph-properties fo:text-indent="0.043in"/>
      <style:text-properties fo:color="#000000" style:font-size-complex="12pt" style:language-asian="lt" style:country-asian="LT"/>
    </style:style>
    <style:style style:name="P409" style:parent-style-name="Normal" style:family="paragraph">
      <style:text-properties fo:font-size="7pt" style:font-size-asian="7pt" style:font-size-complex="7pt"/>
    </style:style>
    <style:style style:name="P410" style:parent-style-name="Normal" style:family="paragraph">
      <style:paragraph-properties fo:widows="0" fo:orphans="0" fo:text-align="center" fo:margin-right="-0.0013in"/>
    </style:style>
    <style:style style:name="T41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12" style:parent-style-name="Normal" style:family="paragraph">
      <style:text-properties fo:color="#000000"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text-properties fo:color="#000000"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P416" style:parent-style-name="Normal" style:family="paragraph">
      <style:text-properties fo:color="#000000" style:font-size-complex="12pt" style:language-asian="lt" style:country-asian="LT"/>
    </style:style>
    <style:style style:name="P417" style:parent-style-name="Normal" style:family="paragraph">
      <style:paragraph-properties fo:text-indent="0.043in"/>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indent="0.0368in"/>
      <style:text-properties fo:color="#000000" fo:font-size="10pt" style:font-size-asian="10pt" style:language-asian="lt" style:country-asian="LT"/>
    </style:style>
    <style:style style:name="TableColumn421" style:family="table-column">
      <style:table-column-properties style:column-width="6.6923in"/>
    </style:style>
    <style:style style:name="Table420" style:family="table">
      <style:table-properties style:width="6.6923in" fo:margin-left="0.0034in" table:align="left"/>
    </style:style>
    <style:style style:name="TableRow422" style:family="table-row">
      <style:table-row-properties style:min-row-height="0.2361in"/>
    </style:style>
    <style:style style:name="TableCell423" style:family="table-cell">
      <style:table-cell-properties fo:border="0.0138in solid #000000" fo:padding-top="0in" fo:padding-left="0in" fo:padding-bottom="0in" fo:padding-right="0in"/>
    </style:style>
    <style:style style:name="T424" style:parent-style-name="DefaultParagraphFont" style:family="text">
      <style:text-properties fo:color="#000000" style:language-asian="lt" style:country-asian="LT"/>
    </style:style>
    <style:style style:name="TableRow425" style:family="table-row">
      <style:table-row-properties style:min-row-height="0.2562in"/>
    </style:style>
    <style:style style:name="TableCell426" style:family="table-cell">
      <style:table-cell-properties fo:border="0.0138in solid #000000" fo:padding-top="0in" fo:padding-left="0in" fo:padding-bottom="0in" fo:padding-right="0in"/>
    </style:style>
    <style:style style:name="T427" style:parent-style-name="DefaultParagraphFont" style:family="text">
      <style:text-properties fo:color="#000000" style:language-asian="lt" style:country-asian="LT"/>
    </style:style>
    <style:style style:name="TableRow428" style:family="table-row">
      <style:table-row-properties style:min-row-height="0.2562in"/>
    </style:style>
    <style:style style:name="TableCell429" style:family="table-cell">
      <style:table-cell-properties fo:border="0.0138in solid #000000" fo:padding-top="0in" fo:padding-left="0in" fo:padding-bottom="0in" fo:padding-right="0in"/>
    </style:style>
    <style:style style:name="T430" style:parent-style-name="DefaultParagraphFont" style:family="text">
      <style:text-properties fo:color="#000000" style:language-asian="lt" style:country-asian="LT"/>
    </style:style>
    <style:style style:name="TableRow431" style:family="table-row">
      <style:table-row-properties style:min-row-height="0.2562in"/>
    </style:style>
    <style:style style:name="TableCell432" style:family="table-cell">
      <style:table-cell-properties fo:border="0.0138in solid #000000" fo:padding-top="0in" fo:padding-left="0in" fo:padding-bottom="0in" fo:padding-right="0in"/>
    </style:style>
    <style:style style:name="T433" style:parent-style-name="DefaultParagraphFont" style:family="text">
      <style:text-properties fo:color="#000000" style:language-asian="lt" style:country-asian="LT"/>
    </style:style>
    <style:style style:name="TableRow434" style:family="table-row">
      <style:table-row-properties style:min-row-height="0.2562in"/>
    </style:style>
    <style:style style:name="TableCell435" style:family="table-cell">
      <style:table-cell-properties fo:border="0.0138in solid #000000" fo:padding-top="0in" fo:padding-left="0in" fo:padding-bottom="0in" fo:padding-right="0in"/>
    </style:style>
    <style:style style:name="T436" style:parent-style-name="DefaultParagraphFont" style:family="text">
      <style:text-properties fo:color="#000000" style:language-asian="lt" style:country-asian="LT"/>
    </style:style>
    <style:style style:name="TableRow437" style:family="table-row">
      <style:table-row-properties style:min-row-height="0.2562in"/>
    </style:style>
    <style:style style:name="TableCell438" style:family="table-cell">
      <style:table-cell-properties fo:border="0.0138in solid #000000" fo:padding-top="0in" fo:padding-left="0in" fo:padding-bottom="0in" fo:padding-right="0in"/>
    </style:style>
    <style:style style:name="T439" style:parent-style-name="DefaultParagraphFont" style:family="text">
      <style:text-properties fo:color="#000000" style:language-asian="lt" style:country-asian="LT"/>
    </style:style>
    <style:style style:name="TableRow440" style:family="table-row">
      <style:table-row-properties style:min-row-height="0.2562in"/>
    </style:style>
    <style:style style:name="TableCell441" style:family="table-cell">
      <style:table-cell-properties fo:border="0.0138in solid #000000" fo:padding-top="0in" fo:padding-left="0in" fo:padding-bottom="0in" fo:padding-right="0in"/>
    </style:style>
    <style:style style:name="T442" style:parent-style-name="DefaultParagraphFont" style:family="text">
      <style:text-properties fo:color="#000000" style:language-asian="lt" style:country-asian="LT"/>
    </style:style>
    <style:style style:name="TableRow443" style:family="table-row">
      <style:table-row-properties style:min-row-height="0.2562in"/>
    </style:style>
    <style:style style:name="TableCell444" style:family="table-cell">
      <style:table-cell-properties fo:border="0.0138in solid #000000" fo:padding-top="0in" fo:padding-left="0in" fo:padding-bottom="0in" fo:padding-right="0in"/>
    </style:style>
    <style:style style:name="T445" style:parent-style-name="DefaultParagraphFont" style:family="text">
      <style:text-properties fo:color="#000000" style:language-asian="lt" style:country-asian="LT"/>
    </style:style>
    <style:style style:name="TableRow446" style:family="table-row">
      <style:table-row-properties style:min-row-height="0.2562in"/>
    </style:style>
    <style:style style:name="TableCell447" style:family="table-cell">
      <style:table-cell-properties fo:border="0.0138in solid #000000" fo:padding-top="0in" fo:padding-left="0in" fo:padding-bottom="0in" fo:padding-right="0in"/>
    </style:style>
    <style:style style:name="T448" style:parent-style-name="DefaultParagraphFont" style:family="text">
      <style:text-properties fo:color="#000000" style:language-asian="lt" style:country-asian="LT"/>
    </style:style>
    <style:style style:name="TableRow449" style:family="table-row">
      <style:table-row-properties style:min-row-height="0.2562in"/>
    </style:style>
    <style:style style:name="TableCell450" style:family="table-cell">
      <style:table-cell-properties fo:border="0.0138in solid #000000" fo:padding-top="0in" fo:padding-left="0in" fo:padding-bottom="0in" fo:padding-right="0in"/>
    </style:style>
    <style:style style:name="T451" style:parent-style-name="DefaultParagraphFont" style:family="text">
      <style:text-properties fo:color="#000000" style:language-asian="lt" style:country-asian="LT"/>
    </style:style>
    <style:style style:name="TableRow452" style:family="table-row">
      <style:table-row-properties style:min-row-height="0.2562in"/>
    </style:style>
    <style:style style:name="TableCell453" style:family="table-cell">
      <style:table-cell-properties fo:border="0.0138in solid #000000" fo:padding-top="0in" fo:padding-left="0in" fo:padding-bottom="0in" fo:padding-right="0in"/>
    </style:style>
    <style:style style:name="T454" style:parent-style-name="DefaultParagraphFont" style:family="text">
      <style:text-properties fo:color="#000000" style:language-asian="lt" style:country-asian="LT"/>
    </style:style>
    <style:style style:name="TableRow455" style:family="table-row">
      <style:table-row-properties style:min-row-height="0.2562in"/>
    </style:style>
    <style:style style:name="TableCell456" style:family="table-cell">
      <style:table-cell-properties fo:border="0.0138in solid #000000" fo:padding-top="0in" fo:padding-left="0in" fo:padding-bottom="0in" fo:padding-right="0in"/>
    </style:style>
    <style:style style:name="T457" style:parent-style-name="DefaultParagraphFont" style:family="text">
      <style:text-properties fo:color="#000000" style:language-asian="lt" style:country-asian="LT"/>
    </style:style>
    <style:style style:name="TableRow458" style:family="table-row">
      <style:table-row-properties style:min-row-height="0.2562in"/>
    </style:style>
    <style:style style:name="TableCell459" style:family="table-cell">
      <style:table-cell-properties fo:border="0.0138in solid #000000" fo:padding-top="0in" fo:padding-left="0in" fo:padding-bottom="0in" fo:padding-right="0in"/>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464" style:family="table-column">
      <style:table-column-properties style:column-width="0.484in" style:use-optimal-column-width="false"/>
    </style:style>
    <style:style style:name="TableColumn465" style:family="table-column">
      <style:table-column-properties style:column-width="2.8666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2.0666in" style:use-optimal-column-width="false"/>
    </style:style>
    <style:style style:name="Table463" style:family="table">
      <style:table-properties style:width="6.5986in" fo:margin-left="0.102in" table:align="left"/>
    </style:style>
    <style:style style:name="TableRow468" style:family="table-row">
      <style:table-row-properties style:min-row-height="0.3743in" style:use-optimal-row-height="false"/>
    </style:style>
    <style:style style:name="TableCell469" style:family="table-cell">
      <style:table-cell-properties fo:border-top="0.0138in solid #000000" fo:border-left="0.0138in solid #000000" fo:border-bottom="0.0069in solid #000009" fo:border-right="0.0069in solid #000009" fo:padding-top="0in" fo:padding-left="0in" fo:padding-bottom="0in" fo:padding-right="0in"/>
    </style:style>
    <style:style style:name="P470"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471" style:family="table-cell">
      <style:table-cell-properties fo:border-top="0.0138in solid #000000" fo:border-left="0.0069in solid #000009" fo:border-bottom="0.0069in solid #000009" fo:border-right="0.0069in solid #000009" style:vertical-align="middle" fo:padding-top="0in" fo:padding-left="0in" fo:padding-bottom="0in" fo:padding-right="0in"/>
    </style:style>
    <style:style style:name="P472"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473" style:family="table-cell">
      <style:table-cell-properties fo:border-top="0.0138in solid #000000" fo:border-left="0.0069in solid #000009" fo:border-bottom="0.0069in solid #000009" fo:border-right="0.0069in solid #000009" fo:padding-top="0in" fo:padding-left="0in" fo:padding-bottom="0in" fo:padding-right="0in"/>
    </style:style>
    <style:style style:name="P474"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475"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476" style:family="table-cell">
      <style:table-cell-properties fo:border-top="0.0138in solid #000000" fo:border-left="0.0069in solid #000009" fo:border-bottom="0.0069in solid #000009" fo:border-right="0.0138in solid #000000" style:vertical-align="middle" fo:padding-top="0in" fo:padding-left="0in" fo:padding-bottom="0in" fo:padding-right="0in"/>
    </style:style>
    <style:style style:name="P477"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478" style:family="table-row">
      <style:table-row-properties style:min-row-height="0.2041in" style:use-optimal-row-height="false"/>
    </style:style>
    <style:style style:name="TableCell479"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480"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481" style:family="table-cell">
      <style:table-cell-properties fo:border="0.0069in solid #000009" fo:padding-top="0in" fo:padding-left="0in" fo:padding-bottom="0in" fo:padding-right="0in"/>
    </style:style>
    <style:style style:name="P48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483" style:family="table-cell">
      <style:table-cell-properties fo:border="0.0069in solid #000009" fo:padding-top="0in" fo:padding-left="0in" fo:padding-bottom="0in" fo:padding-right="0in"/>
    </style:style>
    <style:style style:name="P48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485"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48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487" style:family="table-row">
      <style:table-row-properties style:min-row-height="0.2277in" style:use-optimal-row-height="false"/>
    </style:style>
    <style:style style:name="TableCell488"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489"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490" style:family="table-cell">
      <style:table-cell-properties fo:border="0.0069in solid #000009" fo:padding-top="0in" fo:padding-left="0in" fo:padding-bottom="0in" fo:padding-right="0in"/>
    </style:style>
    <style:style style:name="P49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492" style:family="table-cell">
      <style:table-cell-properties fo:border="0.0069in solid #000009" fo:padding-top="0in" fo:padding-left="0in" fo:padding-bottom="0in" fo:padding-right="0in"/>
    </style:style>
    <style:style style:name="P49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494"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49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496" style:family="table-row">
      <style:table-row-properties style:min-row-height="0.2277in" style:use-optimal-row-height="false"/>
    </style:style>
    <style:style style:name="TableCell497" style:family="table-cell">
      <style:table-cell-properties fo:border-top="0.0069in solid #000009" fo:border-left="0.0138in solid #000000" fo:border-bottom="0.0138in solid #000000" fo:border-right="0.0069in solid #000009" fo:padding-top="0in" fo:padding-left="0in" fo:padding-bottom="0in" fo:padding-right="0in"/>
    </style:style>
    <style:style style:name="P498"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499"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50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01"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50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03" style:family="table-cell">
      <style:table-cell-properties fo:border-top="0.0069in solid #000009" fo:border-left="0.0069in solid #000009" fo:border-bottom="0.0138in solid #000000" fo:border-right="0.0138in solid #000000" fo:padding-top="0in" fo:padding-left="0in" fo:padding-bottom="0in" fo:padding-right="0in"/>
    </style:style>
    <style:style style:name="P50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505" style:parent-style-name="Normal" style:family="paragraph">
      <style:text-properties style:font-weight-complex="bold" fo:color="#000000" fo:font-size="10pt" style:font-size-asian="10pt" style:language-asian="lt" style:country-asian="LT"/>
    </style:style>
    <style:style style:name="P506" style:parent-style-name="Normal" style:family="paragraph">
      <style:text-properties fo:font-size="7pt" style:font-size-asian="7pt" style:font-size-complex="7pt"/>
    </style:style>
    <style:style style:name="P507" style:parent-style-name="Normal" style:family="paragraph">
      <style:paragraph-properties>
        <style:tab-stops>
          <style:tab-stop style:type="left" style:position="0in"/>
        </style:tab-stops>
      </style:paragraph-properties>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text-properties fo:font-size="7pt" style:font-size-asian="7pt" style:font-size-complex="7pt"/>
    </style:style>
    <style:style style:name="P512" style:parent-style-name="Normal" style:family="paragraph">
      <style:text-properties fo:color="#000000" fo:font-size="10pt" style:font-size-asian="10pt" style:language-asian="lt" style:country-asian="LT"/>
    </style:style>
    <style:style style:name="P513" style:parent-style-name="Normal" style:family="paragraph">
      <style:text-properties fo:color="#000000" fo:font-size="10pt" style:font-size-asian="10pt" style:language-asian="lt" style:country-asian="LT"/>
    </style:style>
    <style:style style:name="P514" style:parent-style-name="Normal" style:family="paragraph">
      <style:text-properties fo:font-weight="bold" style:font-weight-asian="bold" style:font-weight-complex="bold" fo:color="#000000" style:font-size-complex="12pt" style:language-asian="lt" style:country-asian="LT"/>
    </style:style>
    <style:style style:name="P515" style:parent-style-name="Normal" style:family="paragraph">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font-weight="bold" style:font-weight-asian="bold" style:font-weight-complex="bold" fo:color="#000000" style:language-asian="lt" style:country-asian="LT"/>
    </style:style>
    <style:style style:name="P519" style:parent-style-name="Normal" style:family="paragraph">
      <style:paragraph-properties fo:text-indent="0.043in"/>
    </style:style>
    <style:style style:name="T520" style:parent-style-name="DefaultParagraphFont" style:family="text">
      <style:text-properties style:language-asian="lt" style:country-asian="LT"/>
    </style:style>
    <style:style style:name="P521" style:parent-style-name="Normal" style:family="paragraph">
      <style:text-properties style:language-asian="lt" style:country-asian="LT"/>
    </style:style>
    <style:style style:name="T522" style:parent-style-name="DefaultParagraphFont" style:family="text">
      <style:text-properties fo:font-weight="bold" style:font-weight-asian="bold" style:font-weight-complex="bold"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P525" style:parent-style-name="Normal" style:family="paragraph">
      <style:text-properties fo:color="#000000"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fo:font-size="10pt" style:font-size-asian="10pt" style:language-asian="lt" style:country-asian="LT"/>
    </style:style>
    <style:style style:name="P528" style:parent-style-name="Normal" style:family="paragraph">
      <style:text-properties fo:color="#000000" style:language-asian="lt" style:country-asian="LT"/>
    </style:style>
    <style:style style:name="P529" style:parent-style-name="Normal" style:family="paragraph">
      <style:paragraph-properties fo:widows="0" fo:orphans="0"/>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fo:text-transform="uppercase" style:font-size-complex="12pt" style:language-asian="lt" style:country-asian="LT"/>
    </style:style>
    <style:style style:name="P532"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533" style:parent-style-name="Normal" style:family="paragraph">
      <style:paragraph-properties fo:widows="0" fo:orphans="0" fo:text-align="justify"/>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style:text-properties fo:font-size="9pt" style:font-size-asian="9pt" style:font-size-complex="9pt" style:language-asian="lt" style:country-asian="LT"/>
    </style:style>
    <style:style style:name="TableColumn537" style:family="table-column">
      <style:table-column-properties style:column-width="0.4208in"/>
    </style:style>
    <style:style style:name="TableColumn538" style:family="table-column">
      <style:table-column-properties style:column-width="4.6784in"/>
    </style:style>
    <style:style style:name="TableColumn539" style:family="table-column">
      <style:table-column-properties style:column-width="0.7708in"/>
    </style:style>
    <style:style style:name="TableColumn540" style:family="table-column">
      <style:table-column-properties style:column-width="0.6972in"/>
    </style:style>
    <style:style style:name="Table536" style:family="table">
      <style:table-properties style:width="6.5673in" style:rel-width="95.96%" fo:margin-left="0in" table:align="left"/>
    </style:style>
    <style:style style:name="TableRow541" style:family="table-row">
      <style:table-row-properties style:min-row-height="0.3854in"/>
    </style:style>
    <style:style style:name="TableCell54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style:language-asian="lt" style:country-asian="LT"/>
    </style:style>
    <style:style style:name="TableCell5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style:language-asian="lt" style:country-asian="LT"/>
    </style:style>
    <style:style style:name="TableCell5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style:language-asian="lt" style:country-asian="LT"/>
    </style:style>
    <style:style style:name="TableCell55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52" style:parent-style-name="Normal" style:family="paragraph">
      <style:paragraph-properties fo:widows="0" fo:orphans="0" fo:text-align="center"/>
    </style:style>
    <style:style style:name="T553" style:parent-style-name="DefaultParagraphFont" style:family="text">
      <style:text-properties style:language-asian="lt" style:country-asian="LT"/>
    </style:style>
    <style:style style:name="TableRow554" style:family="table-row">
      <style:table-row-properties style:min-row-height="0.2118in"/>
    </style:style>
    <style:style style:name="TableCell5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widows="0" fo:orphans="0" fo:text-align="center" fo:text-indent="-0.0986in"/>
    </style:style>
    <style:style style:name="T557" style:parent-style-name="DefaultParagraphFont" style:family="text">
      <style:text-properties style:font-weight-complex="bold"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justify"/>
    </style:style>
    <style:style style:name="T560" style:parent-style-name="DefaultParagraphFont" style:family="text">
      <style:text-properties fo:color="#000000"/>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ableCell5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64" style:parent-style-name="Normal" style:family="paragraph">
      <style:paragraph-properties fo:widows="0" fo:orphans="0" fo:text-align="center"/>
    </style:style>
    <style:style style:name="T565" style:parent-style-name="DefaultParagraphFont" style:family="text">
      <style:text-properties style:language-asian="lt" style:country-asian="LT"/>
    </style:style>
    <style:style style:name="TableRow566" style:family="table-row">
      <style:table-row-properties style:min-row-height="0.1951in"/>
    </style:style>
    <style:style style:name="TableCell5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widows="0" fo:orphans="0" fo:text-align="center" fo:text-indent="-0.0986in"/>
    </style:style>
    <style:style style:name="T569" style:parent-style-name="DefaultParagraphFont" style:family="text">
      <style:text-properties style:font-weight-complex="bold"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76" style:parent-style-name="Normal" style:family="paragraph">
      <style:paragraph-properties fo:widows="0" fo:orphans="0" fo:text-align="center"/>
    </style:style>
    <style:style style:name="T577" style:parent-style-name="DefaultParagraphFont" style:family="text">
      <style:text-properties style:language-asian="lt" style:country-asian="LT"/>
    </style:style>
    <style:style style:name="TableRow578" style:family="table-row">
      <style:table-row-properties style:min-row-height="0.2576in"/>
    </style:style>
    <style:style style:name="TableCell5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widows="0" fo:orphans="0" fo:text-align="center" fo:text-indent="-0.0986in"/>
    </style:style>
    <style:style style:name="T581" style:parent-style-name="DefaultParagraphFont" style:family="text">
      <style:text-properties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ableCell5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588" style:parent-style-name="DefaultParagraphFont" style:family="text">
      <style:text-properties style:language-asian="lt" style:country-asian="LT"/>
    </style:style>
    <style:style style:name="TableRow589" style:family="table-row">
      <style:table-row-properties style:min-row-height="0.2576in"/>
    </style:style>
    <style:style style:name="TableCell59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91" style:parent-style-name="Normal" style:family="paragraph">
      <style:paragraph-properties fo:widows="0" fo:orphans="0" fo:text-align="center" fo:text-indent="-0.0986in"/>
      <style:text-properties style:language-asian="lt" style:country-asian="LT"/>
    </style:style>
    <style:style style:name="TableCell5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3" style:parent-style-name="Normal" style:family="paragraph">
      <style:paragraph-properties fo:widows="0" fo:orphans="0" fo:text-align="justify"/>
      <style:text-properties style:font-weight-complex="bold"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style:language-asian="lt" style:country-asian="LT"/>
    </style:style>
    <style:style style:name="P598" style:parent-style-name="Normal" style:family="paragraph">
      <style:paragraph-properties fo:widows="0" fo:orphans="0"/>
      <style:text-properties fo:font-weight="bold" style:font-weight-asian="bold" style:font-size-complex="12pt" style:language-asian="lt" style:country-asian="LT"/>
    </style:style>
    <style:style style:name="P599" style:parent-style-name="Normal" style:family="paragraph">
      <style:paragraph-properties fo:widows="0" fo:orphans="0"/>
      <style:text-properties fo:font-weight="bold" style:font-weight-asian="bold" style:font-size-complex="12pt" style:language-asian="lt" style:country-asian="LT"/>
    </style:style>
    <style:style style:name="P600" style:parent-style-name="Normal" style:family="paragraph">
      <style:paragraph-properties fo:widows="0" fo:orphans="0"/>
      <style:text-properties fo:font-weight="bold" style:font-weight-asian="bold" style:font-size-complex="12pt" style:language-asian="lt" style:country-asian="LT"/>
    </style:style>
    <style:style style:name="P601" style:parent-style-name="Normal" style:family="paragraph">
      <style:paragraph-properties fo:widows="0" fo:orphans="0"/>
      <style:text-properties fo:font-weight="bold" style:font-weight-asian="bold" style:font-size-complex="12pt" style:language-asian="lt" style:country-asian="LT"/>
    </style:style>
    <style:style style:name="P602" style:parent-style-name="Normal" style:family="paragraph">
      <style:paragraph-properties fo:widows="0" fo:orphans="0"/>
      <style:text-properties fo:font-weight="bold" style:font-weight-asian="bold" style:font-size-complex="12pt" style:language-asian="lt" style:country-asian="LT"/>
    </style:style>
    <style:style style:name="P603" style:parent-style-name="Normal" style:family="paragraph">
      <style:text-properties style:font-size-complex="11p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text-properties fo:font-size="7pt" style:font-size-asian="7pt" style:font-size-complex="7pt"/>
    </style:style>
    <style:style style:name="TableColumn607" style:family="table-column">
      <style:table-column-properties style:column-width="6.6923in"/>
    </style:style>
    <style:style style:name="Table606" style:family="table">
      <style:table-properties style:width="6.6923in" fo:margin-left="0.0034in" table:align="left"/>
    </style:style>
    <style:style style:name="TableRow608" style:family="table-row">
      <style:table-row-properties style:min-row-height="1.2618in"/>
    </style:style>
    <style:style style:name="TableCell609" style:family="table-cell">
      <style:table-cell-properties fo:border="0.0138in solid #000000" fo:padding-top="0in" fo:padding-left="0in" fo:padding-bottom="0in" fo:padding-right="0in"/>
    </style:style>
    <style:style style:name="P610"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611"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61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1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1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1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1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1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1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1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2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3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text-properties fo:font-size="11pt" style:font-size-asian="11pt" style:font-size-complex="11pt"/>
    </style:style>
    <style:style style:name="P642" style:parent-style-name="Normal" style:family="paragraph">
      <style:paragraph-properties fo:text-align="justify"/>
      <style:text-properties fo:color="#000000" style:language-asian="lt" style:country-asian="LT"/>
    </style:style>
    <style:style style:name="P643" style:parent-style-name="Normal" style:family="paragraph">
      <style:text-properties fo:color="#000000" style:language-asian="lt" style:country-asian="LT"/>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indent="0.1763in"/>
      <style:text-properties fo:color="#000000" style:language-asian="lt" style:country-asian="LT"/>
    </style:style>
    <style:style style:name="P646" style:parent-style-name="Normal" style:family="paragraph">
      <style:paragraph-properties fo:text-indent="0.1763in"/>
    </style:style>
    <style:style style:name="T647" style:parent-style-name="DefaultParagraphFont" style:family="text">
      <style:text-properties fo:color="#000000" style:language-asian="lt" style:country-asian="LT"/>
    </style:style>
    <style:style style:name="P648" style:parent-style-name="Normal" style:family="paragraph">
      <style:text-properties fo:font-style="italic" style:font-style-asian="italic" style:font-style-complex="italic" fo:color="#000000" fo:font-size="10pt" style:font-size-asian="10pt" style:language-asian="lt" style:country-asian="LT"/>
    </style:style>
    <style:style style:name="P649" style:parent-style-name="Normal" style:family="paragraph">
      <style:text-properties fo:font-size="7pt" style:font-size-asian="7pt" style:font-size-complex="7pt"/>
    </style:style>
    <style:style style:name="P650" style:parent-style-name="Normal" style:family="paragraph">
      <style:text-properties fo:font-weight="bold" style:font-weight-asian="bold" style:font-weight-complex="bold" fo:color="#000000" style:language-asian="lt" style:country-asian="LT"/>
    </style:style>
    <style:style style:name="T651" style:parent-style-name="DefaultParagraphFont" style:family="text">
      <style:text-properties fo:font-weight="bold" style:font-weight-asian="bold" style:font-weight-complex="bold"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font-style="italic" style:font-style-asian="italic" style:font-style-complex="italic" fo:color="#000000" style:language-asian="lt" style:country-asian="LT"/>
    </style:style>
    <style:style style:name="P654" style:parent-style-name="Normal" style:family="paragraph">
      <style:text-properties fo:font-size="7pt" style:font-size-asian="7pt" style:font-size-complex="7pt"/>
    </style:style>
    <style:style style:name="T655" style:parent-style-name="DefaultParagraphFont" style:family="text">
      <style:text-properties style:font-size-complex="12pt"/>
    </style:style>
    <style:style style:name="P656" style:parent-style-name="Normal" style:family="paragraph">
      <style:paragraph-properties fo:margin-right="-0.098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09241in" svg:height="0.74658in" style:rel-width="scale" style:rel-height="scale"><draw:image xlink:href="media/image1.png" xlink:type="simple" xlink:show="embed" xlink:actuate="onLoad"/><svg:title/><svg:desc/></draw:frame></text:span><text:span text:style-name="T10"><text:s/></text:span></text:p>
      <text:p text:style-name="P11">LIETUVOS RESPUBLIKOS ŽEMĖS ŪKIO MINISTRAS</text:p>
      <text:p text:style-name="P12"/>
      <text:p text:style-name="P13">ĮSAKYMAS</text:p>
      <text:p text:style-name="P14"><text:span text:style-name="T15">DĖL</text:span><text:s/><text:span text:style-name="T16">ŽEMĖS ŪKIO MINISTRO 2019 M. BALANDŽIO 30 D. ĮSAKYMO NR. 3D-267 „DĖL</text:span><text:s/><text:span text:style-name="T17">EKOLOGIŠKŲ ŽEMĖS ŪKIO IR MAISTO PRODUKTŲ VARTOJIMO SKATINIMO IKIMOKYKLINIO UGDYMO ĮSTAIGOSE PARAMOS TAISYKLIŲ patvirtinimo“ PAKEITIMO<text:s/></text:span></text:p>
      <text:p text:style-name="P18"/>
      <text:p text:style-name="P19">2019 m. liepos 18 d. Nr. 3D-436</text:p>
      <text:p text:style-name="P20">Vilnius</text:p>
      <text:p text:style-name="P21"/>
      <text:p text:style-name="P22"/>
      <text:p text:style-name="P23"><text:span text:style-name="T24">P a k e i č i u Lietuvos Respublikos žemės ūkio ministro 2019 m. balandžio 30 d. įsakymą Nr. 3D-267 „Dėl Ekologiškų žemės ūkio ir maisto produktų vartojimo skatinimo ikimokyklinio ugdymo įstaigose paramos taisyklių patvirtinimo“ ir jį išdėstau nauja redakcija:</text:span></text:p>
      <text:p text:style-name="P25"><text:span text:style-name="T26">„</text:span><text:span text:style-name="T27">LIETUVOS RESPUBLIKOS ŽEMĖS ŪKIO MINISTRAS</text:span></text:p>
      <text:p text:style-name="P28"/>
      <text:p text:style-name="P29">ĮSAKYMAS</text:p>
      <text:p text:style-name="P30">DĖL EKOLOGIŠKŲ IR PAGAL NACIONALINĘ ŽEMĖS ŪKIO IR MAISTO KOKYBĖS SISTEMĄ PAGAMINTŲ MAISTO PRODUKTŲ VARTOJIMO SKATINIMO IKIMOKYKLINIO UGDYMO ĮSTAIGOSE PARAMOS TAISYKLIŲ PATVIRTINIMO</text:p>
      <text:p text:style-name="P31"/>
      <text:p text:style-name="P32"/>
      <text:p text:style-name="P33"><text:span text:style-name="T34">Įgyvendindamas Lietuvos Respublikos Vyriausybės programos įgyvendinimo planą, patvirtintą Lietuvos Respublikos Vyriausybės 2017 m. kovo 13 d. nutarimu Nr. 167 „Dėl Lietuvos Respublikos Vyriausybės programos įgyvendinimo plano patvirtinimo“, bei siekdamas skatinti vartoti ekologiškus ir pagal nacionalinę žemės ūkio ir maisto kokybės sistemą pagamintus maisto produktus ikimokyklinio ugdymo įstaigose,<text:s/></text:span></text:p>
      <text:p text:style-name="P35"><text:span text:style-name="T36">t v i r t i n u Ekologiškų ir pagal nacionalinę žemės ūkio ir maisto kokybės sistemą pagamintų maisto produktų vartojimo skatinimo ikimokyklinio ugdymo įstaigose paramos taisykles (pridedama).“<text:s/></text:span></text:p>
      <text:p text:style-name="P37"/>
      <text:p text:style-name="P38"/>
      <text:p text:style-name="P39"/>
      <text:p text:style-name="P40">L. e. žemės ūkio ministro pareigas<text:tab/><text:tab/><text:tab/><text:tab/><text:tab/><text:tab/><text:tab/>Giedrius Surplys</text:p>
      <text:p text:style-name="P41"/>
      <text:p text:style-name="P42"/>
      <text:soft-page-break/>
      <text:p text:style-name="P43"><text:span text:style-name="T50">PATVIRTINTA</text:span></text:p>
      <text:p text:style-name="P51">Lietuvos Respublikos žemės ūkio ministro</text:p>
      <text:p text:style-name="P52">2019 m. balandžio 30 d. įsakymu Nr. 3D-267</text:p>
      <text:p text:style-name="P53">(Lietuvos Respublikos žemės ūkio ministro</text:p>
      <text:p text:style-name="P54">2019 m. liepos 18 d. įsakymo Nr. 3D-436</text:p>
      <text:p text:style-name="P55">redakcija)</text:p>
      <text:p text:style-name="P56"/>
      <text:p text:style-name="P57"/>
      <text:p text:style-name="P58"><text:span text:style-name="T59">EKOLOGIŠKŲ IR PAGAL NACIONALINĘ ŽEMĖS ŪKIO IR MAISTO<text:s/></text:span><text:span text:style-name="T60">KOKYBĖS SISTEMĄ PAGAMINTŲ</text:span><text:span text:style-name="T61"><text:s/></text:span><text:span text:style-name="T62">MAISTO PRODUKTŲ VARTOJIMO SKATINIMO IKIMOKYKLINIO UGDYMO ĮSTAIGOSE PARAMOS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Ekologiškų ir<text:s/></text:span><text:span text:style-name="T73">pagal</text:span><text:span text:style-name="T74"><text:s/>nacionalinę žemės ūkio ir maisto<text:s/></text:span><text:span text:style-name="T75">kokybės sistemą pagamintų</text:span><text:span text:style-name="T76"><text:s/></text:span>maisto produktų vartojimo skatinimo ikimokyklinio ugdymo įstaigose paramos taisyklės<text:s/><text:span text:style-name="T77">(toliau – taisyklės)<text:s/></text:span>parengtos įgyvendinant Lietuvos Respublikos Vyriausybės programos įgyvendinimo planą, patvirtintą Lietuvos Respublikos Vyriausybės 2017 m. kovo 13 d. nutarimu Nr. 167 „Dėl Lietuvos Respublikos Vyriausybės programos įgyvendinimo plano patvirtinimo“, ir atsižvelgiant į Lietuvos Respublikos žemės ūkio ministro<text:s/><text:span text:style-name="T78">2017 m. gegužės 25 d. įsakymą Nr. 3D-352 „Dėl Lietuvos Respublikos Vyriausybės programos įgyvendinimo plano vykdymo“, Valstybės pagalbos žemės ūkiui, maisto ūkiui, žuvininkystei ir kaimo plėtrai ir 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kaimo plėtros ir žuvininkystės srityse aprašą, patvirtintą<text:s/></text:span>Lietuvos Respublikos<text:s/><text:span text:style-name="T79">žemės ūkio ministro 2014 m. rugsėjo 25 d. įsakymu Nr. 3D-652 „Dėl Pagrindinių reikalavimų prisiimant įsipareigojimus mokėti paramą iš valstybės biudžeto lėšų žemės ūkio, kaimo plėtros ir žuvininkystės srityse aprašo patvirtinimo“.<text:s/></text:span></text:p>
      <text:p text:style-name="P80"><text:span text:style-name="T81">2</text:span><text:span text:style-name="T82">. Taisyklės nustato paramos teikimo, skatinant ekologiškų ir pagal nacionalinę žemės ūkio ir maisto kokybės sistemą pagamintų maisto produktų (toliau – pagal kokybės sistemas pagaminti produktai) vartojimą, laikantis reikalavimų, nurodytų Vaikų maitinimo organizavimo tvarkos apraše, patvirtintame Lietuvos Respublikos sveikatos apsaugos ministro 2011 m. lapkričio 11 d. įsakymu Nr. V-964 „Dėl Vaikų maitinimo organizavimo tvarkos aprašo patvirtinimo“, ikimokyklinio ugdymo įstaigose, dengiant kainų skirtumą, susidarantį vaikų maitinimui naudojant<text:s/></text:span><text:soft-page-break/><text:span text:style-name="T83">pagal kokybės sistemas pagamintus produktus vietoje įprastinių maisto produktų ir žaliavų (toliau – parama), administravimo tvarką.</text:span><text:s/><text:span text:style-name="T84">Parama pagal taisykles skiriama iš valstybės biudžeto lėšų.</text:span></text:p>
      <text:p text:style-name="P85"><text:span text:style-name="T86">3</text:span><text:span text:style-name="T87">. Pagal taisykles parama negali būti teikiama už produktus, kurie įsigyjami (gaunami) pagal</text:span><text:s/><text:span text:style-name="T88">Vaisių ir daržovių bei pieno ir pieno produktų vartojimo skatinimo vaikų ugdymo įstaigose programą, įgyvendinamą pagal Lietuvos Respublikos žemės ūkio ministro 2017 m. rugsėjo 21 d. įsakymą Nr. 3D-599 „Dėl Vaisių ir daržovių bei pieno ir pieno produktų vartojimo skatinimo vaikų ugdymo įstaigose programos įgyvendinimo taisyklių patvirtinimo“ (toliau – programa), t. y. produktai turi atitikti taisyklių 8 punkto reikalavimus ir būti perkami pagal atskirus dokumentus, o <text:s/>ne pagal programą.</text:span><text:s/><text:span text:style-name="T89">Jeigu Nacionalinė mokėjimo agentūra prie Žemės ūkio ministerijos (toliau – Agentūra) nustato, jog šio reikalavimo nesilaikoma, taikoma taisyklių 28.1 papunktyje nustatyta sankcija.<text:s/></text:span></text:p>
      <text:p text:style-name="P90"><text:span text:style-name="T91">4</text:span><text:span text:style-name="T92">. Taisyklėse vartojamos sąvokos suprantamos taip, kaip jos apibrėžtos Ekologinio žemės ūkio taisyklėse, patvirtintose Lietuvos Respublikos žemės ūkio ministro 2000 m. gruodžio 28 d. įsakymu Nr. 375 „Dėl Ekologinio žemės ūkio taisyklių patvirtinimo“, Pagal nacionalinę žemės ūkio ir maisto kokybės sistemą pagamintų produktų pripažinimo taisyklėse, patvirtintose Lietuvos Respublikos žemės ūkio ministro 2007 m. lapkričio 29 d. įsakymu Nr. 3D-524 „Dėl nacionalinės žemės ūkio ir maisto produktų kokybės sistemos“,</text:span><text:span text:style-name="T93"><text:s/></text:span><text:span text:style-name="T94">ir kituose teisės aktuose.</text:span></text:p>
      <text:p text:style-name="P95"/>
      <text:p text:style-name="P96"><text:span text:style-name="T97">II</text:span><text:span text:style-name="T98"><text:s/>SKYRIUS</text:span></text:p>
      <text:p text:style-name="P99"><text:span text:style-name="T100">REIKALAVIMAI PAREIŠKĖJAMS</text:span></text:p>
      <text:p text:style-name="P101"/>
      <text:p text:style-name="P102"><text:span text:style-name="T103">5</text:span><text:span text:style-name="T104">. Parama teikiama savivaldybių administracijų įsteigtoms vaikų ikimokyklinio ugdymo įstaigoms, kurios</text:span><text:s/>vaikų maitinimui gamina<text:s/><text:span text:style-name="T105">maistą tam pritaikytose patalpose ir turi galiojantį Valstybinės maisto ir veterinarijos tarnybos išduotą maisto tvarkymo subjekto patvirtinimo pažymėjimą (t. y. neperka vaikų maitinimo paslaugos) (toliau – pareiškėjas).<text:s/></text:span></text:p>
      <text:p text:style-name="P106"><text:span text:style-name="T107">6</text:span><text:span text:style-name="T108">. Pareiškėjas, siekiantis gauti paramą pagal taisykles, įsipareigoja:</text:span></text:p>
      <text:p text:style-name="P109"><text:span text:style-name="T110">6.1</text:span><text:span text:style-name="T111">. vaikų maitinimui per visą paramos laikotarpį</text:span><text:span text:style-name="T112"><text:s/></text:span><text:span text:style-name="T113">įsigyti ne mažiau kaip 60 proc. (jei paraiškoje nurodo didesnį procentą, turi užtikrinti, kad ne mažiau kaip paraiškoje nurodytas procentas)<text:s/></text:span><text:span text:style-name="T114">pagal kokybės sistemas pagamintų produktų</text:span><text:span text:style-name="T115"><text:s/>viso vaikų maitinimui skirto maisto kiekio;</text:span></text:p>
      <text:p text:style-name="P116"><text:span text:style-name="T117">6.2</text:span><text:span text:style-name="T118">. pirkti pagal kokybės sistemas pagamintus produktus visų šių grupių: mėsos ir jos produktų; pieno ir jo produktų (išskyrus remiamus pagal programą); kiaušinių; grūdų produktų; duonos bei pyrago gaminių; aliejaus ir riebalų; vaisių ir jų produktų (išskyrus remiamus pagal programą); daržovių</text:span><text:s/><text:span text:style-name="T119">ir jų produktų (išskyrus remiamus pagal programą); uogų</text:span><text:s/><text:span text:style-name="T120">ir jų produktų; kitų (medaus ir kt.) maisto produktų. Kiekvienoje iš šių grupių, išskyrus kitų maisto produktų grupę, per<text:s/></text:span><text:soft-page-break/><text:span text:style-name="T121">visą paramos laikotarpį pagal kokybės sistemas pagaminti produktai turi sudaryti ne mažiau kaip 20 proc.;</text:span></text:p>
      <text:p text:style-name="P122"><text:span text:style-name="T123">6.3</text:span><text:span text:style-name="T124">. garantuoti, kad per 3 nepertraukiamus mėnesius įsigytų pagal kokybės sistemas pagamintų produktų dalis nuo viso tam laikotarpiui vaikų maitinimui skirto maisto kiekio būtų ne mažesnė kaip 50 proc., bet per visą paramos laikotarpį ši dalis atitiktų taisyklių 6.1 papunkčio reikalavimus.</text:span></text:p>
      <text:p text:style-name="P125"/>
      <text:p text:style-name="P126"><text:span text:style-name="T127">III</text:span><text:span text:style-name="T128"><text:s/>SKYRIUS</text:span></text:p>
      <text:p text:style-name="P129"><text:span text:style-name="T130">TINKAMOS FINANSUOTI IŠLAIDOS, PARAMOS DYDIS</text:span></text:p>
      <text:p text:style-name="P131"/>
      <text:p text:style-name="P132"><text:span text:style-name="T133">7</text:span><text:span text:style-name="T134">. Pagal šias taisykles paramos lėšoms išmokėti taikomas išlaidų kompensavimo su avanso mokėjimu būdas ir parama skiriama kompensuoti pagal kokybės sistemas pagamintų ir įprastinių produktų, įsigytų paramos laikotarpiu, kainų skirtumą, kuris įvertintas apskaičiuojant maksimalų paramos dydį vienam vaikui per mėnesį.</text:span></text:p>
      <text:p text:style-name="P135"><text:span text:style-name="T136">8</text:span><text:span text:style-name="T137">. Pagal kokybės sistemas pagaminti produktai turi būti skirti vaikų maisto patiekalų gamybai ir į vaikų ikimokyklinio ugdymo įstaigas pristatomi sufasuoti bei paženklinti pagal taisyklių 4 punkte nurodytų taisyklių reikalavimus.</text:span></text:p>
      <text:p text:style-name="P138"><text:span text:style-name="T139">9</text:span><text:span text:style-name="T140">. Paramos laikotarpis yra nuo paraiškos pateikimo metų rugsėjo 1 d. iki kitų metų rugpjūčio 31 d. Pareiškėjas, teikdamas paraišką, gali prašyti paramos ir už trumpesnį<text:s/></text:span><text:span text:style-name="T141">pagal kokybės sistemas pagamintų</text:span><text:span text:style-name="T142"><text:s/>produktų įsigijimo laikotarpį, t. y. už<text:s/></text:span><text:span text:style-name="T143">3, 6 ar 9 mėnesius (paramos laikotarpis turi būti nepertraukiamas ir skaičiuojamas nuo pirmos mėnesio dienos).</text:span></text:p>
      <text:p text:style-name="P144"><text:span text:style-name="T145">10</text:span><text:span text:style-name="T146">. Maksimali mokėtina paramos suma pareiškėjui per visą paramos teikimo laikotarpį apskaičiuojama paraiškoje nurodytą vaikų skaičių padauginant iš vienam vaikui skiriamo maksimalaus paramos dydžio per mėnesį ir mėnesių, kuriems skiriama parama, skaičiaus.</text:span></text:p>
      <text:p text:style-name="P147"><text:span text:style-name="T148">11</text:span><text:span text:style-name="T149">. Maksimalus paramos dydis vienam vaikui per mėnesį yra 20 eurų. Šį dydį Žemės ūkio ministerija perskaičiuoja kiekvienais metais, atsižvelgdama į:</text:span></text:p>
      <text:p text:style-name="P150">11.1. ekologiškų ir pagal nacionalinę žemės ūkio ir maisto kokybės sistemą pagamintų produktų (toliau – NKP) grupių, naudojamų vaikų maitinimui, lyginamąsias dalis visų 6.2 papunktyje nurodytų maisto produktų grupių atžvilgiu, apskaičiuotas pagal VšĮ „Ekoagros“ duomenis;</text:p>
      <text:p text:style-name="P151">11.2. ekologiškų bei NKP ir įprastinės gamybos maisto produktų vidutinių kainų skirtumus, apskaičiuotus pagal VĮ Žemės ūkio informacijos ir kaimo verslo centro informaciją;</text:p>
      <text:p text:style-name="P152">11.3. vidutinį dienų skaičių per mėnesį, kai maitinami vaikai, ir nustatytą pagal kokybės sistemas pagamintų produktų procentą nuo viso vaikų maitinimui skirto maisto kiekio.</text:p>
      <text:p text:style-name="P153"><text:span text:style-name="T154">12</text:span><text:span text:style-name="T155">. Pagalbos gavėjui mokėtinas paramos dydis už nupirktus pagal kokybės sistemas pagamintus produktus apskaičiuojamas per išlaidų pagrindimo suvestinėje nurodytą laikotarpį faktiškai maitintų vaikų skaičių (apskaičiuotą sudedant kiekvieno mėnesio lankomumo vidurkius) padauginant iš vienam vaikui skiriamo maksimalaus paramos dydžio.</text:span></text:p>
      <text:p text:style-name="P156"/>
      <text:p text:style-name="P157"><text:span text:style-name="T158">IV</text:span><text:span text:style-name="T159"><text:s/>SKYRIUS</text:span></text:p>
      <text:p text:style-name="P160"><text:span text:style-name="T161">PARAIŠKŲ TEIKIMAS IR VERTINIMAS</text:span></text:p>
      <text:p text:style-name="P162"/>
      <text:p text:style-name="P163"><text:span text:style-name="T164">13</text:span><text:span text:style-name="T165">. Agentūra savo interneto<text:s/></text:span><text:span text:style-name="T166">svetainėje www.nma.lt skelbia<text:s/></text:span><text:span text:style-name="T167">kvietimą teikti paraiškas, nurodydama paraiškų priėmimo terminus, paraiškų pateikimo vietą, informaciją, kur galima rasti paramos teikimo tvarką ir paraiškos formą, visoms renkamoms paraiškoms kvietimo laikotarpiui skiriamą bendrą paramos sumą ir kitą informaciją.</text:span></text:p>
      <text:p text:style-name="P168"><text:span text:style-name="T169">14</text:span><text:span text:style-name="T170">.<text:s/></text:span><text:span text:style-name="T171">Paraiška, užpildyta<text:s/></text:span><text:span text:style-name="T172">pagal taisyklių<text:s/></text:span><text:span text:style-name="T173">priede nustatytą formą,</text:span><text:span text:style-name="T174"><text:s/>ir papildomi dokumentai turi būti pateikti asmeniškai arba per įgaliotą asmenį,</text:span><text:span text:style-name="T175"><text:s/>arba atsiųsti per kurjerį, arba paštu registruota pašto siunta Agentūrai (adresas Blindžių g. 17, 08111 Vilnius).<text:s/></text:span></text:p>
      <text:p text:style-name="P176"><text:span text:style-name="T177">15</text:span><text:span text:style-name="T178">. Kartu su paraiška pareiškėjas pateikia:</text:span></text:p>
      <text:p text:style-name="P179"><text:span text:style-name="T180">15.1</text:span><text:span text:style-name="T181">. sutarties su pagal kokybės sistemas pagamintų produktų tiekėju (-ais) dėl maisto produktų tiekimo kopiją (-as) su nurodytais<text:s/></text:span><text:span text:style-name="T182">pagal kokybės sistemas pagamintų<text:s/></text:span><text:span text:style-name="T183">produktų, kuriuos planuojama įsigyti / jau įsigyta, pavadinimais ir jų kiekiais;</text:span></text:p>
      <text:p text:style-name="P184"><text:span text:style-name="T185">15.2</text:span><text:span text:style-name="T186">. ekologiškų produktų tiekėjo (-ų)</text:span><text:span text:style-name="T187"><text:s/></text:span><text:span text:style-name="T188">patvirtinamųjų dokumentų kopijas;</text:span></text:p>
      <text:p text:style-name="P189"><text:span text:style-name="T190">15.3</text:span><text:span text:style-name="T191">. planuojamų įsigyti (-ų) NKP gamintojų sąrašą.</text:span></text:p>
      <text:p text:style-name="P192"><text:span text:style-name="T193">16</text:span><text:span text:style-name="T194">. Paraiška ir papildomi dokumentai turi būti pildomi lietuvių kalba. Kita kalba užpildytos paramos paraiškos ir papildomi dokumentai nepriimami.</text:span></text:p>
      <text:p text:style-name="P195"><text:span text:style-name="T196">17</text:span><text:span text:style-name="T197">. Paraiška turi būti užpildyta elektroninėmis priemonėmis ir atspausdinta.<text:s/></text:span><text:span text:style-name="T198">Kiekvienas paraiškos lapas turi būti patvirtintas pareiškėjo parašu.</text:span><text:span text:style-name="T199"><text:s/>Ranka užpildytos ir (arba) nepasirašytos paramos paraiškos nepriimamos.</text:span></text:p>
      <text:p text:style-name="P200"><text:span text:style-name="T201">18</text:span><text:span text:style-name="T202">.<text:s/></text:span><text:span text:style-name="T203">Pareiškėjas kvietimo teikti paraiškas metu gali teikti tik vieną paraišką.</text:span></text:p>
      <text:p text:style-name="P204"><text:span text:style-name="T205">19</text:span><text:span text:style-name="T206">.<text:s/></text:span><text:span text:style-name="T207">Agentūra:</text:span></text:p>
      <text:p text:style-name="P208"><text:span text:style-name="T209">19.1</text:span><text:span text:style-name="T210">. gavusi paraišką,<text:s/></text:span><text:span text:style-name="T211">ją užregistruoja ir</text:span><text:span text:style-name="T212"><text:s/>patikrina, ar pareiškėjas atitinka taisyklių 5 punkto reikalavimus;</text:span></text:p>
      <text:p text:style-name="P213"><text:span text:style-name="T214">19.2</text:span><text:span text:style-name="T215">. ne vėliau kaip per 25 darbo dienas nuo kvietimo teikti paraiškas termino pabaigos įvertina paraiškas, apskaičiuoja maksimalų lėšų poreikį paraiškų finansavimui<text:s/></text:span><text:span text:style-name="T216">(į paraiškos įvertinimo terminą neįskaičiuojamas paklausimų dėl papildomos informacijos ir (arba) dokumentų pateikimo terminas)</text:span><text:span text:style-name="T217">. Jeigu vertinimo metu buvo rasta klaidų ar vertinimui atlikti trūksta informacijos, pareiškėjui siunčiamas paklausimas<text:s/></text:span><text:span text:style-name="T218">elektroniniu</text:span><text:span text:style-name="T219"><text:s/>paštu.<text:s/></text:span><text:span text:style-name="T220">Pareiškėjo atsakymui pateikti<text:s/></text:span><text:soft-page-break/><text:span text:style-name="T221">suteikiamas iki 5 darbo dienų terminas nuo paklausimo išsiuntimo elektroniniu paštu dienos. Per nustatytą terminą nepateikus prašomų dokumentų ir (ar) duomenų ar pateikus ne visus prašomus dokumentus ir (ar) duomenis, paramos paraiška toliau nevertinama ir atmetama;</text:span></text:p>
      <text:p text:style-name="P222"><text:span text:style-name="T223">19.3</text:span><text:span text:style-name="T224">. VšĮ „Ekoagros“ svetainėje adresu<text:s/></text:span><text:span text:style-name="T225">www.ekoagros.lt</text:span><text:span text:style-name="T226"><text:s/>patikrina pagal kokybės sistemas pagamintų produktų gamintojus ir tiekėjus;</text:span></text:p>
      <text:p text:style-name="P227"><text:span text:style-name="T228">19.4</text:span><text:span text:style-name="T229">. esant poreikiui, kreipiasi į VšĮ „Ekoagros“ dėl papildomos informacijos pateikimo apie pagal kokybės sistemas pagamintų produktų gamintojus ar tiekėjus arba kitos informacijos, būtinos paramos paraiškos vertinimui.<text:s/></text:span></text:p>
      <text:p text:style-name="P230"><text:span text:style-name="T231">20</text:span><text:span text:style-name="T232">. Tuo atveju, kai lėšų poreikis pagal tinkamas finansuoti paraiškas viršija kvietime nurodytą visoms paraiškoms skiriamą bendrą paramos sumą, atliekamas papildomas paraiškų vertinimas:</text:span></text:p>
      <text:p text:style-name="P233"><text:span text:style-name="T234">20.1</text:span><text:span text:style-name="T235">. Agentūra paraiškas reitinguoja vertindama, <text:s/>ar numatoma įsigyti tik ekologiškus produktus;</text:span></text:p>
      <text:p text:style-name="P236"><text:span text:style-name="T237">20.2</text:span><text:span text:style-name="T238">. jei atlikus paraiškų reitingavimą taisyklių 20.1 papunktyje nustatyta tvarka lėšų lieka, bet nepakanka visoms likusioms paraiškoms, Agentūra reitinguoja paraiškas pagal didžiausią<text:s/></text:span><text:span text:style-name="T239">numatomų įsigyti pagal kokybės sistemas pagamintų produktų procentinę dalį, nurodytą paraiškoje;</text:span></text:p>
      <text:p text:style-name="P240"><text:span text:style-name="T241">20.3</text:span><text:span text:style-name="T242">. jei atlikus paraiškų reitingavimą taisyklių 20.2 papunktyje nustatyta tvarka lėšų nepakanka paraiškoms, kuriose nurodyta vienoda numatomų įsigyti pagal kokybės sistemas pagamintų produktų procentinė dalis, Agentūra šias paraiškas reitinguoja vertindama, ar produktai numatomi įsigyti laikantis trumpos maisto grandinės principo, t. y. pagal paraiškoje nurodytą tos pačios savivaldybės rajono, kaip ir pareiškėjas, ir (ar) besiribojančių savivaldybių rajonų ekologiškų ir NKP augintojų (gamintojų), iš kurių tiesiogiai ar per tiekėjus pareiškėjas numato gauti produktus, skaičių;</text:span></text:p>
      <text:p text:style-name="P243"><text:span text:style-name="T244">20.4</text:span><text:span text:style-name="T245">. jei atlikus paraiškų reitingavimą taisyklių 20.3 papunkčio nustatyta tvarka lėšų nepakanka, taisyklių 20.3 papunktyje nustatytą kriterijų atitikusioms paraiškoms taikomas proporcingas lėšų mažinimas.</text:span></text:p>
      <text:p text:style-name="P246"><text:span text:style-name="T247">21</text:span><text:span text:style-name="T248">.</text:span><text:s/><text:span text:style-name="T249">Jei baigus papildomą paramos paraiškų atrankos vertinimą paaiškėja, kad paraiška atitinka taisyklėse keliamus reikalavimus, tačiau jai finansuoti lėšų nepakanka, pareiškėjas informuojamas dėl galimos skirti mažesnės paramos sumos nei visa apskaičiuota paramos suma paraiškai finansuoti. Jei pareiškėjas su skiriama mažesne paramos suma sutinka, jis el. paštu pateikia sutikimą dėl Agentūros pasiūlymo. Paraiškos, kurios neatitinka tinkamumo reikalavimų ir (arba) kurias pateikę pareiškėjai nesutiko su skiriama mažesne paramos suma, yra atmetamos.<text:s/></text:span></text:p>
      <text:p text:style-name="P250"><text:span text:style-name="T251">22</text:span><text:span text:style-name="T252">. Agentūrai priėmus sprendimą skirti paramą, pareiškėjas tampa paramos gavėju. Agentūra Bendrųjų administravimo taisyklių nustatyta tvarka perveda paramos gavėjui paraiškoje<text:s/></text:span><text:soft-page-break/><text:span text:style-name="T253">prašomą avansą, tačiau ne didesnį kaip 30 proc. patvirtintos maksimalios paramos sumos. Agentūrai priėmus sprendimą skirti ar neskirti paramos, pareiškėjas apie tai raštu informuojamas per 5 darbo dienas nuo sprendimo priėmimo dienos, nurodant paramos neskyrimo motyvus ir apskundimo tvarką paramos neskyrimo atveju.</text:span></text:p>
      <text:p text:style-name="P254"/>
      <text:p text:style-name="P255"><text:span text:style-name="T256">V</text:span><text:span text:style-name="T257"><text:s/>SKYRIUS</text:span></text:p>
      <text:p text:style-name="P258"><text:span text:style-name="T259">MOKĖJIMAMS ATLIKTI REIKALINGŲ DOKUMENTŲ TEIKIMO IR FINANSAVIMO TVARKA</text:span></text:p>
      <text:p text:style-name="P260"/>
      <text:p text:style-name="P261"><text:span text:style-name="T262">23</text:span><text:span text:style-name="T263">. Paramos gavėjas kas 3 mėnesius, ne vėliau kaip per 15 darbo dienų 3 mėnesių laikotarpiui pasibaigus, teikia Agentūrai šiuos dokumentus paramai už juos gauti:</text:span></text:p>
      <text:p text:style-name="P264"><text:span text:style-name="T265">23.1</text:span><text:span text:style-name="T266">. išlaidų pagrindimo suvestinę, kurios forma tvirtinama Agentūros nustatyta tvarka ir skelbiama Agentūros svetainėje adresu www.nma.lt (Pareiškėjai išlaidų pagrindimo suvestines Agentūrai pateikia asmeniškai, per įgaliotą asmenį, per kurjerį arba registruota pašto siunta adresu Blindžių g. 17, 08111 Vilnius, arba elektronine forma, pateikiant užpildytą išlaidų pagrindimo suvestinės formą<text:s/></text:span><text:span text:style-name="T267">doc</text:span><text:span text:style-name="T268">,<text:s/></text:span><text:span text:style-name="T269">docx</text:span><text:span text:style-name="T270">,<text:s/></text:span><text:span text:style-name="T271">excel</text:span><text:span text:style-name="T272"><text:s/>formatu. Šiuo būdu teikiami dokumentai turi būti pasirašyti kvalifikuotu elektroniniu parašu arba suformuoti elektroninėmis priemonėmis, kurios leidžia užtikrinti teksto vientisumą ir nepakeičiamumą, ir pateikti Agentūrai el. paštu dokumentai@nma.lt. Taip pat Agentūrai el. paštu nacparama@nma.lt pateikia patirtų tinkamų finansuoti išlaidų lenteles (iš išlaidų pagrindimo suvestinės II, III skyriaus)<text:s/></text:span><text:span text:style-name="T273">excel</text:span><text:span text:style-name="T274"><text:s/>formatu;</text:span></text:p>
      <text:p text:style-name="P275"><text:span text:style-name="T276">23.2</text:span><text:span text:style-name="T277">.<text:s/></text:span><text:span text:style-name="T278">jei paramos gavėjas gavo iš NKP tiekėjo informaciją, kad pasikeitė paraiškoje nurodytas NKP augintojas arba gamintojas, iš kurių įsigyjama NKP, už kuriuos prašoma paramos, tai paramos gavėjas pateikia pasikeitusių gamintojų sąrašą;</text:span></text:p>
      <text:p text:style-name="P279"><text:span text:style-name="T280">23.3</text:span><text:span text:style-name="T281">. faktiškai maitintų vaikų skaičių (paskaičiuotą pagal lankomumo vidurkį) išlaidų pagrindimo suvestinėje nurodytu laikotarpiu už kiekvieną to laikotarpio mėnesį ir už visus tris to laikotarpio mėnesius (iš viso);</text:span></text:p>
      <text:p text:style-name="P282"><text:span text:style-name="T283">23.4</text:span><text:span text:style-name="T284">. kitus dokumentus, reikalingus paramos administravimui ir (ar) išmokėjimui.</text:span></text:p>
      <text:p text:style-name="P285"><text:span text:style-name="T286">24</text:span><text:span text:style-name="T287">. Esant poreikiui, Agentūra gali kreiptis į VšĮ „Ekoagros“, Valstybinę maisto ir veterinarijos tarnybą, VšĮ Kaimo verslo ir rinkų plėtros agentūrą ir savivaldybes dėl papildomos informacijos pateikimo apie pagal kokybės sistemas pagamintų produktų gamintojus ar tiekėjus arba kitos informacijos, būtinos išlaidų tinkamumo finansuoti vertinimui.</text:span></text:p>
      <text:p text:style-name="P288"><text:span text:style-name="T289">25</text:span><text:span text:style-name="T290">. Agentūra, gavusi taisyklių 23 punkte nurodytus dokumentus, ne vėliau kaip per 20 darbo dienų:</text:span></text:p>
      <text:p text:style-name="P291"><text:span text:style-name="T292">25.1</text:span><text:span text:style-name="T293">. įvertina išlaidų pagrindimo suvestinę ir apskaičiuoja paramos gavėjui mokėtiną paramos sumą. Išlaidų pagrindimo suvestines Agentūra vertina savo nustatyta tvarka. Agentūra<text:s/></text:span><text:soft-page-break/><text:span text:style-name="T294">Bendrosiose administravimo taisyklėse nustatyta tvarka gali paprašyti paramos gavėjo papildomos informacijos. Jeigu vertinimo metu buvo rastos klaidos ar vertinimui atlikti trūksta informacijos, pareiškėjui siunčiamas paklausimas elektroniniu paštu<text:s/></text:span><text:span text:style-name="T295">(į išlaidų pagrindimo suvestinės įvertinimo terminą neįskaičiuojamas paklausimų dėl papildomos informacijos ir (arba) dokumentų pateikimo terminas)</text:span><text:span text:style-name="T296">.<text:s/></text:span><text:span text:style-name="T297">Pareiškėjo atsakymui pateikti suteikiamas iki 5 darbo dienų terminas nuo paklausimo išsiuntimo elektroniniu paštu dienos. Per nustatytą terminą nepateikus prašomų dokumentų ir (ar) duomenų ar pateikus ne visus prašomus dokumentus ir (ar) duomenis, dokumentai<text:s/></text:span><text:span text:style-name="T298">baigiami vertinti pagal turimus duomenis.</text:span><text:s/></text:p>
      <text:p text:style-name="P299"><text:span text:style-name="T300">25.2</text:span><text:span text:style-name="T301">. užsako lėšas ir išmoka jas paramos gavėjams</text:span><text:span text:style-name="T302"><text:s/>Bendrosiose administravimo taisyklėse numatyta tvarka.</text:span></text:p>
      <text:p text:style-name="P303"><text:span text:style-name="T304">26</text:span><text:span text:style-name="T305">. Agentūra, pasibaigus paramos teikimo laikotarpiui (kuomet pareiškėjas pateikia 25 punkte nurodytus dokumentus, prašydamas paramos už paskutinius 3 atsiskaitymo mėnesius), įvertina, ar paramos gavėjas atitiko 6.1 ir 6.2 papunkčiuose nustatytus reikalavimus.<text:s/></text:span></text:p>
      <text:p text:style-name="P306"><text:span text:style-name="T307">27</text:span><text:span text:style-name="T308">. Agentūra teikia ataskaitas Žemės ūkio ministerijai Bendrosiose administravimo taisyklėse nustatyta tvarka.</text:span></text:p>
      <text:p text:style-name="P309"/>
      <text:p text:style-name="P310"><text:span text:style-name="T311">VI</text:span><text:span text:style-name="T312"><text:s/>SKYRIUS</text:span></text:p>
      <text:p text:style-name="P313"><text:span text:style-name="T314">SANKCIJOS</text:span></text:p>
      <text:p text:style-name="P315"/>
      <text:p text:style-name="P316"><text:span text:style-name="T317">28</text:span><text:span text:style-name="T318">. Pareiškėjui ar paramos gavėjui, pažeidusiam šių taisyklių reikalavimus, taikomos sankcijos, jeigu:</text:span></text:p>
      <text:p text:style-name="P319"><text:span text:style-name="T320">28.1</text:span><text:span text:style-name="T321">. pareiškėjas ar paramos gavėjas pateikė melagingos informacijos ir (arba) nepateikė paramos administravimui būtinos informacijos, – parama ar jos dalis susigrąžinama ir visam tolesniam paramos laikotarpiu nutraukiama;</text:span></text:p>
      <text:p text:style-name="P322"><text:span text:style-name="T323">28.2</text:span><text:span text:style-name="T324">.<text:s/></text:span><text:span text:style-name="T325">paramos gavėjas viršijo vienam vaikui skiriamą paramos dydį, susidariusį skaičiuojant pagal faktinį maitintų vaikų skaičių per visą paramos laikotarpį, pinigų skirtumas virš galimos maksimalios paramos sumos, apskaičiuotos pagal 10 punktą, paramos gavėjui neišmokamas;</text:span></text:p>
      <text:p text:style-name="P326"><text:span text:style-name="T327">28.3</text:span><text:span text:style-name="T328">. paramos gavėjas nesilaiko taisyklių 6.1 ar 6.2 papunkčiuose nurodyto reikalavimo – parama už paskutinius 3 mėnesius nemokama, o jeigu nesilaiko taisyklių 6.3 papunkčio reikalavimų – parama neišmokama už tą 3 mėnesių laikotarpį,</text:span><text:s/><text:span text:style-name="T329">kurį nesilaikyta reikalavimo;</text:span></text:p>
      <text:p text:style-name="P330"><text:span text:style-name="T331">28.4</text:span><text:span text:style-name="T332">. paaiškėja, kad parama ar jos dalis išmokėta nepagrįstai, – ši parama ar jos dalis susigrąžinama.</text:span></text:p>
      <text:p text:style-name="P333"><text:span text:style-name="T334">29</text:span><text:span text:style-name="T335">.<text:s/></text:span><text:span text:style-name="T336">Sankcijos netaikomos, jei nustatytų reikalavimų nesilaikoma dėl nenugalimos jėgos (</text:span><text:span text:style-name="T337">force majeure</text:span><text:span text:style-name="T338">) aplinkybių. Apie jas turi pranešti per 15 darbo dienų nuo šių aplinkybių atsiradimo ir pateikti dokumentus, įrodančius, kad tokios aplinkybės buvo.</text:span></text:p>
      <text:p text:style-name="P339"><text:span text:style-name="T340">30</text:span><text:span text:style-name="T341">. Sankcijos skiriamos ir apie jas pareiškėjai ar paramos gavėjai informuojami Agentūros nustatyta tvarka.<text:s/></text:span></text:p>
      <text:p text:style-name="P342"/>
      <text:p text:style-name="P343"><text:span text:style-name="T344">VII</text:span><text:span text:style-name="T345"><text:s/>SKYRIUS</text:span></text:p>
      <text:p text:style-name="P346"><text:span text:style-name="T347">BAIGIAMOSIOS NUOSTATOS</text:span></text:p>
      <text:p text:style-name="P348"/>
      <text:p text:style-name="P349"><text:span text:style-name="T350">31</text:span><text:span text:style-name="T351">. Siekdama viešo ir skaidraus paramai išmokėti skirtų lėšų panaudojimo, Agentūra savo interneto svetainėje skelbia paramos gavėjų, kuriems iš valstybės biudžeto skirta parama, sąrašus ir skirtas sumas.</text:span></text:p>
      <text:p text:style-name="P352"><text:span text:style-name="T353">32</text:span><text:span text:style-name="T354">. Už paraiškoje ir kituose dokumentuose pateiktos informacijos teisingumą atsako ją pateikę asmenys.</text:span></text:p>
      <text:p text:style-name="P355"><text:span text:style-name="T356">33</text:span><text:span text:style-name="T357">. Už</text:span><text:s/><text:span text:style-name="T358">paraiškų administravimą, sprendimų dėl paramos skyrimo ir neskyrimo, sankcijų taikymo priėmimą, paramos gavėjams apskaičiuotos paramos sumos teisingumą, paramos lėšų išmokėjimą ir jų apskaitą, nepagrįstai išmokėtų lėšų susigrąžinimą atsako Agentūra.</text:span></text:p>
      <text:p text:style-name="P359"><text:span text:style-name="T360">34</text:span><text:span text:style-name="T361">. Paramos gavėjai, gavę paramą neteisėtai, arba asmenys, prisidėję prie neteisėto paramos gavimo (sąmoningai patvirtinę klaidingus duomenis), atsako teisės aktų nustatyta tvarka.</text:span></text:p>
      <text:p text:style-name="P362"><text:span text:style-name="T363">35</text:span><text:span text:style-name="T364">. Asmenys, pažeidę taisyklių reikalavimus, atsako teisės aktų nustatyta tvarka.</text:span></text:p>
      <text:p text:style-name="P365"><text:span text:style-name="T366">36</text:span><text:span text:style-name="T367">. Agentūra privalo ne trumpiau kaip 10 metų nuo paramos suteikimo dienos saugoti visą su paramos teikimu susijusią informaciją ir dokumentus.</text:span></text:p>
      <text:p text:style-name="P368"><text:span text:style-name="T369">37</text:span><text:span text:style-name="T370">. Agentūros konkrečių valstybės tarnautojų ir (ar) darbuotojų veiksmus (neveikimą) pareiškėjai gali apskųsti Agentūros direktoriui raštu per 15 darbo dienų nuo tos dienos, kai jie sužinojo ar turėjo sužinoti apie tokius veiksmus (neveikimą).</text:span></text:p>
      <text:p text:style-name="P371"><text:span text:style-name="T372">38</text:span><text:span text:style-name="T373">. Agentūros sprendimai gali būti skundžiam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374"><text:span text:style-name="T375">39</text:span><text:span text:style-name="T376">. Pasikeitus taisyklėse nurodytiems teisės aktams, tiesiogiai taikomos naujos šių teisės aktų nuostatos.</text:span></text:p>
      <text:p text:style-name="P377"><text:span text:style-name="T378">___________________________</text:span></text:p>
      <text:soft-page-break/>
      <text:p text:style-name="P379">Ekologiškų ir pagal nacionalinę žemės<text:s/></text:p>
      <text:p text:style-name="P386">ūkio ir maisto kokybės sistemą<text:s/></text:p>
      <text:p text:style-name="P387">pagamintų maisto produktų vartojimo<text:s/></text:p>
      <text:p text:style-name="P388">skatinimo ikimokyklinio ugdymo<text:s/></text:p>
      <text:p text:style-name="P389"><text:span text:style-name="T390">įstaigose paramos taisyklių</text:span></text:p>
      <text:p text:style-name="P391">priedas</text:p>
      <text:p text:style-name="P392"/>
      <text:p text:style-name="P393"/>
      <text:p text:style-name="P394"><text:span text:style-name="T395">(Paraiškos</text:span><text:span text:style-name="T396"><text:s/></text:span><text:span text:style-name="T397">paramai gauti už ekologiškų ir pagal nacionalinę žemės ūkio ir maisto kokybės sistemą pagamintų maisto produktų vartojimo skatinimą ikimokyklinio ugdymo įstaigose forma)</text:span></text:p>
      <text:p text:style-name="P398"/>
      <text:p text:style-name="P399"/>
      <text:p text:style-name="P400">___________________________________</text:p>
      <text:p text:style-name="P401">(pareiškėjo pavadinimas)</text:p>
      <text:p text:style-name="P402"/>
      <text:p text:style-name="P403"/>
      <text:p text:style-name="P404">Nacionalinės mokėjimo agentūros prie Žemės ūkio ministerijos</text:p>
      <text:p text:style-name="P405">Žemės ūkio paramos departamento<text:s/></text:p>
      <text:p text:style-name="P406">Nacionalinės paramos skyriui</text:p>
      <text:p text:style-name="P407"/>
      <text:p text:style-name="P408"/>
      <text:p text:style-name="P409"/>
      <text:p text:style-name="P410"><text:span text:style-name="T411">PARAIŠKA PARAMAI GAUTI UŽ EKOLOGIŠKŲ IR PAGAL NACIONALINĘ ŽEMĖS ŪKIO IR MAISTO KOKYBĖS SISTEMĄ PAGAMINTŲ MAISTO PRODUKTŲ VARTOJIMO SKATINIMĄ IKIMOKYKLINIO UGDYMO ĮSTAIGOSE</text:span></text:p>
      <text:p text:style-name="P412"/>
      <text:p text:style-name="P413">_______________</text:p>
      <text:p text:style-name="P414">(data)</text:p>
      <text:p text:style-name="P415">_______________</text:p>
      <text:p text:style-name="P416">(sudarymo vieta)</text:p>
      <text:p text:style-name="P417"/>
      <text:p text:style-name="Normal"><text:span text:style-name="T418">I. INFORMACIJA APIE PAREIŠKĖJĄ</text:span></text:p>
      <text:p text:style-name="P419"/>
      <table:table table:style-name="Table420">
        <table:table-columns>
          <table:table-column table:style-name="TableColumn421"/>
        </table:table-columns>
        <table:table-row table:style-name="TableRow422">
          <table:table-cell table:style-name="TableCell423">
            <text:p text:style-name="Normal"><text:span text:style-name="T424">Pareiškėjo pavadinimas</text:span></text:p>
          </table:table-cell>
        </table:table-row>
        <table:table-row table:style-name="TableRow425">
          <table:table-cell table:style-name="TableCell426">
            <text:p text:style-name="Normal"><text:span text:style-name="T427">Savivaldybės pavadinimas |__|__|__|__|__|__|__|__|__|__|__|__|__|__|__|__|__|__|__|__|__|__|__|</text:span></text:p>
          </table:table-cell>
        </table:table-row>
        <table:table-row table:style-name="TableRow428">
          <table:table-cell table:style-name="TableCell429">
            <text:p text:style-name="Normal"><text:span text:style-name="T430">Pareiškėjo įmonės kodas |__|__|__|__|__|__|__|__|__|</text:span></text:p>
          </table:table-cell>
        </table:table-row>
        <table:table-row table:style-name="TableRow431">
          <table:table-cell table:style-name="TableCell432">
            <text:p text:style-name="Normal"><text:span text:style-name="T433">Seniūnijos pavadinimas |__|__|__|__|__|__|__|__|__|__|__|__|__|__|__|__|__|__|__|__|__|__|__|</text:span></text:p>
          </table:table-cell>
        </table:table-row>
        <table:table-row table:style-name="TableRow434">
          <table:table-cell table:style-name="TableCell435">
            <text:p text:style-name="Normal"><text:span text:style-name="T436">Gyvenamosios vietovės / buveinės pavadinimas |__|__|__|__|__|__|__|__|__|__|__|__|__|__|__|__|__|__|__|</text:span></text:p>
          </table:table-cell>
        </table:table-row>
        <table:table-row table:style-name="TableRow437">
          <table:table-cell table:style-name="TableCell438">
            <text:p text:style-name="Normal"><text:span text:style-name="T439">Gatvės pavadinimas |__|__|__|__|__|__|__|__|__|__|__|__|__|__|__|__|__|__|__|__|__|__|__|__|__|</text:span></text:p>
          </table:table-cell>
        </table:table-row>
        <table:table-row table:style-name="TableRow440">
          <table:table-cell table:style-name="TableCell441">
            <text:p text:style-name="Normal"><text:span text:style-name="T442">Namo Nr. |__|__|__|</text:span></text:p>
          </table:table-cell>
        </table:table-row>
        <table:table-row table:style-name="TableRow443">
          <table:table-cell table:style-name="TableCell444">
            <text:p text:style-name="Normal"><text:span text:style-name="T445">Buto Nr. |__|__|__|</text:span></text:p>
          </table:table-cell>
        </table:table-row>
        <table:table-row table:style-name="TableRow446">
          <table:table-cell table:style-name="TableCell447">
            <text:p text:style-name="Normal"><text:span text:style-name="T448">Telefono Nr. |__|__|__|__|__|__|__|__|__|__|__|__|__|</text:span></text:p>
          </table:table-cell>
        </table:table-row>
        <table:table-row table:style-name="TableRow449">
          <table:table-cell table:style-name="TableCell450">
            <text:p text:style-name="Normal"><text:span text:style-name="T451">El. paštas |__|__|__|__|__|__|__|__|__|__|__|__|__|__|__|__|__|__|__|__|__|__|__|__|__|__|</text:span></text:p>
          </table:table-cell>
        </table:table-row>
        <table:table-row table:style-name="TableRow452">
          <table:table-cell table:style-name="TableCell453">
            <text:p text:style-name="Normal"><text:span text:style-name="T454">Pareiškėjo banko pavadinimas |__|__|__|__|__|__|__|__|__|__|__|__|__|__|__|__|__|__|__|__|__|__|__|__|__|__|</text:span></text:p>
          </table:table-cell>
        </table:table-row>
        <table:table-row table:style-name="TableRow455">
          <table:table-cell table:style-name="TableCell456">
            <text:p text:style-name="Normal"><text:span text:style-name="T457">Pareiškėjo banko kodas |__|__|__|__|__|__|__|</text:span></text:p>
          </table:table-cell>
        </table:table-row>
        <text:soft-page-break/>
        <table:table-row table:style-name="TableRow458">
          <table:table-cell table:style-name="TableCell459">
            <text:p text:style-name="Normal"><text:span text:style-name="T460">Pareiškėjo atsiskaitomosios sąskaitos Nr. |__|__|__|__|__|__|__|__|__|__|__|__|__|__|__|__|__|__|__|__|__|__|</text:span></text:p>
          </table:table-cell>
        </table:table-row>
      </table:table>
      <text:p text:style-name="Normal"/>
      <text:p text:style-name="P461">II. INFORMACIJA APIE NUMATOMUS VAIKŲ MAITINIMUI ĮSIGYTI EKOLOGIŠKUS IR PAGAL NACIONALINĘ ŽEMĖS ŪKIO IR MAISTO KOKYBĖS SISTEMĄ PAGAMINTUS PRODUKTUS (TOLIAU – NKP)</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Produktas</text:p>
          </table:table-cell>
          <table:table-cell table:style-name="TableCell473">
            <text:p text:style-name="P474"/>
            <text:p text:style-name="P475">Kiekis, kg</text:p>
          </table:table-cell>
          <table:table-cell table:style-name="TableCell476">
            <text:p text:style-name="P477">Ekologiškas / NKP</text:p>
          </table:table-cell>
        </table:table-row>
        <table:table-row table:style-name="TableRow478">
          <table:table-cell table:style-name="TableCell479">
            <text:p text:style-name="P480">1.</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
      <text:p text:style-name="P507"><text:span text:style-name="T508">III.</text:span><text:span text:style-name="T509"><text:s/></text:span><text:span text:style-name="T510">VAIKŲ MAITINIMUI PAGAL KOKYBĖS SISTEMAS PAGAMINTAIS PRODUKTAIS SKATINTI, KURIEMS ĮSIGYTI PRAŠOMA PARAMOS, LAIKOTARPIS</text:span></text:p>
      <text:p text:style-name="P511"/>
      <text:p text:style-name="P512">________-____-____–________-____-____.</text:p>
      <text:p text:style-name="P513"/>
      <text:p text:style-name="P514">IV. PRAŠOMAS AVANSO DYDIS NUO MAKSIMALIOS PARAMOS SUMOS____________ PROC.</text:p>
      <text:p text:style-name="P515"/>
      <text:p text:style-name="Normal"><text:span text:style-name="T516">V. NUMATOMŲ ĮSIGYTI PAGAL KOKYBĖS SISTEMAS PAGAMINTŲ PRODUKTŲ DALIS PAGAL TAISYKLIŲ 6.1 PAPUNKTĮ_______________PROC.</text:span><text:span text:style-name="T517"> </text:span><text:span text:style-name="T518">JEIGU NUMATOMA ĮSIGYTI TIK EKOLOGIŠKUS PRODUKTUS, PAŽYMĖTI ŽENKLU „X“:</text:span></text:p>
      <text:p text:style-name="P519"><text:span text:style-name="T520">numatoma įsigyti tik ekologiškus produktus.</text:span></text:p>
      <text:p text:style-name="P521"/>
      <text:p text:style-name="Normal"><text:span text:style-name="T522">VI.</text:span><text:span text:style-name="T523"><text:s/></text:span><text:span text:style-name="T524">TO PATIES RAJONO, KAIP IR PAREIŠKĖJAS, <text:s/>IR (AR) BESIRIBOJANČIŲ RAJONŲ EKOLOGIŠKŲ IR NKP AUGINTOJŲ (GAMINTOJŲ), IŠ KURIŲ TIESIOGIAI AR PER TIEKĖJUS PAREIŠKĖJAS NUMATO GAUTI PRODUKTUS, SKAIČIUS ________________</text:span></text:p>
      <text:p text:style-name="P525"/>
      <text:p text:style-name="Normal"><text:span text:style-name="T526">VII. PAREIŠKĖJO ĮSTAIGĄ LANKANČIŲ VAIKŲ SKAIČIUS PARAIŠKOS PILDYMO DIENĄ (PAGAL SĄRAŠĄ)</text:span><text:span text:style-name="T527"><text:s/>______________________</text:span></text:p>
      <text:p text:style-name="P528"/>
      <text:p text:style-name="P529"><text:span text:style-name="T530">VIII.<text:s/></text:span><text:span text:style-name="T531">PATEIKIAMi DOKUMENTAI</text:span></text:p>
      <text:p text:style-name="P532"/>
      <text:p text:style-name="P533"><text:span text:style-name="T534">(pažymima (ženklu „X“), kurie dokumentai <text:s/>pateikiami, ir nurodomas pateikiamų dokumentų lapų skaičiu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Eil. Nr.</text:span></text:p>
          </table:table-cell>
          <table:table-cell table:style-name="TableCell545">
            <text:p text:style-name="P546"><text:span text:style-name="T547">Dokumento pavadinimas</text:span></text:p>
          </table:table-cell>
          <table:table-cell table:style-name="TableCell548">
            <text:p text:style-name="P549"><text:span text:style-name="T550">Pažymėti X</text:span></text:p>
          </table:table-cell>
          <table:table-cell table:style-name="TableCell551">
            <text:p text:style-name="P552"><text:span text:style-name="T553">Lapų skaičius</text:span></text:p>
          </table:table-cell>
        </table:table-row>
        <table:table-row table:style-name="TableRow554">
          <table:table-cell table:style-name="TableCell555">
            <text:p text:style-name="P556"><text:span text:style-name="T557">1.</text:span></text:p>
          </table:table-cell>
          <table:table-cell table:style-name="TableCell558">
            <text:p text:style-name="P559"><text:span text:style-name="T560">Sutartis / sutartys su pagal kokybės sistemas pagamintų maisto produktų tiekėju / tiekėjais</text:span></text:p>
          </table:table-cell>
          <table:table-cell table:style-name="TableCell561">
            <text:p text:style-name="P562"/>
          </table:table-cell>
          <table:table-cell table:style-name="TableCell563">
            <text:p text:style-name="P564"><text:span text:style-name="T565">|__|__|</text:span></text:p>
          </table:table-cell>
        </table:table-row>
        <table:table-row table:style-name="TableRow566">
          <table:table-cell table:style-name="TableCell567">
            <text:p text:style-name="P568"><text:span text:style-name="T569">2.</text:span></text:p>
          </table:table-cell>
          <table:table-cell table:style-name="TableCell570">
            <text:p text:style-name="P571">Ekologiškų produktų tiekėjų patvirtinamieji dokumentai<text:s/></text:p>
            <text:p text:style-name="P572"/>
          </table:table-cell>
          <table:table-cell table:style-name="TableCell573">
            <text:p text:style-name="P574"/>
          </table:table-cell>
          <table:table-cell table:style-name="TableCell575">
            <text:p text:style-name="P576"><text:span text:style-name="T577">|__|__|</text:span></text:p>
          </table:table-cell>
        </table:table-row>
        <table:table-row table:style-name="TableRow578">
          <table:table-cell table:style-name="TableCell579">
            <text:p text:style-name="P580"><text:span text:style-name="T581">3.<text:s/></text:span></text:p>
          </table:table-cell>
          <table:table-cell table:style-name="TableCell582">
            <text:p text:style-name="P583">NKP produktų gamintojų sąrašas</text:p>
          </table:table-cell>
          <table:table-cell table:style-name="TableCell584">
            <text:p text:style-name="P585"/>
          </table:table-cell>
          <table:table-cell table:style-name="TableCell586">
            <text:p text:style-name="P587"><text:span text:style-name="T588">|__|__|</text:span></text:p>
          </table:table-cell>
        </table:table-row>
        <table:table-row table:style-name="TableRow589">
          <table:table-cell table:style-name="TableCell590">
            <text:p text:style-name="P591">...</text:p>
          </table:table-cell>
          <table:table-cell table:style-name="TableCell592">
            <text:p text:style-name="P593">Kiti dokumentai (įrašyti)</text:p>
          </table:table-cell>
          <table:table-cell table:style-name="TableCell594">
            <text:p text:style-name="P595"/>
          </table:table-cell>
          <table:table-cell table:style-name="TableCell596">
            <text:p text:style-name="P597">|__|__|</text:p>
          </table:table-cell>
        </table:table-row>
      </table:table>
      <text:p text:style-name="P598"/>
      <text:p text:style-name="P599"/>
      <text:p text:style-name="P600"/>
      <text:p text:style-name="P601"/>
      <text:p text:style-name="P602"/>
      <text:p text:style-name="Normal">Pareiškėjo arba jo įgalioto asmens parašas ___________</text:p>
      <text:p text:style-name="P603"/>
      <text:p text:style-name="Normal"><text:span text:style-name="T604">IX. PAREIŠKĖJO DEKLARACIJA</text:span></text:p>
      <text:p text:style-name="P605"/>
      <table:table table:style-name="Table606">
        <table:table-columns>
          <table:table-column table:style-name="TableColumn607"/>
        </table:table-columns>
        <table:table-row table:style-name="TableRow608">
          <table:table-cell table:style-name="TableCell609">
            <text:p text:style-name="P610">Aš, pasirašydamas šią paraišką ir pretenduojantis gauti paramą pagal Taisykles:<text:s/></text:p>
            <text:p text:style-name="P611">1. patvirtinu, kad:</text:p>
            <text:p text:style-name="P612">1.1. šioje paraiškoje ir prie jos pridėtuose dokumentuose pateikta informacija yra teisinga;</text:p>
            <text:p text:style-name="P613">1.2. esu susipažinęs su Taisyklių reikalavimais;</text:p>
            <text:p text:style-name="P614">1.3. ikimokyklinio ugdymo įstaigos steigėja yra savivaldybės administracija;</text:p>
            <text:p text:style-name="P615">1.4. vaikų maitinimo paslauga nėra perkama, maistas gaminamas darželio patalpose;</text:p>
            <text:p text:style-name="P616">1.5. Nacionalinei mokėjimo agentūrai prie Žemės ūkio ministerijos (toliau – Agentūra) pateikta atsiskaitomoji sąskaita priklauso man ir prisiimu visą atsakomybę dėl nuostolių, kurie gali atsirasti klaidingai nurodžius banko sąskaitos numerį.</text:p>
            <text:p text:style-name="P617">2. Esu informuotas ir sutinku, kad:</text:p>
            <text:p text:style-name="P618">2.1. paraiška gali būti atmesta, jeigu joje pateikti ne visi prašomi duomenys ir dokumentai (įskaitant šią deklaraciją), arba paraiška yra pateikiama praleidus galutinį paraiškų teikimo terminą;</text:p>
            <text:p text:style-name="P619">2.2. paraiškoje ir kituose Agentūrai teikiamuose dokumentuose esantys juridinio asmens, kuriam aš atstovauju, ir mano asmens duomenys būtų apdorojami ir saugomi pagalbos administravimo informacinėse sistemose ir kad su paramos administravimu susijusios institucijos gautų juridinio asmens, kuriam aš atstovauju, mano asmens ir kitus duomenis iš kitų juridinių asmenų, registrų ar duomenų bazių paramos administravimo klausimais;</text:p>
            <text:p text:style-name="P620">2.3. informacija apie mano prašomą ir skirtą (gautą) param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621">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622">3. Įsipareigoju:</text:p>
            <text:p text:style-name="P623">3.1. įsigyti per visą paramos gavimo laikotarpį vaikų maitinimui pagal kokybės sistemas pagamintų produktų <text:s/>ne mažiau kaip 60 proc. viso vaikų maitinimui skirto maisto;</text:p>
            <text:p text:style-name="P624">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įsigyti ne mažiau kaip 20 proc.;</text:p>
            <text:p text:style-name="P625">3.3. garantuoti, kad per 3 nepertraukiamus mėnesius įsigyjamų pagal kokybės sistemas pagamintų produktų dalis nuo viso tam laikotarpiui vaikų maitinimui skirto maisto kiekio būtų ne mažesnė kaip 50 proc.;</text:p>
            <text:p text:style-name="P626">3.4. nesiekti pagal šias taisykles paramos tiems pagal kokybės sistemas pagamintiems produktams, kurie gauna paramą pagal Vaisių ir daržovių bei pieno ir pieno produktų vartojimo skatinimo vaikų ugdymo įstaigose programą, įgyvendinamą pagal Lietuvos Respublikos žemės ūkio ministro 2017 m. rugsėjo 21 d. įsakymą Nr. 3D-599;</text:p>
            <text:p text:style-name="P627">3.5.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text:s/><text:soft-page-break/>negrąžinsiu per nurodytą terminą;</text:p>
            <text:p text:style-name="P628">3.6. Agentūros ar kitų kompetentingų institucijų prašymu pateikti visus dokumentus, susijusius su paramos gavimu;</text:p>
            <text:p text:style-name="P629">3.7. leisti atlikti pateiktų duomenų patikrinimus;</text:p>
            <text:p text:style-name="P630">3.8. ne trumpiau kaip 5 (penkerius) metus nuo paskutinio mokėjimo prašymo pagal šią paraišką pateikimo datos saugoti visą su paramos skyrimu susijusią medžiagą ir dokumentus.</text:p>
            <text:p text:style-name="P631">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632">5. Užtikrinu, kad išlaidos, kurioms finansuoti prašau paramos, nebuvo, nėra ir nebus finansuojamos iš kitų nacionalinių programų ir ES ar kitų fondų.</text:p>
            <text:p text:style-name="P633">6. Esu informuotas <text:s/>ir sutinku, kad Agentūra tikrins pateiktus duomenis kituose valstybės registruose ir duomenų bazėse. Esu informuotas ir sutinku, kad esu atsakingas už reikiamų dokumentų ir (arba) pažymų pateikimą Agentūrai laiku.</text:p>
            <text:p text:style-name="P634">7. Esu informuotas ), kad duomenų valdytoja yra Agentūra.</text:p>
            <text:p text:style-name="P635">8. Esu informuotas ) ir sutinku, kad Agentūros tvarkomi mano asmens duomenys (kategorijos) bei detalesnė informacija apie mano asmens duomenų tvarkymą yra nurodyta www.nma.lt skiltyje „Asmens duomenų apsauga“.</text:p>
            <text:p text:style-name="P636">9. Esu informuotas <text:s/>ir sutinku, kad mano asmens duomenys yra saugomi iki išmokų mokėjimo, administravimo ir priežiūros laikotarpio pabaigos, vėliau šie duomenys archyvuojami bei perduodami valstybės archyvams.</text:p>
            <text:p text:style-name="P637"><text:span text:style-name="T638">10. Esu informuotas <text:s/>ir sutinku, kad mano asmens duomenys yra tvarkomi šiais asmens duomenų tvarkymo tikslais bei teisiniais pagrindais: asmens, teikiančio paramos paraišką tapatybės nustatymo, paramos administravimo, mokėjimo ir kontrolės tikslais įgyvendinant Lietuvos Respublikos Vyriausybės programos įgyvendinimo planą, patvirtintą Lietuvos Respublikos Vyriausybės 2017 m. kovo 13 d. nutarimu Nr. 167 „Dėl Lietuvos Respublikos Vyriausybės programos įgyvendinimo plano patvirtinimo“, Lietuvos Respublikos žemės ūkio ministro 2017 m. gegužės 25 d. įsakymą Nr. 3D-352 „Dėl Lietuvos Respublikos Vyriausybės programos įgyvendinimo plano vykdymo“, Valstybės pagalbos žemės ūkiui, maisto ūkiui, žuvininkystei ir kaimo plėtrai ir 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span text:style-name="T639"><text:s/></text:span><text:span text:style-name="T640">Ekologiškų ir pagal nacionalinę žemės ūkio ir maisto kokybės sistemą pagamintų maisto produktų vartojimo skatinimo ikimokyklinio ugdymo įstaigose paramos taisykles.</text:span></text:p>
            <text:p text:style-name="P641"/>
            <text:p text:style-name="P642"/>
            <text:p text:style-name="P643">_________________________                        _____________            _____________________</text:p>
            <text:p text:style-name="P644"/>
            <text:p text:style-name="P645">(pareiškėjo arba jo įgalioto                                       (parašas)                        (vardas, pavardė)</text:p>
            <text:p text:style-name="P646"><text:span text:style-name="T647">asmens pareigų pavadinimas)<text:s/></text:span></text:p>
          </table:table-cell>
        </table:table-row>
      </table:table>
      <text:p text:style-name="P648"/>
      <text:p text:style-name="P649"/>
      <text:p text:style-name="P650"/>
      <text:p text:style-name="Normal"><text:span text:style-name="T651">Pastaba.</text:span><text:span text:style-name="T652"><text:s/></text:span><text:span text:style-name="T653">Pareiškėjo pateikti duomenys bus tvarkomi rankiniu būdu; juos kontrolės, priežiūros ir vertinimo tikslams gali panaudoti Agentūra, Lietuvos Respublikos žemės ūkio ministerija, kitos su paramos administravimu susijusios institucijos.</text:span></text:p>
      <text:p text:style-name="P654"/>
      <text:p text:style-name="Normal"><text:span text:style-name="T655">Pareiškėjo arba jo įgalioto asmens parašas ___________</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25in"/>
          <style:tab-stop style:type="right" style:position="6.5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80"><text:span text:style-name="T381"><text:page-number text:fixed="false">5</text:page-number></text:span></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8T13:26:00Z</meta:creation-date>
    <dc:date>2019-07-18T13:26:00Z</dc:date>
    <meta:template xlink:href="Normal.dotm" xlink:type="simple"/>
    <meta:editing-cycles>1</meta:editing-cycles>
    <meta:editing-duration>PT0S</meta:editing-duration>
    <meta:document-statistic meta:page-count="14" meta:paragraph-count="475" meta:word-count="3855" meta:character-count="31368" meta:row-count="1749" meta:non-whitespace-character-count="27988"/>
  </office:meta>
</office:document-meta>
</file>