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6 M. SAUSIO 13 D. DEKRETO NR. 1K-529 „DĖL APDOVANOJIMO SAUSIO 13-OSIOS ATMINIMO MEDALIU“ PAKEITIMO<text:s/></text:span></text:p>
      <text:p text:style-name="P18"/>
      <text:p text:style-name="P19">2016 m. sausio 14 d. Nr. 1K-53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 a k e i č i u Lietuvos Respublikos Prezidento 2016 m. sausio 13 d. dekreto Nr. 1K-529 „Dėl apdovanojimo Sausio 13-osios atminimo medaliu“ 1 straipsnį ir jį išdėstau taip:</text:span></text:p>
      <text:p text:style-name="P27"><text:span text:style-name="T28">„</text:span><text:span text:style-name="T29">1</text:span><text:span text:style-name="T30"><text:s/>straipsnis.</text:span></text:p>
      <text:p text:style-name="P31"><text:span text:style-name="T32">Vadovaujantis Lietuvos Respublikos Konstitucijos 84 straipsnio 22 punktu,<text:s/></text:span></text:p>
      <text:p text:style-name="P33">a p d o v a n o j a m i Laisvės gynėjų dienos proga Sausio 13-osios atminimo medaliu šie Lietuvos Respublikos piliečiai, 1991 m. sausio–rugsėjo mėnesiais aktyviai gynę Lietuvos laisvę ir nepriklausomybę, saugoję visuomenės rimtį ir žmonių sveikatą:</text:p>
      <text:p text:style-name="P34"/>
      <text:p text:style-name="P35">Olegas ABDRACHMANOVAS, gim. 1949 m. (Kaunas);</text:p>
      <text:p text:style-name="P36">Algirdas BARUOLIS (po mirties);<text:s/></text:p>
      <text:p text:style-name="P37">Gintautas LUKOŠAITIS, gim. 1972 m. (Šiauliai);</text:p>
      <text:p text:style-name="P38">Tatjana MAČĖNIENĖ, gim. 1968 m. (Vilnius);</text:p>
      <text:p text:style-name="P39">Jurgis MIKAILA, gim. 1940 m. (Vilnius);</text:p>
      <text:p text:style-name="P40">Alvydas SIRVYDIS, gim. 1965 m. (Vilnius);</text:p>
      <text:p text:style-name="P41">Saulius STELMOKAS, gim. 1969 m. (Vilnius).“</text:p>
      <text:p text:style-name="Normal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15T06:44:00Z</meta:creation-date>
    <dc:date>2016-01-15T06:44:00Z</dc:date>
    <meta:print-date>2016-01-14T11:49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56" meta:character-count="1088" meta:row-count="53" meta:non-whitespace-character-count="957"/>
  </office:meta>
</office:document-meta>
</file>