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ZONŲ JONIŠKIO RAJONO SAVIVALDYBĖS TERITORIJOJE, VIRŠ KURIŲ DRAUDŽIAMAS BEPILOČIŲ ORLAIVIŲ SKRYDŽIŲ VYKDYMAS, NUSTATYMO</text:span></text:p>
      <text:p text:style-name="P14"/>
      <text:p text:style-name="P15">2015 m.<text:s/>lapkričio 12 d.<text:s/>Nr. T-219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Bepiločių orlaivių naudojimo taisyklių, patvirtintų Civilinės aviacijos administracijos direktoriaus 2014 m. sausio 23 d. įsakymu Nr. 4R-17, 10.1 papunkčiu ir atsižvelgdama į Lietuvos Respublikos Seimo nario Artūro Paulausko 2015 m. liepos 14 d. raštą Nr. S-SN-196 „Dėl bepiločių orlaivių skraidymo zonų ribojimo“, akcinės bendrovės „ORLEN Lietuva“ 2015 m. rugpjūčio 27 d. raštą Nr. D2(9.3-1)-5101 „Dėl bepiločių orlaivių skraidymo zonų apribojimo“, Šiaulių apskrities vyriausiojo policijos komisariato Joniškio rajono policijos komisariato 2015 m. rugpjūčio 24 d. raštą Nr. 40-S-73941 „Dėl bepiločių orlaivių skraidymo zonos“, Šiaulių apskrities priešgaisrinės gelbėjimo valdybos Joniškio priešgaisrinės gelbėjimo tarnybos 2015 m. rugpjūčio 25 d. raštą Nr. S1-2-104 „Dėl bepiločių orlaivių skraidymo zonų apribojimo“,<text:s/></text:span><text:span text:style-name="T22">Joniškio rajono savivaldybės taryba<text:s/></text:span></text:p>
      <text:p text:style-name="P23"><text:span text:style-name="T24">n u s p r e n d ž i a:<text:s/></text:span></text:p>
      <text:p text:style-name="P25"><text:span text:style-name="T26">Nustatyti zonas Joniškio rajono savivaldybės teritorijoje, virš kurių draudžiamas bepiločių orlaivių skrydžių vykdymas:</text:span></text:p>
      <text:p text:style-name="P27"><text:span text:style-name="T28">1</text:span><text:span text:style-name="T29">. Šiaulių apskrities priešgaisrinės gelbėjimo valdybos Joniškio priešgaisrinės gelbėjimo tarnybos teritorija, Vilniaus g. 54A, Joniškis;</text:span></text:p>
      <text:p text:style-name="P30"><text:span text:style-name="T31">2</text:span><text:span text:style-name="T32">. Šiaulių apskrities vyriausiojo policijos komisariato Joniškio rajono policijos komisariato teritorija, Medžiotojų g. 1, Joniškis;</text:span></text:p>
      <text:p text:style-name="P33"><text:span text:style-name="T34">3</text:span><text:span text:style-name="T35">. Joniškio rajono apylinkės teismo teritorija, Medžiotojų g. 2A, Joniškis;</text:span></text:p>
      <text:p text:style-name="P36"><text:span text:style-name="T37">4</text:span><text:span text:style-name="T38">.</text:span><text:span text:style-name="T39"><text:s/>akcinės bendrovės „ORLEN Lietuva“ padalinio Joniškyje teritorija, Valiūnų k., Joniškio r.</text:span></text:p>
      <text:p text:style-name="P40"><text:span text:style-name="T41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1T11:53:00Z</meta:creation-date>
    <dc:date>2016-03-01T11:5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979" meta:row-count="62" meta:non-whitespace-character-count="1743"/>
  </office:meta>
</office:document-meta>
</file>